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3pt" style:text-underline-style="solid" style:text-underline-width="auto" style:text-underline-color="font-color" style:font-size-asian="3pt"/>
    </style:style>
    <style:style style:name="T2" style:family="text">
      <style:text-properties style:font-name="Arial" fo:font-size="3pt" style:font-size-asian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DALPSKA SLO:PREDALPSKO HRIBOVJE:</text:span><text:span text:style-name="T2">SKUPNE ZNAČILNOSTI: 2. največja makroregija;je prehodna med Alpami,Dinarskim svetom in Subpanonsko Slovenijo;</text:span><text:span text:style-name="T1">kamnine:</text:span><text:span text:style-name="T2">ozemlje predalpskega hribovja so bila tektonsko nemirna tla z globokimi morskimi jarki in hrbti;morski zalivi iz Panonskega morja so za sabo pustili terciarne sedimente,ki segajo na zahod do Lj. in Celovške kotline,proti vzhodu pa vedno bolj prevladujejo in izrinjajo starejše sedimente;ti sedimenti so odporni in zato so nastala podolja,reke pa so jih razčlenile in olajšale prehodnost;zato je kamninska sestava zelo pestra-iz vseh geoloških obdobij;iz tega sledi tudi pestra pokrajinska razgibanost(</text:span><text:span text:style-name="T1">relief-</text:span><text:span text:style-name="T2">hribovje,planote,doline,kotline);kamn.sestava je tudi vzrok za pestro </text:span><text:span text:style-name="T1">nar.bogastvo</text:span><text:span text:style-name="T2">(živo srebro-Idrija,svinec,cink,uran,žel.ruda,premog)-propadanje zaradi nihanja cen na sv.trgu,ker so v prevelikih globinah,predraga delovna sila,onesnaževanje;</text:span><text:span text:style-name="T1">podnebje:</text:span><text:span text:style-name="T2">višje T kot v Alp.svetu;celinsko podnebje;višek padavin je poleti;JV vetrovi prinašajo padavine-orografske;</text:span><text:span text:style-name="T1">HE:</text:span><text:span text:style-name="T2">Vuhred,Vuzenica,Fala,Vrhovo,Mavčiče,Zbilje;</text:span><text:span text:style-name="T1">naselja</text:span><text:span text:style-name="T2">:obdelovalna zemljišča so omejena;zato prevladujejo majhna naselja-gručasta,zaselki in samotne kmetije;povezovalno vlogo imajo </text:span><text:span text:style-name="T1">doline(</text:span><text:span text:style-name="T2">nastale z rečno erozijo,akumulacijo):pomembne magistralne poti,večje središča;še večji pomen imajo </text:span><text:span text:style-name="T1">kotline(</text:span><text:span text:style-name="T2">nastale s tektoniko):največje koncentracija prebivalstva in gospodarstva,najpomembnejši prometni križi,Ljublj.,Celj.,Slovenjgraška,Mučka(Muta),Litijska</text:span><text:span text:style-name="T1">; regionalizacija</text:span><text:span text:style-name="T2">:Zahodno(Beneško-Slovensko in Tolminsko hribovje s srednje Soško dolino,Cerkljansko-Idrijsko hribovje,Škofjeloško in Polhograjsko hribovje),Vzhodno(Posavsko hribovje),Severovzhodno(Zg.Savinjska dolina,Velenjska kotlina,Vitanjske karavanke,Pohorsko Podravje),Ljubljanska kotlina(Dežela in Blejski kot,Dobrave,Kranjsko-Soriško polje,Kamniškobistriško polje,Ljubljansko polje,Ljubljansko barje,Ljubljana)</text:span></text:p>
      <text:p text:style-name="Standard"><text:span text:style-name="T1">ZAHODNO:</text:span><text:span text:style-name="T2">BENEŠKO-SLOVENSKO HRIBOVJE:</text:span><text:span text:style-name="T1">obseg</text:span><text:span text:style-name="T2">:na S do meje z Julij.Alpami(Čampon),na V do državne meje,na Z in J do Furlanske nižine;:</text:span><text:span text:style-name="T1">relief:</text:span><text:span text:style-name="T2">gričevnat svet,sredogorska slemena(Kolovrat,Matajur,Mija,Kuk),prebojni dolini Nadiže in Tere(prom.pomembni);</text:span><text:span text:style-name="T1">kamnine:</text:span><text:span text:style-name="T2">mezozojski apnenci;</text:span><text:span text:style-name="T1">podnebje</text:span><text:span text:style-name="T2">:vlažna klima submediteranskega <text:s/>sveta,močan submediteranski vpliv,ki se čuti v količini padavin,dolgi vegetacijski dobi,toplejši jeseni;</text:span><text:span text:style-name="T1">prst,rastje:</text:span><text:span text:style-name="T2">karbonatna rjava prst,globoka,rodovitna;listnat in mešan gozd;</text:span><text:span text:style-name="T1">naselitev</text:span><text:span text:style-name="T2">:slemenska,gručaste vasi,samotne kmetije;</text:span><text:span text:style-name="T1">gospodarstvo</text:span><text:span text:style-name="T2">:živinoreja zaradi strmega reliefa,poljedeljske površine se zmanjšujejo,industrija v Čedadu-tudi kult.središče Slovencev;</text:span><text:span text:style-name="T1">prometne povezave:</text:span><text:span text:style-name="T2">slabe,medn.prehod Robič,večja odprtost proti Furlanski nižini;</text:span><text:span text:style-name="T1">demografski problemi</text:span><text:span text:style-name="T2">:emigracije,asimilacija,potujčevanje,ostarelo preb.,nizka rodnost,hitro zmanjševanje preb.,</text:span><text:span text:style-name="T1">središča</text:span><text:span text:style-name="T2">:Čedad,Špeter Slovenov;</text:span><text:span text:style-name="T1">posebnosti</text:span><text:span text:style-name="T2">:dialekt,narodnostna manjšina,asimilacija;TOLMINSKO HRIBOVJE S SREDNJO SOŠKO DOLINO:</text:span><text:span text:style-name="T1">obseg</text:span><text:span text:style-name="T2">:od državne meje od Tolminske kotline in Mosta na Soči,na S in V do meje z Alp.vrhovi(Muzci,Kobariški Stol,Krnsko pogorje);</text:span><text:span text:style-name="T1">relief:</text:span><text:span text:style-name="T2">strma pobočja ob bregovih srednje Soče,rečni dolini Soče in spodnje Tolminke,vzpetine v Tolminski kotlini(Kozlov rob,Bučenica,Vodel);</text:span><text:span text:style-name="T1">kamnine:</text:span><text:span text:style-name="T2">karbonatne kamnine,kvartarni rečni nanosi na terasah;</text:span><text:span text:style-name="T1">podnebje</text:span><text:span text:style-name="T2">:vlažno predalpsko podnebje s submediteranskimi vplivi;</text:span><text:span text:style-name="T1">prst,rastje</text:span><text:span text:style-name="T2">:rjava karbonatna prst;mešani gozd;</text:span><text:span text:style-name="T1">naselitev</text:span><text:span text:style-name="T2">:dolinska in slemenska,gručaste vasi,samotne kmetije;</text:span><text:span text:style-name="T1">gospodarstvo</text:span><text:span text:style-name="T2">:kmetijstvo,živinoreja,lahka ind. v Tolminu,Kobaridu(kovinska,živilska,avtoelektrična),turizem-vodni športi,planinarstvo;</text:span><text:span text:style-name="T1">prometne povezave</text:span><text:span text:style-name="T2">:prom.odprtost po Soški dolini;</text:span><text:span text:style-name="T1">demogr.problemi</text:span><text:span text:style-name="T2">:hribovske vasi se praznijo zaradi ekonom.migracije,potresi;</text:span><text:span text:style-name="T1">središča</text:span><text:span text:style-name="T2">;Tolmin,Kobarid,Breginj,Logje,Robidišče;</text:span><text:span text:style-name="T1">posebnosti</text:span><text:span text:style-name="T2">:Breginjski kot:potres 1976,posebna vaška arhitektura,Soška fronta;CERKLJANSKO-IDRIJSKO HRIBOVJE:</text:span><text:span text:style-name="T1">obseg</text:span><text:span text:style-name="T2">:porečje Bače,Trebuščice,Idrijce;</text:span><text:span text:style-name="T1">relief</text:span><text:span text:style-name="T2">:grapaste doline,hribovit svet z nadpovp.nad.višinami,dve planoti(Vojsko,Šebrelje);</text:span><text:span text:style-name="T1">kamnine</text:span><text:span text:style-name="T2">:triasne karb.kamn.,vmesni vložki silikatnih;</text:span><text:span text:style-name="T1">podnebje</text:span><text:span text:style-name="T2">:vlažna klima predalpskega hrib. s submedit.toplimi vplivi;veliko padavin(2000) z viški jeseni in spomladi,višje T,</text:span><text:span text:style-name="T1">prst</text:span><text:span text:style-name="T2">,</text:span><text:span text:style-name="T1">rastje</text:span><text:span text:style-name="T2">:gozdna rjavica in sivica,listnati gozd zaradi submed.vpliva;</text:span><text:span text:style-name="T1">naselitev</text:span><text:span text:style-name="T2">:na vrhu slemen;zaselki,samotne kmetije;dolinska,večja naselja neagrarnih dejavnosti;</text:span><text:span text:style-name="T1">gospodarstvo</text:span><text:span text:style-name="T2">:živinoreja,malo poljedelstva,lahka ind.-Eta živilska(Cerkno),tekstilna(Podbrdo),domača obrt,turizem(zimski,jamski,planinstvo,kult.-zgod.);</text:span><text:span text:style-name="T1">prom.povezave</text:span><text:span text:style-name="T2">:po rečnih dolinah s posočjem,čez prelaze(Kladje,Razpotje),čez Sorico,večja prehodnost poleti;</text:span><text:span text:style-name="T1">demog.problemi</text:span><text:span text:style-name="T2">:vasi se praznijo,preb. se stara,premalo del.mest;</text:span><text:span text:style-name="T1">središča</text:span><text:span text:style-name="T2">:Cerkno,Idrija,Podbrdo;</text:span><text:span text:style-name="T1">posebnosti</text:span><text:span text:style-name="T2">:idrijska čipka,bolnica Franja,kolesarski maraton Franja,rudnik;ŠKOFJELOŠKO-POLHOGRAJSKO HRIBOVJE:</text:span><text:span text:style-name="T1">obseg</text:span><text:span text:style-name="T2">:porečje Selške in Poljanske Sore,S del celotne regije Šk.-Polh.hribovja,Godovič-Vrhnika-SZ rob Lj.kotline;</text:span><text:span text:style-name="T1">relief</text:span><text:span text:style-name="T2">:razgiban sredogorski svet;</text:span><text:span text:style-name="T1">kamnine</text:span><text:span text:style-name="T2">:Šk.h.:paleozojske silikatne kamn.,le vrhovi so iz apnenca,kvartarni nanosi;Polh.hr.:karbonatne kamnine,najvišji vrhovi iz dolomitov;</text:span><text:span text:style-name="T1">podnebje</text:span><text:span text:style-name="T2">:manj padavin,nižje T kot Z območja,T inverzija;</text:span><text:span text:style-name="T1">prst,rastje</text:span><text:span text:style-name="T2">:kisla gozdna rjavica,mešani in iglasti gozd;</text:span><text:span text:style-name="T1">naselitev</text:span><text:span text:style-name="T2">:samotne kmetije na slemenih,v dolinah rek večja naselja;</text:span><text:span text:style-name="T1">gospodarstvo</text:span><text:span text:style-name="T2">:ind.(elektro,obutvena,lesna,tekstilna,kovinska);</text:span><text:span text:style-name="T1">prom.povezave</text:span><text:span text:style-name="T2">:dobra,po dolinah rek;</text:span><text:span text:style-name="T1">demog.problemi</text:span><text:span text:style-name="T2">:preseljevanje iz višjih v nižje;</text:span><text:span text:style-name="T1">središča:</text:span><text:span text:style-name="T2">Škofja Loka,Železniki,Žiri;</text:span><text:span text:style-name="T1">posebnosti</text:span><text:span text:style-name="T2">:močna nemška kolonizacija,plavž v Železnikih,marmor Hotavlje;</text:span></text:p>
      <text:p text:style-name="Standard"><text:span text:style-name="T1">VZHODNO</text:span><text:span text:style-name="T2">:POSAVSKO HRIBOVJE:</text:span><text:span text:style-name="T1">obseg</text:span><text:span text:style-name="T2">:od Velike planine prek Menine do Celjske kotline proti Rogaškemu podolju,od mirnske doline do Lj.kotline;</text:span><text:span text:style-name="T1">relief</text:span><text:span text:style-name="T2">:proti V se počasi spušča proti Panonski nižini,dolinske oblike;</text:span><text:span text:style-name="T1">kamnine</text:span><text:span text:style-name="T2">:trde karb.kamn.-apnenci in dolomiti,malo nanosov ob Savi,od Lj. do Litije:stare paleozojske kamn.-širša dolina,položnejša;od Litije do Zidanega Mostu:mezozojske trde karbonatne kamn.,apnenci-ozke doline;od Zidanega Mostu:ponovno paleozojske kamn.-položnejši svet;ob reki Savi:terciarni nanosi,vpliv Pan.morja;</text:span><text:span text:style-name="T1">podnebje</text:span><text:span text:style-name="T2">:celinsko,proti V bolj izrazitejši vpliv,tudi padavin padajo(1200);</text:span><text:span text:style-name="T1">prst,rastje</text:span><text:span text:style-name="T2">:rjava pokarbonatna,kisla rjava prst;sadjarstvo;</text:span><text:span text:style-name="T1">naselitev</text:span><text:span text:style-name="T2">:na silikatnih uravnavah,gručasta naselja,zgostitev v Črnem revirju;</text:span><text:span text:style-name="T1">gospodarstvo</text:span><text:span text:style-name="T2">:rudarstvo,premog(Črni revir),prometni pomen,pivovarna(Laško),strojna,cementarna,papirnica;</text:span><text:span text:style-name="T1">prom.povezave</text:span><text:span text:style-name="T2">:železnica(Z9idani Most,Litija-prom.križ),preval Trojane;</text:span><text:span text:style-name="T1">demog.problemi</text:span><text:span text:style-name="T2">:heterogena sestava,dnevne migracije;</text:span><text:span text:style-name="T1">središča</text:span><text:span text:style-name="T2">:Litija,Zagorje,Hrastnik,Trbovlje,Laško;</text:span></text:p>
      <text:p text:style-name="Standard"><text:span text:style-name="T1">SEVERNOVZHODNO:</text:span><text:span text:style-name="T2">ZGORNJA SAVINJSKA DOLINA:</text:span><text:span text:style-name="T1">relief,kamnine</text:span><text:span text:style-name="T2">:3 osn.enote:ob reki kvartarne naplavine-poljedelske,njivske površine,največja gost.prebivalstva;apnenci-otoki Golte,Dobrovlje,Menina-slaba poselitev,ni vode,ker pronica skozi apnenec,smučišča,gozdarstvo;silikatne kamnine:Travnik,Smrekovec-ugasla vulkana,predornine,trše,zaobljene,položnejši svet,vododržna podlaga,debelejša prst,živinoreja,gozdarstvo;</text:span><text:span text:style-name="T1">podnebje</text:span><text:span text:style-name="T2">:celinsko,prejme dovolj padavin(1400),največ spomladi in poleti;prst,rastje:??;naselitev:gravitiranje v mesta;</text:span><text:span text:style-name="T1">gospodarstvo</text:span><text:span text:style-name="T2">:živinoreja,lesnopredelovalna(Nazarje,Mozirje),tekstilna-propada,elektro,kovinska,kmečki turzem;</text:span><text:span text:style-name="T1">prom.povezave</text:span><text:span text:style-name="T2">:po dolini reke;</text:span><text:span text:style-name="T1">demog.problemi</text:span><text:span text:style-name="T2">:premalo obratov za vso delovno silo,migracije v Velenje,Celje,Ljublj.;VELENJSKA KOTLINA:</text:span><text:span text:style-name="T1">obseg</text:span><text:span text:style-name="T2">:S nadaljevanje Karavank,J ob Ložiškem gričevju,na V Velenje,na Z Šoštanj;</text:span><text:span text:style-name="T1">relief,kamnine</text:span><text:span text:style-name="T2">:dviganje dna v pliocenu,nastal je premog in lignit;Velenjski rudnik je eden redkih,ki še deluje,premog za potrebe TE Šoštanj,problem premoga:slaba kvaliteta,ne nahaja se v eni plasti,razkosan zaradi delovanja tektonike,premogovništvo pusti velik madež:tla se vgrezajo,v bližini tri jezera,ki nastajajo zaradi sesedanja tal,širijo se proti Velenju;v preteklosti so v okolico jezer nalagali pepel,ki je vodo zakisaval-ni bilo življenja v vodi,razvoj ekološkega podjetja Eriko,ki deluje na očiščevanju vode in naselitvi živali;na račun rudnika in TE Šoštanj je imelo Velenje zelo hitro rast </text:span><text:span text:style-name="T1">prebivalstva</text:span><text:span text:style-name="T2">;v zelo kratkem času se je povečalo za 7x;zelo heterogena sestava prebivalstva;</text:span><text:span text:style-name="T1">ind.</text:span><text:span text:style-name="T2">gradbenega materiala Vegrad,plastičnih materialov Beplast,tovarna bele tehnike Gorenje,</text:span><text:span text:style-name="T1">demog.problemi</text:span><text:span text:style-name="T2">:ni dovolj delovnih mest,migracije;</text:span><text:span text:style-name="T1">posebnosti</text:span><text:span text:style-name="T2">:termalni vrelci;VITANJSKE KARAVANKE:</text:span><text:span text:style-name="T1">obseg</text:span><text:span text:style-name="T2">:Paški Kozjak,Konjiška gora;relief:sredogorje;</text:span><text:span text:style-name="T1">kamnine</text:span><text:span text:style-name="T2">:karavnška geološka zgradba,ozki pasovi različno starih kamnin,miocenski peščenjaki,laporji,konglomerati;apneniški vrhovi(Paški K.,Konj.gora,Stenica);</text:span><text:span text:style-name="T1">prom.pov</text:span><text:span text:style-name="T2">:preko poteka cestna povezava Lj-Mb,viadukti,predori,doline rek Paka,Hudinja,Dravinja;preod med Predalp. in Subpan. delom;POHORSKO PODRAVJE:</text:span><text:span text:style-name="T1">obseg</text:span><text:span text:style-name="T2">:del Centralnih Alp,ki sega med Celovško kotlino in Graškim nižavjem čez drž.mejo v Slov.,</text:span><text:span text:style-name="T1">relief</text:span><text:span text:style-name="T2">:sredogorje,(Kozjak,Pohorje-največje gorovje,v V delu je na vrhu planotasto,neposeljeno,gozdnato;,Strojna),vplivi Panon.nižine se kažejo v menjavanju pasov terciarnih kamnin,v katerih je nižji svet-podolij(Doliško,Hotuljsko,Slovenjegraška kotlina),po katerih potekajo prometnice;</text:span><text:span text:style-name="T1">kamnine</text:span><text:span text:style-name="T2">:silikatne,pohorska kamnine paleozojske starosti so tektonske sile <text:s/>preoblikovale v gnajse,filite,predirajo jih v terciaru nastale magmatske globočnine(tonalit);</text:span><text:span text:style-name="T1">prst,rastje</text:span><text:span text:style-name="T2">:ranker,kisla rjava prst,iglavci;</text:span><text:span text:style-name="T1">podnebje</text:span><text:span text:style-name="T2">:celinsko,1100-1400mm padavin,višek v pol.mesecih,kotline-nočni minimumi</text:span><text:span text:style-name="T1">,poseljenost</text:span><text:span text:style-name="T2">:samotne kmetije na slemenih,gosta poseljenost na fluvioglacialnih nanosih ob Dravi,Meži,Misljinji;</text:span><text:span text:style-name="T1">gospodarstvo</text:span><text:span text:style-name="T2">:v hribih živinoreja,gozdarstvo,na Dravi so HE,turizem-smučišča;</text:span><text:span text:style-name="T1">demog.problemi</text:span><text:span text:style-name="T2">:odmaknjenost višjih delov;</text:span><text:span text:style-name="T1">koroška regija</text:span><text:span text:style-name="T2">:svet treh dolin-Mežiška,Mislinjska,Dravska;železarstvo,lesna,gumarska ind.,Slovenj Gradec;</text:span></text:p>
      <text:p text:style-name="Standard"><text:span text:style-name="T1">LJUBLJANSKA KOTLINA:</text:span><text:span text:style-name="T2">Ljubljanska kotlina je večidel ugreznjena v območje predalpskega hribovja;njen pomen za prebivalstvo večkrat presega obseg;od vseh makroregij izkazuje največjo gravitacijsko moč;kotlina je največja sklenjena ravnina v Sloveniji;zaradi tektonskega ugrezanja v geološki preteklosti je postala pomembno sotočje alpskih in predalpskih rek in te so v pleistocenu nasule v kotlini naše največje prodne površine;na njih prevladuje rjavica;taka zemljišča so povsod po Sloveniji najbolj poseljena;zaradi zmernih nad.višin uspevajo vse poljščine;ševilne reke so izdolble globoke doline in s tem kotlino prometno odprle na vse strani;Lj. kotlina je najbolj središčna;vodna sila,prometnost in lega so ugodno vplivale na urbanizacijo in industrializacijo;</text:span><text:span text:style-name="T1">razlike znotraj</text:span><text:span text:style-name="T2"> </text:span><text:span text:style-name="T1">kotline:</text:span><text:span text:style-name="T2">1.holocen,rendzina,obrečna tla(sirozem-26cm,debela prst);prod in pesek;rahlo valovit relief,logi,gozdovi,travniki,neoblikovana tla;namočeno med močnimi padavinami;2.mlajši pleistocen,rjava rendzina,rjava tla(47cm),prod in pesek,raven relief,pretežno njive,dokaj kvalitetna prst;3.mlajši pleistocen,rjava sprana tla(67cm),prod in pesek,rahlo valovit relief,pretežno njive,gozdovi;najkvalitetnejša prst;4.starejši pleistocen,sprana kisla tla(nad 200cm-slabo primerna za kmetijstvo),apneni konglomerat(sprijet prod in pesek),močno valovit kraški relief,75%gozdov,travniki;delitev:Dežela in Blejski kot,Dobrave,Kranjsko-Soriško polje,Kamniškobistriško polje,Ljubljansko polje,Ljubljansko barje,Ljubl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886" meta:character-count="11002" meta:non-whitespace-character-count="10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