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1752in" fo:text-indent="0in" style:auto-text-indent="false"/>
    </style:style>
    <style:style style:name="P2" style:family="paragraph" style:parent-style-name="Heading_20_1" style:master-page-name="Standard">
      <style:paragraph-properties fo:margin-left="0in" fo:margin-right="3.1752in" fo:text-indent="0in" style:auto-text-indent="false"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color="#339966" fo:font-size="8pt" fo:font-style="italic" fo:font-weight="bold" style:font-size-asian="8pt" style:font-style-asian="italic" style:font-weight-asian="bold" style:font-style-complex="italic" style:font-weight-complex="bold"/>
    </style:style>
    <style:style style:name="T3" style:family="text">
      <style:text-properties fo:color="#339966" fo:font-size="8pt" style:font-size-asian="8pt"/>
    </style:style>
    <style:style style:name="T4" style:family="text">
      <style:text-properties fo:color="#3366ff" fo:font-size="8pt" style:font-size-asian="8pt"/>
    </style:style>
    <style:style style:name="T5" style:family="text">
      <style:text-properties fo:color="#99cc00" fo:font-size="8pt" style:font-size-asian="8pt"/>
    </style:style>
    <style:style style:name="T6" style:family="text">
      <style:text-properties fo:color="#0000ff" fo:font-size="8pt" style:font-size-asian="8pt"/>
    </style:style>
    <style:style style:name="T7" style:family="text">
      <style:text-properties fo:color="#33cccc" fo:font-size="8pt" style:font-size-asian="8pt"/>
    </style:style>
    <style:style style:name="T8" style:family="text">
      <style:text-properties fo:color="#ff0000" fo:font-size="8pt" style:font-size-asian="8pt"/>
    </style:style>
    <style:style style:name="T9" style:family="text">
      <style:text-properties fo:color="#ff9900" fo:font-size="8pt" style:font-size-asian="8pt"/>
    </style:style>
    <style:style style:name="T10" style:family="text">
      <style:text-properties fo:color="#ff6600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Pribaltske države</text:span></text:h>
      <text:p text:style-name="P1"><text:span text:style-name="T2">Naravni okvir</text:span><text:span text:style-name="T1">: </text:span><text:span text:style-name="T4">Z del Ruske plošče</text:span><text:span text:style-name="T1">, od </text:span><text:span text:style-name="T5">S proti J starepaleozojske kamnine(Estonija)-mladomezozojskih(Litva</text:span><text:span text:style-name="T1">). </text:span><text:span text:style-name="T6">Pleistocenska poledenitev</text:span><text:span text:style-name="T1">-na staro osnovo nove </text:span><text:span text:style-name="T7">ledeniške</text:span><text:span text:style-name="T1"> </text:span><text:span text:style-name="T7">usedline</text:span><text:span text:style-name="T1">, razvejano </text:span><text:span text:style-name="T3">rečno ozemlje</text:span><text:span text:style-name="T1">, </text:span><text:span text:style-name="T3">št. Majhna jezera</text:span><text:span text:style-name="T1">.</text:span><text:span text:style-name="T8">Prehodno podnebje</text:span><text:span text:style-name="T1">, Z deli vpliv Baltskega morja,</text:span><text:span text:style-name="T4">proti V kontinentalnost narašča</text:span><text:span text:style-name="T9">,mešani gozd, delež gozda od J-S raste</text:span><text:span text:style-name="T1">, </text:span><text:span text:style-name="T9">gostota poselitve pa pada(Od Litve do Estonije</text:span><text:span text:style-name="T1">) </text:span><text:span text:style-name="T2">Pot do samostojnosti:</text:span><text:span text:style-name="T1">po kulturi so se razlikovale od SZ,ozemlje pod Ruskim carskim imperijem.Po oktobrski revoluciji razglasijo samostojnost.Vojne za neodvisnost proti osvajalcem trajajo do </text:span><text:span text:style-name="T3">1920.</text:span><text:span text:style-name="T1">tudi SZ jim prizna sam.,traja do </text:span><text:span text:style-name="T3">1940,</text:span><text:span text:style-name="T1"> SZ si jih zopet priključi,nacistična strahovladA,</text:span><text:span text:style-name="T3">1944</text:span><text:span text:style-name="T1">-Rdeča Armaad,stalinistično nasilje deportacija v Sibirijo, oborožen odpor do Stalinove smrti.,1991 </text:span><text:span text:style-name="T3">Jelcinova Rusija prizna samostojnost</text:span><text:span text:style-name="T2">. Gosp. Razmere</text:span><text:span text:style-name="T1">:</text:span><text:span text:style-name="T3">1920-40</text:span><text:span text:style-name="T1">-kmetijstvo(živinoreja),ind.-lastne potrebe.Danes:govedoreja&amp;prašičereja(izvoz produktov),kolhozi&amp;sovhozi razpadajo,več družinskih kmetij,povojna masovna industrializacija-nove gosp. Panoge, vse za SZ </text:span><text:span text:style-name="T2">Etnična sestava in Rusifikacija</text:span><text:span text:style-name="T1">: litovski(katološki)&amp;latvijski(protest.) jezik-baltski jeziki; </text:span><text:span text:style-name="T3">estonski(protest.)-ugrofinski; Etnično najbolj homogena Litva </text:span><text:span text:style-name="T10">81%,</text:span><text:span text:style-name="T3"> Estonija(</text:span><text:span text:style-name="T10">61%)</text:span><text:span text:style-name="T3"> <text:s text:c="2"/>Latvija</text:span><text:span text:style-name="T1">(</text:span><text:span text:style-name="T10">52%).</text:span><text:span text:style-name="T1">Latvija &amp; Estonija diskriminacijski procesi-zato nadalj. Spora-Rusifikacija, zaradi <text:s/>preteklosti in dirigirane industrializaci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39" meta:character-count="1368" meta:non-whitespace-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