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text-align="center" style:justify-single-word="false"/>
    </style:style>
    <style:style style:name="T1" style:family="text">
      <style:text-properties fo:color="#6a0000"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T2" style:family="text">
      <style:text-properties fo:color="#6a0000" fo:font-size="5pt" style:text-underline-style="solid" style:text-underline-width="auto" style:text-underline-color="font-color" style:font-size-asian="5pt" style:font-size-complex="5pt"/>
    </style:style>
    <style:style style:name="T3" style:family="text">
      <style:text-properties fo:color="#6a0000" fo:font-size="5pt" style:font-size-asian="5pt" style:font-size-complex="5pt"/>
    </style:style>
    <style:style style:name="T4" style:family="text">
      <style:text-properties fo:color="#6a0000" fo:font-size="5pt" fo:font-weight="bold" style:font-size-asian="5pt" style:font-weight-asian="bold" style:font-size-complex="5pt"/>
    </style:style>
    <style:style style:name="fr1" style:family="graphic" style:parent-style-name="Frame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35in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0.0091in" svg:y="0.0402in" svg:width="2.7583in" svg:height="3.3772in" draw:z-index="0"><draw:text-box><text:p text:style-name="P2"><text:span text:style-name="T1">ZNAČILNE <text:s/>PRSTI <text:s/>PO <text:s/>SVETU</text:span><text:span text:style-name="T3">:</text:span></text:p><text:p text:style-name="P2"><text:span text:style-name="T2">1.) RDEČKASTO RUMENE PRSTI VROČIH PREDELOV ALI FERALSOLI</text:span><text:span text:style-name="T3"> (SO ZNAČILNE ZA EKVATORIALNO, SAVANSKO IN SUBTROPSKO VLAŽNO PODNEBJE. BARVA JE POSLEDICA KOPIČENJA ŽELEZOVIH IN ALUMINIJEVIH OKSIDOV. VEČINOMA SO SLABO RODOVITNE) </text:span><text:span text:style-name="T2">2.) PUŠČAVSKE PRSTI ALI ARENOSOLI IN KSEROSOLI</text:span><text:span text:style-name="T3"> (ZNAČILNE ZA VROČA PUŠČAVSKA OBMOČJA TROPSKEGA IN SUBTROPSKEGA PASU, ZA POLJEDELJSTVO NEPRIMERNE, VENDAR SE JIH Z NAMAKANJEM LAHKO SPREMENI) </text:span><text:span text:style-name="T2">3.) RDEČE ALI RJAVA MEDITERANSKE PRSTI ALI KAMBISOLI IN KASTANOZJOMI</text:span><text:span text:style-name="T3"> (ZNAČILNE ZA SREDOZEMSKO PODNEBJE, NISO POSEBNO RODOVITNE, VENDAR NA NJIH USPEVAJO ZNAČILNE MEDITERANSKE KULTURNE RASTLINE) </text:span><text:span text:style-name="T2">4.) RJAVE PRSTI ALI KAMBISOLI</text:span><text:span text:style-name="T3"> (ZNAČILNE ZA ZMERNO TOPLI PAS, IN SICER ZA OCEANSKO IN VLAŽNO CELINSKO PODNEBJE, SO DOKAJ RODOVITNE IN PRIMERNE ZA KMETIJSTVO, NAHAJAJO SE POD LISTNATIM GOZDOM) </text:span><text:span text:style-name="T2">5.) SIVE GOZDNE PRSTI ALI GREJZJOMI</text:span><text:span text:style-name="T3"> (ZNAČILNE ZA OBMOČJA ZMERNO TOPLEGA PASU NEKOLIKO BOLJ V NOTRANJOSTI CELIN, KJER KONTINENTALNO PODNEBJE NI VEČ TAKO VLAŽNO. SO MANJ RODOVITNE OD RJAVIH, VENDAR ŠE VSEENO PRIMERNE ZA OBDELOVANJE) </text:span><text:span text:style-name="T2">6.) ČRNE PRSTI ALI ČERNOZJOMI</text:span><text:span text:style-name="T3"> (ZNAČILNE ZA CELINSKO POLSUJO PODNEBJE V NOTRANJOSTI CELIN, KJER USPEVA VISOKOTRAVNA STEPA, NASTAJAJO VELIKE KOLIČINE HUMOSA, KI DAJE PRSTI ČRNO BARVO, TE PRSTI SODIJO MED NAJRODOVITNEJŠE NA SVETU, NA NJIH PRIDELUJEJO PREDVSEM ŽITARICE) </text:span><text:span text:style-name="T2">7.) KOSTANJEVE PRSI ALI KASTANOZJOMI</text:span><text:span text:style-name="T3"> (RAZVILE SO SE NA OBMOČJIH SUHEGA PODNEBJA KOT ČRNE, TU USPEVA NIZKOTRAVNA STEPA, ZATO JE HUMOSA MANJ, BARVA PRSTI JE SVETLEJŠA, Z NAMAKANJEM SE JIH DA IZBOLJŠATI) </text:span><text:span text:style-name="T2">8.) SIVE SPRANE ALI PODZOLI</text:span><text:span text:style-name="T3"> (ZNAČILNE ZA OBMOČJA ZMERNO HLADNEGA PODNEBJA, KJER USPEVA IGLASTI GOZD, ZA KMETIJSTVO SO SLABO PRIMERNE, VENDAR JE MOGOČE Z GNOJENJEM RODOVITNOST POVEČATI) </text:span><text:span text:style-name="T2">9.) TUNDRSKE PRSTI ALI GLEJSOLI</text:span><text:span text:style-name="T3"> (ZNAČILNE ZA OBMOČJA SUBPOLARNEGA PODNEBJA, TO SO OBMOČJA STALNO ZAMRZNJENIH TAL, ZATO SO PRSTI ZELO VLAŽNE IN NEPRIMERNE ZA POLJEDELSTVO) </text:span><text:span text:style-name="T2">10.) GORSKE PRSTI</text:span><text:span text:style-name="T3"> (VSE PRSTI, KI SO B GORAH PO VSEM SVETU) </text:span><text:span text:style-name="T2">11.) RENDZINE</text:span><text:span text:style-name="T3"> (NASTAJAJO NA KARBONATNI MATIČNI PODLAGI (APNENEC, DOLOMIT). NA RAVNIH POVRŠINAH NA NJIH USPEVAJO TRAVNIKI, NA STRMINAH PA GOZD) </text:span><text:span text:style-name="T2">12.) OBREČNE PRSTI ALI FLIVSOLI</text:span><text:span text:style-name="T3"> (SO NERAZVITE PRSTI VZDOLŽ POTOKOV IN REK, KI NASTAJAJO NA NANOSIH PRODA IN PESKA, V SLOVENIJI JIH NAJDEMO OB VSEH REKAH) </text:span><text:span text:style-name="T2">13.) ŠOTNE PRSTI ALI HISTOSOLI</text:span><text:span text:style-name="T3"> (SO ZNAČILNE ZA BARJA PREDVSEM NA SEVERU EVRAZIJE IN SEVERNA AMERIKE) </text:span><text:span text:style-name="T2">14.) SLANE PRSTI</text:span><text:span text:style-name="T3"> (VSEBUJEJO VEČJE KOLIČINE SOLI, KI NA POVRŠJU PUŠČAJO BELO USEDLINO, ZNAČILNE SO ZA SUŠNA OBMOČJA NA ZEMLJI)</text:span></text:p><text:p text:style-name="P2"><text:span text:style-name="T4">POZITIVNE POSLEDICE</text:span><text:span text:style-name="T3"> : GNOJENJE, NAMAKANJE, GRADNJA TERAS</text:span></text:p><text:p text:style-name="P2"><text:span text:style-name="T4">NEGATIVNE POSLEDICE</text:span><text:span text:style-name="T3"> : KRČENJE GOZDOV, GRADNJA PROMETNIC, ZASTRUPLJANJE</text:span></text:p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380" meta:character-count="2582" meta:non-whitespace-character-count="2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