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25in"/>
          <style:tab-stop style:position="0.3937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4335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25in"/>
          <style:tab-stop style:position="0.4925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4335in"/>
          <style:tab-stop style:position="0.4925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339966" style:font-name="Maiandra GD" fo:font-size="7pt" fo:font-weight="bold" style:font-name-asian="Times New Roman1" style:font-size-asian="7pt" style:font-weight-asian="bold" style:font-size-complex="5pt"/>
    </style:style>
    <style:style style:name="T2" style:family="text">
      <style:text-properties style:font-name="Maiandra GD" fo:font-size="7pt" fo:font-weight="bold" style:font-name-asian="Times New Roman1" style:font-size-asian="7pt" style:font-weight-asian="bold" style:font-size-complex="5pt"/>
    </style:style>
    <style:style style:name="T3" style:family="text">
      <style:text-properties style:font-name="Maiandra GD" fo:font-size="7pt" style:font-name-asian="Times New Roman1" style:font-size-asian="7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RSTI</text:span></text:p>
      <text:p text:style-name="P1"><text:span text:style-name="T2">rdečkasto rumene prsti vročih predelov/feralsoli:</text:span></text:p>
      <text:p text:style-name="P2"><text:span text:style-name="T3">ekvatorialno, savansko, subtropsko podnebje</text:span></text:p>
      <text:p text:style-name="P2"><text:span text:style-name="T3">rumene – rdeče barve, zaradi kopičenja železovih in aluminijevih oksidov</text:span></text:p>
      <text:p text:style-name="P2"><text:span text:style-name="T3">slabo rodovitne</text:span></text:p>
      <text:p text:style-name="P2"><text:span text:style-name="T2">puščavske prsti ali arenosoli in kaerosoli:</text:span></text:p>
      <text:p text:style-name="P2"><text:span text:style-name="T3">puščavska območja</text:span></text:p>
      <text:p text:style-name="P2"><text:span text:style-name="T3">malo rastlinstva, ni humusa</text:span></text:p>
      <text:p text:style-name="P2"><text:span text:style-name="T3">namakanje</text:span></text:p>
      <text:p text:style-name="P3"><text:span text:style-name="T2">rdeče in rjave mediteranske prsti ali kambisoli in kastanozjomi:</text:span></text:p>
      <text:p text:style-name="P2"><text:span text:style-name="T3">redozemsko podnebje</text:span></text:p>
      <text:p text:style-name="P2"><text:span text:style-name="T3">rdečkasta barva – železove primesi</text:span></text:p>
      <text:p text:style-name="P2"><text:span text:style-name="T3">niso najbolj rodovitne, tu uspevajo mediteranske kulture </text:span></text:p>
      <text:p text:style-name="P2"><text:span text:style-name="T3">namakanje</text:span></text:p>
      <text:p text:style-name="P2"><text:span text:style-name="T2">rjave prsti ali kambisoli:</text:span></text:p>
      <text:p text:style-name="P2"><text:span text:style-name="T3">zmerno topli pas – oceansko, vlažno kontinentalno podnebje, z padavinami</text:span></text:p>
      <text:p text:style-name="P2"><text:span text:style-name="T3">pod listnatimi gozdovi</text:span></text:p>
      <text:p text:style-name="P2"><text:span text:style-name="T3">humus – rodovitne, kmetijstvo</text:span></text:p>
      <text:p text:style-name="P3"><text:span text:style-name="T2">sive gozdne prsti ali grejzjomi:</text:span></text:p>
      <text:p text:style-name="P2"><text:span text:style-name="T3">notranjosti celin v zmerno toplem pasu</text:span></text:p>
      <text:p text:style-name="P2"><text:span text:style-name="T3">pod listnatim gozdom</text:span></text:p>
      <text:p text:style-name="P2"><text:span text:style-name="T3">manj rodovitne prsti</text:span></text:p>
      <text:p text:style-name="P2"><text:span text:style-name="T3">skrbno obdelovanje – primerno za kmetijstvo</text:span></text:p>
      <text:p text:style-name="P3"><text:span text:style-name="T2">črne prsti ali černozjom:</text:span></text:p>
      <text:p text:style-name="P2"><text:span text:style-name="T3">kontinentalno polsuho podnebje v notranjosti celin</text:span></text:p>
      <text:p text:style-name="P2"><text:span text:style-name="T3">premalo padavin za gozd, visokotravna stepa (v Ameriki prerija)</text:span></text:p>
      <text:p text:style-name="P2"><text:span text:style-name="T3">odmrli deli trave – humus – najrodovitnejši</text:span></text:p>
      <text:p text:style-name="P2"><text:span text:style-name="T3">črne barve</text:span></text:p>
      <text:p text:style-name="P2"><text:span text:style-name="T3">na njem pridelujejo predvsem žitarice</text:span></text:p>
      <text:p text:style-name="P3"><text:span text:style-name="T2">kostanjeve prsti ali kastanozjomi:</text:span></text:p>
      <text:p text:style-name="P2"><text:span text:style-name="T3">območje suhega podnebja – J Evrazije- S Amerike, Z od črnih prsti</text:span></text:p>
      <text:p text:style-name="P2"><text:span text:style-name="T3">nizkotravna stepa </text:span></text:p>
      <text:p text:style-name="P2"><text:span text:style-name="T3">barva prsti je kostanjeva</text:span></text:p>
      <text:p text:style-name="P2"><text:span text:style-name="T3">z namakanjem se izboljša rodovitnost</text:span></text:p>
      <text:p text:style-name="P3"><text:span text:style-name="T2">sive sprane prsti ali podzoli:</text:span></text:p>
      <text:p text:style-name="P2"><text:span text:style-name="T3">zmerno hladno podnebje, iglast gozd</text:span></text:p>
      <text:p text:style-name="P2"><text:span text:style-name="T3">zaradi izpiranja, izpran horizont E</text:span></text:p>
      <text:p text:style-name="P2"><text:span text:style-name="T3">pepelnato siva barva</text:span></text:p>
      <text:p text:style-name="P2"><text:span text:style-name="T3">za kmetijstvo slabo primerne, potrebno osuševanje in gnojenje</text:span></text:p>
      <text:p text:style-name="P3"><text:span text:style-name="T2">tundrske prsti ali glejsoli:</text:span></text:p>
      <text:p text:style-name="P2"><text:span text:style-name="T3"><text:s/>subpolarni pas</text:span></text:p>
      <text:p text:style-name="P2"><text:span text:style-name="T3">tundrsko rastlinstvo</text:span></text:p>
      <text:p text:style-name="P2"><text:span text:style-name="T3">stalno zmrznjena tla, vlažna in neuporabna za kmetovanje</text:span></text:p>
      <text:p text:style-name="P3"><text:span text:style-name="T2">gorske prsti:</text:span></text:p>
      <text:p text:style-name="P2"><text:span text:style-name="T3">različne prsti, po vseh</text:span></text:p>
      <text:p text:style-name="P3"><text:span text:style-name="T2">rendzine:</text:span></text:p>
      <text:p text:style-name="P2"><text:span text:style-name="T3">Na karbonatni matični podlagi – živa skala iz apnenca/dolomita, nanos apnenčevega/dolomitovega proda, peska ali moren</text:span></text:p>
      <text:p text:style-name="P2"><text:span text:style-name="T3">tudi v Sloveniji</text:span></text:p>
      <text:p text:style-name="P3"><text:span text:style-name="T2">obrečne prsti ali fluvisoli:</text:span></text:p>
      <text:p text:style-name="P2"><text:span text:style-name="T3">nerazvite, ob rekah ali potokih, kjer so mladi nanosi proda in peska – malo organskih snovi</text:span></text:p>
      <text:p text:style-name="P2"><text:span text:style-name="T3">rastejo topoli in vrbe</text:span></text:p>
      <text:p text:style-name="P2"><text:span text:style-name="T3">v Sloveniji ob vseh rekah</text:span></text:p>
      <text:p text:style-name="P3"><text:span text:style-name="T2">šotne prsti ali histosoli:</text:span></text:p>
      <text:p text:style-name="P2"><text:span text:style-name="T3">barja – ostanki rastlin se kopičijo v obliki horizonta</text:span></text:p>
      <text:p text:style-name="P2"><text:span text:style-name="T3">barja Evrazije in S Amerike</text:span></text:p>
      <text:p text:style-name="P3"><text:span text:style-name="T2">slane prsti:</text:span></text:p>
      <text:p text:style-name="P2"><text:span text:style-name="T3">prsti, ki vsebujejo večjo količino soli, na površju puščajo belo usedlino</text:span></text:p>
      <text:p text:style-name="P4"><text:span text:style-name="T3">nastane po naravni poti, ali z namakanjem z slano vo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8" meta:word-count="289" meta:character-count="2061" meta:non-whitespace-character-count="1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