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color="#0000ff" fo:font-size="8pt" style:font-size-asian="8pt" style:font-size-complex="8pt"/>
    </style:style>
    <style:style style:name="T8" style:family="text">
      <style:text-properties fo:color="#0000ff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9" style:family="text">
      <style:text-properties style:text-position="sub 58%" fo:font-size="8pt" style:font-size-asian="8pt" style:font-size-complex="8pt"/>
    </style:style>
    <style:style style:name="T10" style:family="text">
      <style:text-properties fo:color="#008000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008000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ST:</text:span></text:p>
      <text:p text:style-name="P1"><text:span text:style-name="T5">Prst=tla</text:span><text:span text:style-name="T1">:naravna tvorba na površju zemelj. Skorje.;Nastala pod </text:span><text:span text:style-name="T6">vplivom pedogenetskih dejavnikov</text:span><text:span text:style-name="T1">:</text:span><text:span text:style-name="T2">Matične podlage</text:span><text:span text:style-name="T1">(bolj trdna, počasneje prepereva),</text:span><text:span text:style-name="T2">podnebja</text:span><text:span text:style-name="T1">(vlažno/vroče-močno preperevanje,več različ. Prsti),</text:span><text:span text:style-name="T2">živih organizmov</text:span><text:span text:style-name="T1">(ko odmrejo se pomešajo s preperlino),</text:span><text:span text:style-name="T2">vode,reliefa,časa</text:span><text:span text:style-name="T1">. (</text:span><text:span text:style-name="T2">1.stopnja</text:span><text:span text:style-name="T1">: preperevanje s pomočjo dejavnikov,kemično/mehanično;</text:span><text:span text:style-name="T2">2.stopnja</text:span><text:span text:style-name="T1">:na preperlini rastline, matična podlaga še bolj prepereva; </text:span><text:span text:style-name="T2">3.stopnja</text:span><text:span text:style-name="T1">:nastanejo 3 horizonti:A(humus),B(delci matične osnove),C(matična podlaga));</text:span><text:span text:style-name="T2">nastaja počasi</text:span><text:span text:style-name="T1">(1000let=3cm)občutljiva na </text:span><text:span text:style-name="T2">vpliv zunanjih/notranjih procesov</text:span><text:span text:style-name="T1">(tektonika,vulkani,dež,veter,temp.,..); </text:span><text:span text:style-name="T5">Preperevanje kamnin</text:span><text:span text:style-name="T2">(kemično</text:span><text:span text:style-name="T1">(sprem. sestave), </text:span><text:span text:style-name="T2">biokemično</text:span><text:span text:style-name="T1">(razpad zaradi živih organizmov),</text:span><text:span text:style-name="T2">mehansko</text:span><text:span text:style-name="T1">(npr.:led)). </text:span><text:span text:style-name="T6">Velikost mineralnih delcev:</text:span><text:span text:style-name="T2">glina</text:span><text:span text:style-name="T1">(manj kot 0,002mm),</text:span><text:span text:style-name="T2">melj</text:span><text:span text:style-name="T1">(0,002-0,02mm),</text:span><text:span text:style-name="T2">droben pesek</text:span><text:span text:style-name="T1">(0,02-0,2mm),</text:span><text:span text:style-name="T2">debel pesek</text:span><text:span text:style-name="T1">(0,2-2mm),</text:span><text:span text:style-name="T2">skeletni delci</text:span><text:span text:style-name="T1">(več kot 2mm); </text:span><text:span text:style-name="T5">Kemična sestava</text:span><text:span text:style-name="T1">:</text:span><text:span text:style-name="T2">mineralne snovi</text:span><text:span text:style-name="T1">(Ca,Mg,Al,Fe,Cr,…),</text:span><text:span text:style-name="T2">organske snovi(</text:span><text:span text:style-name="T1">C</text:span><text:span text:style-name="T9">x</text:span><text:span text:style-name="T1">O</text:span><text:span text:style-name="T9">y</text:span><text:span text:style-name="T1"> =humus,+ male živali (stonoge,bakterije,glive,krti,..),</text:span><text:span text:style-name="T2">voda</text:span><text:span text:style-name="T1">(deževnica,črpajo hranilne snovi raztopljene v vodi,vpliva na </text:span><text:span text:style-name="T7">redukcijo</text:span><text:span text:style-name="T1">(odvzem. O/ spajanje z H)&amp;</text:span><text:span text:style-name="T2">zrak</text:span><text:span text:style-name="T1">(napoljnjuje 'pore',ko ni vode,organizmi ga potrebujejo,vpliva na </text:span><text:span text:style-name="T7">oksidacijo</text:span><text:span text:style-name="T1">(spajanje = z drugimi el.); </text:span><text:span text:style-name="T5">Lastnosti prsti</text:span><text:span text:style-name="T1">:</text:span><text:span text:style-name="T6">1.zgradba prsti/slojevitost</text:span><text:span text:style-name="T1">(naj. Vidimo v profilu prsti=prečnem prerezu,različni horizonti(ravnine)=horizontalne prsti);</text:span><text:span text:style-name="T6">2. zrnavost/tekstura</text:span><text:span text:style-name="T1">(razmerje med mineralnimi delci;vpliv na delež vode&amp;zraka v prsti)</text:span><text:span text:style-name="T6">;3.sestava in struktura</text:span><text:span text:style-name="T1">(na kakšen način so delci v prsti povezani med seboj-večji/manjši skupki);</text:span><text:span text:style-name="T6">4.barva prsti</text:span><text:span text:style-name="T1">(sklepamo na o snoveh, ki so v prsti;pove veliko o procesih(izpiranje,oksidacija)).</text:span><text:span text:style-name="T5">Pedogenski procesi v prsti</text:span><text:span text:style-name="T1">(procesi v katerih se preobraža preperlina)</text:span><text:span text:style-name="T2">1.razpadanje matične odlage</text:span><text:span text:style-name="T1">,</text:span><text:span text:style-name="T2">2. razgrajevanje org. snovi</text:span><text:span text:style-name="T1">,</text:span><text:span text:style-name="T2">3.premeščanje delcev v in izven profila</text:span><text:span text:style-name="T1">. </text:span><text:span text:style-name="T6">Izpiranje</text:span><text:span text:style-name="T1">(vpliv dežja in tekočih vod;</text:span><text:span text:style-name="T2">E=Eluvialni</text:span><text:span text:style-name="T1"> horizont</text:span><text:span text:style-name="T6">), oksidacija in redukcija kovin</text:span><text:span text:style-name="T1"> (feralitizacija), </text:span><text:span text:style-name="T6">zasoljevanje</text:span><text:span text:style-name="T1">(kopičenje soli, ni rastlin,v sušnih predelih,izhlapevanje; </text:span><text:span text:style-name="T2">B=Iluvialni horizont</text:span><text:span text:style-name="T1">(kopičenje snovi), </text:span><text:span text:style-name="T6">humifikacija</text:span><text:span text:style-name="T1">(razkrajanje organskih snovi-nastanek humusa, </text:span><text:span text:style-name="T2">O=Organski</text:span><text:span text:style-name="T1"> horizont),</text:span><text:span text:style-name="T6">oglejevanje</text:span><text:span text:style-name="T1">(na območjih talne vode,pomanjkanje zraka(sive prsti))</text:span><text:span text:style-name="T2">A=humosni horizont</text:span><text:span text:style-name="T1">(dobro premešani mineralni delci in organske snovi),</text:span><text:span text:style-name="T2">B=kambični horizont</text:span><text:span text:style-name="T1">(večji delež slike),</text:span><text:span text:style-name="T2">G=glejni horizont</text:span><text:span text:style-name="T1">(veliko vode),</text:span><text:span text:style-name="T2">C=horizont preperele matične podlage,R=horizont čvrste matične podlage</text:span><text:span text:style-name="T1">. </text:span><text:span text:style-name="T5">Razširjenost prsti po planetu</text:span><text:span text:style-name="T1">:Klasifikacija(razvrščanje glede na njihove značilnostii). </text:span><text:span text:style-name="T10">Conalne prsti</text:span><text:span text:style-name="T11">(</text:span><text:span text:style-name="T3">na nastanek vpliva podnebje):</text:span><text:span text:style-name="T8">Feralitne/tropske (rdečerumene</text:span><text:span text:style-name="T4">)</text:span><text:span text:style-name="T3">(vlažno tropsko podnebje,vlažni gozd, gozdna savana,globoke prsti,kopičenje železovih in aluminijevih oksidov, LATERIT-strjena plast kovinskih oksidov,rodovitne prsti(J. Amerika,Afrika,Azija),banana,koruza,sladko krompir,kakavovec, čajevec),</text:span><text:span text:style-name="T8">črne plasti tropskih območij</text:span><text:span text:style-name="T3">(savansko podnebje,veliko organskih snovi,rodovitne snovi(bombaževec),(V Afrika,Indija,S Argentina),</text:span><text:span text:style-name="T8">puščavske prsti</text:span><text:span text:style-name="T3">(malo humusa/rastlin, slabo razvit zgornji horizont,velika koncentracija soli),</text:span><text:span text:style-name="T8">rdeče in rjave(sredozemske) prsti</text:span><text:span text:style-name="T3">(tipična horizonta(zg. svetlo rjavi, sp. Rdečkasti (železo), rodovitne prsti(zimzeleni listnat gozd, vinska trta,oljka, agrumi), JEROVICA – JERINA-TERRA ROSSA.(Evropa,S. Amerika,Afrika)),</text:span><text:span text:style-name="T8">rjave prsti</text:span><text:span text:style-name="T3">/kambične(tudi v Sl.,v zmerno toplem pasu(Z Evropa, S Amerika, V Azija),debelejša plast humusa, rodovitne prsti(listnati gozd, žita,oves,ječmen,pšenica)),</text:span><text:span text:style-name="T8">Sive gozdne prsti</text:span><text:span text:style-name="T3">(silikatna zrnca,celinsko podnebje(Rusija,Amerika),Izprane prsti,delno rodovitne,(listnat gozd,zeliščno rastje)),</text:span><text:span text:style-name="T8">Črnzjom-črnica</text:span><text:span text:style-name="T3">(ni v Sl., stepska območja(Rusija,S Amerika),humosni horizont,najbolj rodovitne prsti(pšenica,koruza),preobrazba rastl. Ostankov,malo padavin, ni izpiranja(veter)),</text:span><text:span text:style-name="T8">Podzoli</text:span><text:span text:style-name="T3">(pod iglasti gozdom,odmrle iglice, kisla prst, močno izpiranje delcev,delno rodovitne(S Amerika,Evrazija),oves,krompir,trava)</text:span><text:span text:style-name="T8">tundrske prsti</text:span><text:span text:style-name="T3">(stalno zmrznjena tla,poleti-odtopi zgornji horizont,visoka vlaga,slabo razgrajen humosni horizont,(malo bakterij, prenizke T,preveč vlage),manj rodovitne(mahovi,lišaji,grmi)).</text:span><text:span text:style-name="T10">Intraconalne prsti</text:span><text:span text:style-name="T1">( nastanejo v odvisnosti od kamninske podlage,reliefa,vode v prsti):</text:span><text:span text:style-name="T6">Rendzine</text:span><text:span text:style-name="T1">(na karbonatnih kamninah:apnenec,dolomit,lapor; plitva prst,dobro prepušča zrak in vodo;</text:span><text:span text:style-name="T2">zelo razširjene po Sl.</text:span><text:span text:style-name="T1">),</text:span><text:span text:style-name="T6">šotne prsti</text:span><text:span text:style-name="T1">(zaradi kopičenja slabo razpadlih ostankov rastlin, prisotnost talne vode,tvorijo visoka in nizka barja(Lj. Barje,Pokljuka),</text:span><text:span text:style-name="T6">slane prsti</text:span><text:span text:style-name="T1">(nakopičijo mineralne snovi, v Sl. Jih ni), </text:span><text:span text:style-name="T6">oglejene prsti</text:span><text:span text:style-name="T1">(v dolinah rek in potokov)).</text:span><text:span text:style-name="T10">Aconalne prsti</text:span><text:span text:style-name="T3">(mlade prsti,slabo razvite,matična podlaga vidna v zg. horizontu; </text:span><text:span text:style-name="T8">Kamnišče/litosol</text:span><text:span text:style-name="T3">(v visokogorju,trdne kamnine,zaplate trave,npr.:apnenec),</text:span><text:span text:style-name="T8">regosol</text:span><text:span text:style-name="T3">(na lažje razpadajočih kamn.(peščenjak), fliš v Kopr. Primorju,)</text:span><text:span text:style-name="T8">obrečna prst</text:span><text:span text:style-name="T3">(iz mladih rečnih nanosov(Sava,Savinja,Krka)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404" meta:character-count="4719" meta:non-whitespace-character-count="4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