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36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0362in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>
        <style:tab-stops>
          <style:tab-stop style:position="4.0362in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4.0362in"/>
        </style:tab-stops>
      </style:paragraph-properties>
      <style:text-properties fo:font-size="9pt" style:font-size-asian="9pt"/>
    </style:style>
    <style:style style:name="P5" style:family="paragraph" style:parent-style-name="Text_20_body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text-underline-style="solid" style:text-underline-width="auto" style:text-underline-color="font-color" style:font-size-asian="8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text-underline-style="solid" style:text-underline-width="auto" style:text-underline-color="font-color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dejavniki:matična podlaga,podnebje,relief, organizmi, čas sestava:min.delci,humus,voda,zrak,org.;</text:span></text:p>
      <text:p text:style-name="Text_20_body"><text:span text:style-name="T1">O(organski)=org.snovi,A(humozni)=min.delci+org.snovi,E(eluvialni)=A+O,B(iluvialni)=A+E,G(glejni)=zaradi obilice vode v profilu prsti</text:span></text:p>
      <text:p text:style-name="P1"><text:span text:style-name="T1">Podn.CONALNE:tundrske(glejsoli),podzoli,rjave(kambisoli),sive.goz.(grejzjomi),črnozjom,kostanjeve(kastanozjomi),rdeče in rjave mediteranske(kambisoli)</text:span></text:p>
      <text:p text:style-name="P1"><text:span text:style-name="T1">Puščavske(arenosoli,ksenosoli),rdečerumene(terraferasol),črne</text:span></text:p>
      <text:p text:style-name="P1"><text:span text:style-name="T1">Podl.NTRACONALNE:rendzine,glejne,šotne,slane <text:s text:c="72"/></text:span></text:p>
      <text:p text:style-name="P1"><text:span text:style-name="T1">Star.ACONALNE:litosoli,regosoli,obrečne <text:s text:c="17"/></text:span></text:p>
      <text:p text:style-name="P1"><text:span text:style-name="T1">Rastje:-toploljubne,hladnoljubne</text:span></text:p>
      <text:p text:style-name="P1"><text:span text:style-name="T1">-kserofiti:suša;higrofiti:vlaga;mezofiti:oboje</text:span></text:p>
      <text:p text:style-name="P2"/>
      <text:p text:style-name="P1"><text:span text:style-name="T2">ekvatorialno</text:span><text:span text:style-name="T1">:24-26C,2000mm;terra-ferasol-slabo rodovitna(sprane),laterit,tropski dež.gozd,džungla</text:span></text:p>
      <text:p text:style-name="P1"><text:span text:style-name="T2">savansko:</text:span><text:span text:style-name="T1">2 dež.dobi,23-25C,500-1500mm,rod.terra-ferasol(manj rdeča),svetel tropski gozd, sav.rastje (trave,dežnik.drevesa)</text:span></text:p>
      <text:p text:style-name="P1"><text:span text:style-name="T2">tropsko suho in polsuho:</text:span><text:span text:style-name="T1">20-35C,250-500mm,kserosoli,arenosoli(za nom.živino),posamezni šopi trave,grmi</text:span></text:p>
      <text:p text:style-name="P1"><text:span text:style-name="T2">sredozemsko:</text:span><text:span text:style-name="T1">na Z,5-10C,20,25C,1000-1500mm jeseni,pozimi;kambisoli,jerina,namakanje.pogoj.rodovitne;zimz.hrastovi goz.,agrumi,oljka,trta</text:span></text:p>
      <text:p text:style-name="P1"><text:span text:style-name="T2">subtropsko polsuho in suho</text:span><text:span text:style-name="T1">:v notr.,250-500mm,pozimi,3-6,30-36C;arenosoli,xerosoli,kastanozjomi na robu,nizka stepa</text:span></text:p>
      <text:p text:style-name="P1"><text:span text:style-name="T2">vlažno subtropsko in monsunsko</text:span><text:span text:style-name="T1">:ferosoli(slabo), pad.poleti;vl.subt.+mosun.gozd(bujni ob dežju),bambus,riž</text:span></text:p>
      <text:p text:style-name="P1"><text:span text:style-name="T2">oceansko</text:span><text:span text:style-name="T1">:majhna amplituda,celo leto,600-800,pršenje;kambisoli(rod.)listnati gozdovi</text:span></text:p>
      <text:p text:style-name="P1"><text:span text:style-name="T1">prehodno:+grejzjomi,črnozjomi,mešan gozd</text:span></text:p>
      <text:p text:style-name="P1"><text:span text:style-name="T2">celinsko</text:span><text:span text:style-name="T1">:črnozjom,malo pad. In spiranja,visoka stepa, poleti pad.</text:span></text:p>
      <text:p text:style-name="P1"><text:span text:style-name="T2">Zmerno-hladno</text:span><text:span text:style-name="T1">:tajga,podzol,z gnojenjem,veliko spiranja, do 250mm</text:span></text:p>
      <text:p text:style-name="P1"><text:span text:style-name="T2">tundrsko</text:span><text:span text:style-name="T1">:glejsoli(črni),ni rod.,tundra,lišaji,mahovi</text:span></text:p>
      <text:p text:style-name="P3"/>
      <text:p text:style-name="P1"><text:span text:style-name="T1">VODOVJE</text:span></text:p>
      <text:p text:style-name="P1"><text:span text:style-name="T1">Mali+veliki kr.tok,moraj(sred.,medot.,robna)</text:span></text:p>
      <text:p text:style-name="P1"><text:span text:style-name="T1">Lastnosti:slanost,T,barva,prozornost,gibanje</text:span></text:p>
      <text:p text:style-name="P1"><text:span text:style-name="T1">VečjaT,večja slanost</text:span></text:p>
      <text:p text:style-name="P1"><text:span text:style-name="T2">Rečje</text:span><text:span text:style-name="T1">:reka s pritoki</text:span></text:p>
      <text:p text:style-name="P1"><text:span text:style-name="T2">Porečje</text:span><text:span text:style-name="T1">:ozemlje,ki pripada rečju</text:span></text:p>
      <text:p text:style-name="P1"><text:span text:style-name="T2">Povodje</text:span><text:span text:style-name="T1">:ozemlje,ki pripada istemu morju</text:span></text:p>
      <text:p text:style-name="P1"><text:span text:style-name="T2">Povirje</text:span><text:span text:style-name="T1">:skrajni zg.tok reke</text:span></text:p>
      <text:p text:style-name="P1"><text:span text:style-name="T2">Viličenje(bifurkacija</text:span><text:span text:style-name="T1">):ko se reka razcepi na 2 dela in potuje v 2 različni reki</text:span></text:p>
      <text:p text:style-name="P1"><text:span text:style-name="T2">Odtočni količnik:</text:span><text:span text:style-name="T1">voda,ki pade ne površino in tudi odteče</text:span></text:p>
      <text:p text:style-name="P1"><text:span text:style-name="T2">Rečni režim:</text:span><text:span text:style-name="T1">nihanje vode v strugi preko leta+potek,vzrok:</text:span></text:p>
      <text:p text:style-name="P1"><text:span text:style-name="T1">-enostavni(en višek): glacialni(poz.pom.), nivalni (pom.), fluvialni(jes)</text:span></text:p>
      <text:p text:style-name="P1"><text:span text:style-name="T1">-mešani:snežno dežni(sp+jes)</text:span></text:p>
      <text:p text:style-name="P1"><text:span text:style-name="T1">-kombinirani:dolge reke,veliko vode</text:span></text:p>
      <text:p text:style-name="P1"><text:span text:style-name="T1">Podzemeljske:talne,ujet,skalne</text:span></text:p>
      <text:p text:style-name="P1"><text:span text:style-name="T1">Jezera:-slana,sladka</text:span></text:p>
      <text:p text:style-name="P1"><text:span text:style-name="T1">-umetna(akumulacijska,nanačrtna),naravna(led.,tekt., kraš.)</text:span></text:p>
      <text:p text:style-name="P4"/>
      <text:p text:style-name="P1"><text:span text:style-name="T4"><text:s text:c="2"/></text:span></text:p>
      <text:p text:style-name="P1"><text:span text:style-name="T4"><text:s text:c="836"/></text:span><text:span text:style-name="T3"><text:s text:c="17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4.0362in"/>
        </style:tab-stops>
      </style:paragraph-properties>
      <style:text-properties fo:font-size="9pt" style:font-size-asian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3307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138" meta:character-count="4890" meta:non-whitespace-character-count="2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