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STLINSTVO:</text:span></text:p>
      <text:p text:style-name="P1"><text:span text:style-name="T1">Rastje=vegacija;naravno in kulturno rastje;</text:span><text:span text:style-name="T3">Dejavniki okolja</text:span><text:span text:style-name="T1">(procesi,ki vplivajo na rast,življ.,razšir. Rastlin):</text:span><text:span text:style-name="T4">1.neživi/abiotični</text:span><text:span text:style-name="T1">: </text:span><text:span text:style-name="T2">temp</text:span><text:span text:style-name="T1">.(hladno-(jelka,smreka,ruševje),toploljubne(palme,oljka),vpliva na potek življ. Procesov(fotosinteza,dihanje,…)-se upočasnijo),</text:span><text:span text:style-name="T2">voda</text:span><text:span text:style-name="T1">(za fotosintezo,prenos snovi,vlagoljubne(kalužnica,jelša,topol),opora,mezofiti(med vlago-,sušoljubnimi)) ,</text:span><text:span text:style-name="T2">količina sončne svetlobe</text:span><text:span text:style-name="T1">(št. sončnih dni,vpadni kot),</text:span><text:span text:style-name="T2">veter</text:span><text:span text:style-name="T1">(ovira rast,raznaša cvetni prah),</text:span><text:span text:style-name="T2">trajanje snežne odeje</text:span><text:span text:style-name="T1">,</text:span><text:span text:style-name="T2">prst</text:span><text:span text:style-name="T1">(črpa hranilne snovi,opora),</text:span><text:span text:style-name="T2">relief</text:span><text:span text:style-name="T1">(posreden vpliv preko podnebja,nadmorska višina,nagib tal,slemenitev(osojna,prisojna). 2</text:span><text:span text:style-name="T4">.živi/ biotični:</text:span><text:span text:style-name="T2">medsebojni vpliv med rastlinami(</text:span><text:span text:style-name="T1">kompeticija,simbioza),</text:span><text:span text:style-name="T2">vpliv živali</text:span><text:span text:style-name="T1">(hrana,zavetje,raznosi semen),</text:span><text:span text:style-name="T2">vpliv človeka</text:span><text:span text:style-name="T1">( izsekavanje,pogozdovanje,prenos iz drugega kontinenta,onesnaževanje(industrija,gospodinjstvo)).</text:span><text:span text:style-name="T3">Vrste rastja glede na višino: </text:span><text:span text:style-name="T1">zeliščno rastje(zelišča),grmovno rastje(grmovje),drevesa(nad 10m višine).</text:span><text:span text:style-name="T3">Razširjenost poglavitnih skupin rastja:</text:span><text:span text:style-name="T2">tropski deževni gozd,savana(svetli tropski gozd,vlažna/suha savana),</text:span><text:span text:style-name="T1">puščavsko rastje,travniško rastje zmernih širin,listnati gozd, sredozemsko rastje-rdeče/rjave prsti-(zimzeleni listavci,hrasti,bor, cipresa,cedra), monsunski gozd,iglasti gozd,tundrsko,gorsko <text:s/>rastje,mešani gozdovi,visokotravna stepa,listopadni listnati gozd,nizkotravna stepa,tundrsko rastlinst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86" meta:character-count="1354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