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.05in" fo:text-indent="0in" style:auto-text-indent="false" style:page-number="auto">
        <style:tab-stops>
          <style:tab-stop style:position="3.3752in"/>
          <style:tab-stop style:position="3.8752in"/>
          <style:tab-stop style:position="4.1252in"/>
        </style:tab-stops>
      </style:paragraph-properties>
    </style:style>
    <style:style style:name="T1" style:family="text">
      <style:text-properties fo:font-size="8pt" fo:font-weight="bold" style:font-size-asian="8pt" style:font-weight-asian="bold" style:font-weight-complex="bold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text-underline-style="solid" style:text-underline-width="auto" style:text-underline-color="font-color" style:font-size-asian="8pt"/>
    </style:style>
    <style:style style:name="T4" style:family="text">
      <style:text-properties fo:font-size="8pt" fo:font-style="italic" style:font-size-asian="8pt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Rastje</text:span><text:span text:style-name="T2">:naravno-človek ne posega,kulturo-ščiti prst,izsušuje morkotna območja,sodu.pri obnovi,o2,omog.turist.TIPI(r+p):</text:span><text:span text:style-name="T1">E</text:span><text:span text:style-name="T2">:tropski deževni g(visoka drevesa,temno,spodi ni rasti,prehodno)rdečkasta</text:span><text:span text:style-name="T1">S</text:span><text:span text:style-name="T2">:savanski g,savana,visokotravnata stepa-sklenjene površine trave(sizal,arašid)rdečkasto rumena,</text:span><text:span text:style-name="T1">PP</text:span><text:span text:style-name="T2">:nizkotravnata stepa(šopi trave)puš.siva</text:span><text:span text:style-name="T1">P</text:span><text:span text:style-name="T2">:posamezne puš.rast,pesk,rdečkasta puš.</text:span><text:span text:style-name="T1">VS</text:span><text:span text:style-name="T2">:monsunski g(vedno manj,čaj,tobak,riž,bombaž)rdečkasto rumena</text:span><text:span text:style-name="T1">SRED</text:span><text:span text:style-name="T2">:g,mešan g,makija,oljke,mediteranska rdeča,rjava</text:span><text:span text:style-name="T1">O</text:span><text:span text:style-name="T2">:lisnat g,travnate površine,rjava</text:span><text:span text:style-name="T1">ZH</text:span><text:span text:style-name="T2">:tajga,iglast gozd,sive sprane</text:span><text:span text:style-name="T1">C</text:span><text:span text:style-name="T2">:visokotravnata stepa,kul:hmelj,koruza,pšenica,vlažno:rjava-siva gozdna,suho-črna,kost</text:span><text:span text:style-name="T1">T</text:span><text:span text:style-name="T2">:S-nižja rast,tundrska.</text:span><text:span text:style-name="T1">Prst</text:span><text:span text:style-name="T2">:razpadli del zem.površja,ki vsebuje tud org.snovi-humus.Pedogeneza-proces nast.prsti,Degradacija-poslabšanje,erozija-odnašanje.starost-debela,tanka-mlada</text:span><text:span text:style-name="T1">Vodovje:</text:span><text:span text:style-name="T3">Morje</text:span><text:span text:style-name="T2">:slano+ok.povratnikov,-na višji geo širini,temp.razlika med tisto na globini in površju.gibanje:</text:span><text:span text:style-name="T4">plimovanje</text:span><text:span text:style-name="T2">(vpad.gvi.mor.gladine,nast.zaradi vpliva lune+sonca,privlačnostne+centrifugalne sile-krajevni meridian24°50,pomen-pristanišča)valovanje(nast.zaradi vetra,potresov,vulk.izbruhov)</text:span><text:span text:style-name="T4">mor.tokovi </text:span><text:span text:style-name="T2">(vzrok stalni vetrovi,smer S-desno,J-levo-odklonska sila,el nino-pojav ko vetr+toki spremenijo smer)t-ogrevajo ozračje,h-hladijo,osušuje</text:span><text:span text:style-name="T3">Sladke vode</text:span><text:span text:style-name="T2">:podzemne:so pod zem.površjem,podtalnica(prosta,prepu),arteška (ujeta pod pritiskom,nepr.)subarteška(črpajo ni pod pritiskom)</text:span><text:span text:style-name="T4">stoječe</text:span><text:span text:style-name="T2">:jezera-so večje kotanje napolnjene s vodo,naravna-led,tekt.umetna,orhidsko-vulk,kraška,rečna.mokrišče-vlažno območje,močvirje,barje-št.izsušili,posebno živ.rast.</text:span><text:span text:style-name="T4">tekoče</text:span><text:span text:style-name="T2">:rečje(rečni sistem)podrečje(vode odtekajo v reko),razvodje(mejno ozemlje med podrečji)povodje(v morje)odtočni količnik(pove, kolko vode pade na določeno površino in odteče%)Rečni režim(nihanje gladine rek med letom)vpliv-sneg,dž,led.kombiniranje-spreminjanje režima na dolgih rekah.S-D(spomladi),D-S(jeseni)S(spomladi),L(poleti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106" meta:character-count="1903" meta:non-whitespace-character-count="17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