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138in">
        <style:tab-stops>
          <style:tab-stop style:position="1.3752in"/>
          <style:tab-stop style:position="2.1252in"/>
        </style:tab-stops>
      </style:paragraph-properties>
    </style:style>
    <style:style style:name="P2" style:family="paragraph" style:parent-style-name="Standard" style:master-page-name="Standard">
      <style:paragraph-properties style:line-height-at-least="0.0138in" fo:text-align="justify" style:justify-single-word="false" style:page-number="auto">
        <style:tab-stops>
          <style:tab-stop style:position="1.3752in"/>
          <style:tab-stop style:position="2.1252in"/>
        </style:tab-stops>
      </style:paragraph-properties>
    </style:style>
    <style:style style:name="T1" style:family="text">
      <style:text-properties fo:color="#ff6600" style:font-name="Maiandra GD" fo:font-size="8pt" fo:font-weight="bold" style:font-size-asian="8pt" style:font-weight-asian="bold" style:font-size-complex="5pt" style:font-weight-complex="bold"/>
    </style:style>
    <style:style style:name="T2" style:family="text">
      <style:text-properties fo:color="#ff9900" style:font-name="Maiandra GD" fo:font-size="7pt" fo:font-weight="bold" style:font-size-asian="7pt" style:font-weight-asian="bold" style:font-size-complex="5pt" style:font-weight-complex="bold"/>
    </style:style>
    <style:style style:name="T3" style:family="text">
      <style:text-properties style:font-name="Maiandra GD" fo:font-size="7pt" style:font-size-asian="7pt" style:font-size-complex="5pt"/>
    </style:style>
    <style:style style:name="T4" style:family="text">
      <style:text-properties style:font-name="Maiandra GD" fo:font-size="7pt" style:font-size-asian="7pt" style:font-size-complex="5pt" style:font-weight-complex="bold"/>
    </style:style>
    <style:style style:name="T5" style:family="text">
      <style:text-properties style:font-name="Maiandra GD" fo:font-size="8pt" fo:font-weight="bold" style:font-size-asian="8pt" style:font-weight-asian="bold"/>
    </style:style>
    <style:style style:name="T6" style:family="text">
      <style:text-properties fo:color="#ffff80" fo:font-size="7pt" style:font-size-asian="7pt" style:font-size-complex="5pt"/>
    </style:style>
    <style:style style:name="T7" style:family="text">
      <style:text-properties fo:color="#ffcc00" style:font-name="Maiandra GD" fo:font-size="7pt" fo:font-weight="bold" style:font-size-asian="7pt" style:font-weight-asian="bold" style:font-size-complex="5pt"/>
    </style:style>
    <style:style style:name="T8" style:family="text">
      <style:text-properties fo:color="#ffcc99" style:font-name="Maiandra GD" fo:font-size="7pt" fo:font-weight="bold" style:font-size-asian="7pt" style:font-weight-asian="bold" style:font-size-complex="5pt"/>
    </style:style>
    <style:style style:name="T9" style:family="text">
      <style:text-properties style:font-name="Wingdings" fo:font-size="7pt" style:font-size-asian="7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EČNI REŽIM</text:span></text:p>
      <text:p text:style-name="P1"><text:span text:style-name="T2">-ENOSTAVNI-</text:span><text:span text:style-name="T4">1max, 1min</text:span><text:span text:style-name="T2"> <text:s/>-MEŠANI-</text:span><text:span text:style-name="T4">2max, 2min</text:span><text:span text:style-name="T2"> <text:s text:c="2"/>-KOMBINIRANI-</text:span><text:span text:style-name="T4">reke v sp.delu(Mura,Drava)</text:span><text:span text:style-name="T3">saj </text:span></text:p>
      <text:p text:style-name="P1"><text:span text:style-name="T3">nanje vplivajo tako jesenska deževja, kakor taljenje snega. Rečni režimi se spreminjajo tudi po </text:span></text:p>
      <text:p text:style-name="P1"><text:span text:style-name="T3">rečnem toku. Sava npr. ima pri Radovljici snežno-dežni režim, v Krškem pa preide že v </text:span></text:p>
      <text:p text:style-name="P1"><text:span text:style-name="T3">dežno-snežnega; to pomeni, da v spodnjem toku Save v Sloveniji na rečni režim bolj vpliva</text:span></text:p>
      <text:p text:style-name="P1"><text:span text:style-name="T3">jesensko deževje, kot spomladansko taljenje snega</text:span><text:span text:style-name="T6">.</text:span></text:p>
      <text:p text:style-name="Standard"><text:span text:style-name="T7">*SNEŽNI-</text:span><text:span text:style-name="T5"> </text:span><text:span text:style-name="T3">imajo največji pretok v času topljenja snega in ledu(Drava,Mura), ki izvirata v Alpah, </text:span></text:p>
      <text:p text:style-name="Standard"><text:span text:style-name="T3">kjer se poleti talijo snežišča in ledeniki. višek maja,junija, najmanj pa pozimi(ugodnost za HE) </text:span></text:p>
      <text:p text:style-name="Standard"><text:span text:style-name="T7">*DEŽNI</text:span><text:span text:style-name="T3">-imajo največ pretoka v času deževja(Primorske) </text:span><text:span text:style-name="T7">*LEDENIŠKI</text:span><text:span text:style-name="T3">-ga ni v Slo.</text:span></text:p>
      <text:p text:style-name="Standard"><text:span text:style-name="T8">+SNEŽNO-DEŽNI-</text:span><text:span text:style-name="T3">višek spomladi(taljenje ledenikov)</text:span><text:span text:style-name="T9"></text:span><text:span text:style-name="T3">prevladuje v Slo. </text:span><text:span text:style-name="T8">+DEŽNO-SNEŽNI</text:span><text:span text:style-name="T3">- višek jeseni</text:span></text:p>
      <text:p text:style-name="Standard"><text:span text:style-name="T3">(zaradi ciklonov v J Slo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12" meta:character-count="809" meta:non-whitespace-character-count="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