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1799in" fo:text-indent="0in" style:auto-text-indent="false"/>
    </style:style>
    <style:style style:name="P2" style:family="paragraph" style:parent-style-name="Standard">
      <style:paragraph-properties fo:margin-left="0in" fo:margin-right="-1.1799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-1.1799in" fo:text-align="justify" style:justify-single-word="false" fo:text-indent="0in" style:auto-text-indent="false"/>
      <style:text-properties fo:font-variant="small-caps" style:font-name="Comic Sans MS" fo:font-size="5.5pt" style:font-size-asian="5.5pt" style:font-size-complex="2.5pt"/>
    </style:style>
    <style:style style:name="P4" style:family="paragraph" style:parent-style-name="Standard" style:master-page-name="Standard">
      <style:paragraph-properties fo:margin-left="0in" fo:margin-right="-1.1799in" fo:text-align="justify" style:justify-single-word="false" fo:text-indent="0in" style:auto-text-indent="false" style:page-number="auto"/>
    </style:style>
    <style:style style:name="T1" style:family="text">
      <style:text-properties fo:font-variant="small-caps" fo:color="#ff0000" style:font-name="Comic Sans MS" fo:font-size="5.5pt" style:font-size-asian="5.5pt" style:font-size-complex="2.5pt"/>
    </style:style>
    <style:style style:name="T2" style:family="text">
      <style:text-properties fo:font-variant="small-caps" style:font-name="Comic Sans MS" fo:font-size="5.5pt" style:font-size-asian="5.5pt" style:font-size-complex="2.5pt"/>
    </style:style>
    <style:style style:name="T3" style:family="text">
      <style:text-properties fo:font-variant="small-caps" fo:color="#0000ff" style:font-name="Comic Sans MS" fo:font-size="5.5pt" style:font-size-asian="5.5pt" style:font-size-complex="2.5pt"/>
    </style:style>
    <style:style style:name="T4" style:family="text">
      <style:text-properties fo:font-variant="small-caps" fo:color="#546335" style:font-name="Comic Sans MS" fo:font-size="5.5pt" style:font-size-asian="5.5pt" style:font-size-complex="2.5pt"/>
    </style:style>
    <style:style style:name="T5" style:family="text">
      <style:text-properties fo:font-variant="small-caps" fo:color="#006600" style:font-name="Comic Sans MS" fo:font-size="5.5pt" style:font-size-asian="5.5pt" style:font-size-complex="2.5pt"/>
    </style:style>
    <style:style style:name="T6" style:family="text">
      <style:text-properties fo:font-variant="small-caps" style:font-name="Wingdings" fo:font-size="5.5pt" style:font-name-asian="Wingdings1" style:font-size-asian="5.5pt" style:font-name-complex="Wingdings1" style:font-size-complex="2.5pt"/>
    </style:style>
    <style:style style:name="T7" style:family="text">
      <style:text-properties fo:font-variant="small-caps" fo:color="#800000" style:font-name="Comic Sans MS" fo:font-size="5.5pt" style:font-size-asian="5.5pt" style:font-size-complex="2.5pt"/>
    </style:style>
    <style:style style:name="T8" style:family="text">
      <style:text-properties fo:font-variant="small-caps" style:text-position="sub 58%" style:font-name="Comic Sans MS" fo:font-size="5.5pt" style:font-size-asian="5.5pt" style:font-size-complex="2.5pt"/>
    </style:style>
    <style:style style:name="T9" style:family="text">
      <style:text-properties fo:font-variant="small-caps" fo:color="#008000" style:font-name="Comic Sans MS" fo:font-size="5.5pt" style:font-size-asian="5.5pt" style:font-size-complex="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lief</text:span><text:span text:style-name="T2"> je rezultat </text:span><text:span text:style-name="T3">notranjih(endogenih)</text:span><text:span text:style-name="T2"> in </text:span><text:span text:style-name="T3">zunanjih(eksogenih)</text:span><text:span text:style-name="T2"> sil. </text:span><text:span text:style-name="T3">zunanje sile:</text:span><text:span text:style-name="T2"> sonce, težnost, rotacija. </text:span><text:span text:style-name="T3">zunanji procesi: </text:span><text:span text:style-name="T2">preparevanje, denudacija, erozija, akumulacija. </text:span><text:span text:style-name="T3">notranje sile </text:span><text:span text:style-name="T2">oz </text:span><text:span text:style-name="T3">procesi:</text:span><text:span text:style-name="T2"> gubanje, prelamljanje, epirogeneza, vulkanizem, plutonizem, potresi. </text:span><text:span text:style-name="T3">pomen reliefa:</text:span><text:span text:style-name="T2"> </text:span><text:span text:style-name="T4">neposredni vplivi reliefa: </text:span><text:span text:style-name="T2">položaj in pomen naselij, način kmetovanja, pomen prometnega omrežja. </text:span><text:span text:style-name="T4">posredni vplivi reliefa:</text:span><text:span text:style-name="T2"> podnebje. prst(vrsta, debelina), rastje(razporeditev rastlin), vodne razmere(vodnatost, rečni strmec), erozija, hudourniki. korozija (kemično raztapljanje apnenca). </text:span></text:p>
      <text:p text:style-name="P2"><text:span text:style-name="T1">litosferske plošče:</text:span><text:span text:style-name="T3"> razmikanje litosferskih plošč</text:span><text:span text:style-name="T2"> je imelo naslednje posledice: na šivih nastaja novo sno v obliki podmorskih hrbtov. razpoke polni hitro tekoča lava. S in J amerika se oddaljujeta od evrope in afrike-sredi atlantika nastaja morski hrbet(2-5 cm/leto). </text:span><text:span text:style-name="T3">pribljižebvanje tektonskih plošč</text:span><text:span text:style-name="T2">: </text:span><text:span text:style-name="T5">a</text:span><text:span text:style-name="T4">) oceanska-&gt;|&lt;-oceanska </text:span><text:span text:style-name="T6"></text:span><text:span text:style-name="T2"> nastane globok jarek. </text:span><text:span text:style-name="T4">b) oceanska-&gt;|&lt;-kontinentalna </text:span><text:span text:style-name="T6"></text:span><text:span text:style-name="T2"> gorovja, veliko vulkanov, jarki. tanjša oceanska se upogne pod debelejšo celinsko pod kotom 45° v atmosfero, skorja se topi in zaradi napetosti </text:span><text:span text:style-name="T6"></text:span><text:span text:style-name="T2"> potresi. posledica teh pritiskov je orogenez oz. gorotverni proces. </text:span><text:span text:style-name="T4">c) kontinent -&gt;|&lt;- kontinent</text:span><text:span text:style-name="T2">. iz večjih globin se iztisnejo velike gmote metamorfnih magmatskih kamnin, ki so bile odložene nad njimi. najmlajša orogeneza je alpidska. </text:span><text:span text:style-name="T3">prelom</text:span><text:span text:style-name="T2">: stiki litosfer kjer te drsijo enačez drugo. <text:s/></text:span><text:span text:style-name="T1">tektonski jarki</text:span><text:span text:style-name="T2">: so posledica prelamljanja oz. razpadanja plošč. <text:s/>tektonika plošč: a) epirogeneza, b) orogeneza, c) prelomi. <text:s/></text:span><text:span text:style-name="T1">potres</text:span><text:span text:style-name="T7">i</text:span><text:span text:style-name="T2">: </text:span><text:span text:style-name="T3">seizmologija</text:span><text:span text:style-name="T2"> – podebna veja geofizika, ki proučuje potrese. 0&gt;70 km plitvi, 70&gt;300km srednje globoki, 300&gt;700km globoki. <text:s/>vulkani: 1)</text:span><text:span text:style-name="T3">fumarole</text:span><text:span text:style-name="T2"> – uahaja vodna para, 2) </text:span><text:span text:style-name="T3">solfatare</text:span><text:span text:style-name="T2"> – uahaj so</text:span><text:span text:style-name="T8">2</text:span><text:span text:style-name="T2"> in h</text:span><text:span text:style-name="T8">2</text:span><text:span text:style-name="T2">s, 3) </text:span><text:span text:style-name="T3">mofete –</text:span><text:span text:style-name="T2"> uahaja co</text:span><text:span text:style-name="T8">2</text:span><text:span text:style-name="T2">, 4) </text:span><text:span text:style-name="T3">gejzirji -</text:span><text:span text:style-name="T2"> izbruh vroče vode.</text:span></text:p>
      <text:p text:style-name="P2"><text:span text:style-name="T7">eksogeni procesi</text:span><text:span text:style-name="T2">: a) </text:span><text:span text:style-name="T3">vzrok</text:span><text:span text:style-name="T2">: težnost v večih oblikah: <text:s/></text:span><text:span text:style-name="T4">odpklakovanje</text:span><text:span text:style-name="T9"> </text:span><text:span text:style-name="T2">– voda odnaša fine delce prepereline in prsti; kaj pospešuje ta proces: prekomerno krčenje gozda, nepravilna obdelava tal. </text:span><text:span text:style-name="T6"></text:span><text:span text:style-name="T2"> to imenujemo tudi erozija prsti. b) </text:span><text:span text:style-name="T3">gorski podori</text:span><text:span text:style-name="T2"> – odlomi se izkopana skalnata stena ali ob tektonskih premikih ali potresih. </text:span></text:p>
      <text:p text:style-name="P2"><text:span text:style-name="T2">c) </text:span><text:span text:style-name="T3">padanje</text:span><text:span text:style-name="T2"> grušča po strmih stenah in nabiranje ob vznožju v meliščih.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0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85" meta:character-count="2165" meta:non-whitespace-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