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6pt" style:font-size-asian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S AMERIKA-Poselili anglosaški narodi,državi ZDA in KANADA,velik gospodarski razvoj.</text:span></text:p>
      <text:p text:style-name="Standard"><text:span text:style-name="T1">POVRŠJE:severnoameriške kordiljere:-verige(obrežno gorovje,skalno gorovje,sierra nevada)</text:span></text:p>
      <text:p text:style-name="Standard"><text:span text:style-name="T1">-posebnosti:velika kotlina,veliko slano jezero,dolina smrti,kanjon reke kolorado,kolumbija,</text:span></text:p>
      <text:p text:style-name="Standard"><text:span text:style-name="T1">kalifornijsko podolje.APALAČI-starouravnano gorovje,visoko 2000m,veliko rudnega bogastva.</text:span></text:p>
      <text:p text:style-name="Standard"><text:span text:style-name="T1">KANADSKI ŠČIT-zgrajen iz najstarejših kamnin,nizka valovita pokrajina-preoblikovali ledeniki-</text:span></text:p>
      <text:p text:style-name="Standard"><text:span text:style-name="T1">jezera,močvirje,reke,ostanki:kanadska otočja in grenlandija. LEGA: S hladni pas,S zmerno topli </text:span></text:p>
      <text:p text:style-name="Standard"><text:span text:style-name="T1">pas,substropski pas. PODEBJE:V in Z obala-oceansko,notranjost celinsko,kalifornija sredozemsko,</text:span></text:p>
      <text:p text:style-name="Standard"><text:span text:style-name="T1">ob mehiškem zalivu in na floridi SUBTROPSKO,S DEL- subpolarno.RASTJE-listnati gozdovi,</text:span></text:p>
      <text:p text:style-name="Standard"><text:span text:style-name="T1">proti Z prerije(visoko travne stepe)-prerijska črnica,TUNDRA(MAHOVI,LIŠAJI)iglasti gozd(</text:span></text:p>
      <text:p text:style-name="Standard"><text:span text:style-name="T1">SEKVOJE),zimzelene rastline,subtropski listnati gozd(mangrove).PREBIVALSTVO: PRVOTNI </text:span></text:p>
      <text:p text:style-name="Standard"><text:span text:style-name="T1">PREBIVALCI-indijanci(rezervati) na skrajnem s celine:eskimi.EVROPSKO PRISELJEVANJE-</text:span></text:p>
      <text:p text:style-name="P1"/>
      <text:p text:style-name="Standard"><text:span text:style-name="T1">v 17.stol. na v obale anglosaški prebivalci in francozi.V 18.stol. ne Z obale,priseljevanje se stopnjuje</text:span></text:p>
      <text:p text:style-name="Standard"><text:span text:style-name="T1">do 20.stol. vedno več je drugih evropskih priseljencev-afriških in azijskih. V 20.stol. omejevanje</text:span></text:p>
      <text:p text:style-name="Standard"><text:span text:style-name="T1">priseljevanja. AMERIŠKI ČRNCI-ljudstvo ki je bilo nasilno pripeljano v ameriko med 17. in 19. </text:span></text:p>
      <text:p text:style-name="Standard"><text:span text:style-name="T1">stol. MULATI. S AMERIKA SE IMENUJE ANGLOAMERIKA!!! KANADA-Podnebje-na</text:span></text:p>
      <text:p text:style-name="Standard"><text:span text:style-name="T1">S arktično ob oceanih oceansko drugod celinsko. Velika jezera-vodna pot. GOSPODARSTVO: </text:span></text:p>
      <text:p text:style-name="Standard"><text:span text:style-name="T1">Gozdovi-lesnopredelovalna industrija,v osrednjem nižavju pas prerij(pšenica,koruza-S oves,ječmen)</text:span></text:p>
      <text:p text:style-name="Standard"><text:span text:style-name="T1">izvoz rib,raznovrstna industrija.ZDA-kmetijstvo-kulturni pasovi se širijo od S proti J do 100tega</text:span></text:p>
      <text:p text:style-name="Standard"><text:span text:style-name="T1">poldnevnika(farme,intenzivno kmetijstvo) Z od 100tega poldnevnika pašna živinoreja in ekstenzivno </text:span></text:p>
      <text:p text:style-name="Standard"><text:span text:style-name="T1">kmetijstvo. INDUSTRIJA-črni premog-apalači in skalno gorovje. Hidrocentrale-reka sv. Lovrenca,</text:span></text:p>
      <text:p text:style-name="Standard"><text:span text:style-name="T1">reka kolorado.Nafta in zemeljski plin-New orleans,J del osrednjega nižavja. Uranova ruda-skalno </text:span></text:p>
      <text:p text:style-name="Standard"><text:span text:style-name="T1">gorovje. ZDA-gospodarsko najmočnejša država na svetu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50:00</meta:creation-date>
    <dc:date>2019-04-23T08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2" meta:word-count="197" meta:character-count="1964" meta:non-whitespace-character-count="17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