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merika -delimo jo:</text:span></text:p>
      <text:p text:style-name="Standard"><text:span text:style-name="T1">a) na kontinente – S Amerika in J Amerika</text:span></text:p>
      <text:p text:style-name="Standard"><text:span text:style-name="T1">b) po gospodarski razvitosti – Sr. Ameriko izločimo iz S</text:span></text:p>
      <text:p text:style-name="Standard"><text:span text:style-name="T1">c) po prebivalstvu, jeziku – Angloamerika in Latinoamerika</text:span></text:p>
      <text:p text:style-name="P1"/>
      <text:p text:style-name="P1"/>
      <text:p text:style-name="Standard"><text:span text:style-name="T1">SEVERNA AMERIKA</text:span></text:p>
      <text:p text:style-name="Standard"><text:span text:style-name="T1">Med atl. in tihim oceanom.</text:span></text:p>
      <text:p text:style-name="Standard"><text:span text:style-name="T1">S polarni pas, s zmernotopli, tropski</text:span></text:p>
      <text:p text:style-name="Standard"><text:span text:style-name="T1">Kanadski ščit je star svet – ledeniško preobl.</text:span></text:p>
      <text:p text:style-name="Standard"><text:span text:style-name="T1">Razčlenjena obala. Velika jezera</text:span></text:p>
      <text:p text:style-name="Standard"><text:span text:style-name="T1">Med Apalči obalo – priatlantsko nižavje</text:span></text:p>
      <text:p text:style-name="Standard"><text:span text:style-name="T1">Kordilieri:-Skalno gorov. na vz</text:span></text:p>
      <text:p text:style-name="Standard"><text:span text:style-name="T1">-Planote in kotline v sredini</text:span></text:p>
      <text:p text:style-name="Standard"><text:span text:style-name="T1">-Obalno tihomorsko gorovje na Z</text:span></text:p>
      <text:p text:style-name="Standard"><text:span text:style-name="T1">Polotoki: Labrador, Nova škotska, </text:span></text:p>
      <text:p text:style-name="Standard"><text:span text:style-name="T1">Florida. Reke:-st loverenca, misisipi</text:span></text:p>
      <text:p text:style-name="Standard"><text:span text:style-name="T1">Kolorado. Mrtva črta – ni dža</text:span></text:p>
      <text:p text:style-name="Standard"><text:span text:style-name="T1">Dolina smrti – suša Hurikani, tornadi</text:span></text:p>
      <text:p text:style-name="Standard"><text:span text:style-name="T1">Tokovi: zalivski, labradorski, kalifornijski</text:span></text:p>
      <text:p text:style-name="P1"/>
      <text:p text:style-name="Standard"><text:span text:style-name="T1">Podnebje in kmetijstvo</text:span></text:p>
      <text:p text:style-name="Standard"><text:span text:style-name="T1">~ na skrajnem S je izrazito polarno in subpolarno - rastejo tundre in tajge</text:span></text:p>
      <text:p text:style-name="Standard"><text:span text:style-name="T1">-ljudje izkoriščajo sečnjo lesa in rejo kožuharjev, izkoriščanje rudnih</text:span></text:p>
      <text:p text:style-name="Standard"><text:span text:style-name="T1">bogastev, poleti ribolov in lov na tjulne</text:span></text:p>
      <text:p text:style-name="Standard"><text:span text:style-name="T1">~ v Skal. Gorovju prevladuje gorsko, rastje je odvisno od nadmor. višine</text:span></text:p>
      <text:p text:style-name="Standard"><text:span text:style-name="T1">~ pravo puščavsko podnebje, v veliki kotlini, Dolini smrti in Mehiški</text:span></text:p>
      <text:p text:style-name="Standard"><text:span text:style-name="T1">visoki planoti, od koder koli pihajo vetrovi so suhi</text:span></text:p>
      <text:p text:style-name="Standard"><text:span text:style-name="T1">~ subtropsko podnebje v Kaliforniji, pozimi nalivi in poplave, poletja</text:span></text:p>
      <text:p text:style-name="Standard"><text:span text:style-name="T1">vroča, dolga in suha (požari), 2 pridelka letno, gojenje povrtnin in J sadja</text:span></text:p>
      <text:p text:style-name="Standard"><text:span text:style-name="T1">~ ohlajeno oceansko je ob Kanadski, Tihooceanski obali in v S delu Apa-</text:span></text:p>
      <text:p text:style-name="Standard"><text:span text:style-name="T1">lačev, veliko dežja poleti in snega pozimi, vzrok je ledeni Labradorski tok</text:span></text:p>
      <text:p text:style-name="Standard"><text:span text:style-name="T1">~ pravo celinsko je v osrednjem Am. nižavju, od velikih jezer do </text:span></text:p>
      <text:p text:style-name="Standard"><text:span text:style-name="T1">Mehiškega zaliva, ostre, suhe zime, poletja suha in vroča</text:span></text:p>
      <text:p text:style-name="Standard"><text:span text:style-name="T1">-to je najpomembnejši poljedeljski del (svetovna žitnica), pas prerij, </text:span></text:p>
      <text:p text:style-name="Standard"><text:span text:style-name="T1">poljedeljstvo je ob rekah, pašniška govedo reja, ranči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Kanada: </text:span></text:p>
      <text:p text:style-name="Standard"><text:span text:style-name="T1">Velika drž, ogromno rud</text:span></text:p>
      <text:p text:style-name="Standard"><text:span text:style-name="T1">Francozi in angleži </text:span></text:p>
      <text:p text:style-name="Standard"><text:span text:style-name="T1">prvotni eskimi(S arktika) indijanci</text:span></text:p>
      <text:p text:style-name="Standard"><text:span text:style-name="T1">Živijo največ ob južni meji(80%)</text:span></text:p>
      <text:p text:style-name="Standard"><text:span text:style-name="T1">Slo 30.000 – Velika jezera</text:span></text:p>
      <text:p text:style-name="Standard"><text:span text:style-name="T1">ZDA:</text:span></text:p>
      <text:p text:style-name="Standard"><text:span text:style-name="T1">Osrednji del mes atl. in tihim oceanom</text:span></text:p>
      <text:p text:style-name="Standard"><text:span text:style-name="T1">Aljaska na sz</text:span></text:p>
      <text:p text:style-name="Standard"><text:span text:style-name="T1">Havajsko otočje v tihem oc.</text:span></text:p>
      <text:p text:style-name="Standard"><text:span text:style-name="T1">Kmetija – farma(180ha)</text:span></text:p>
      <text:p text:style-name="Standard"><text:span text:style-name="T1">Intenzivno kmetijstvo</text:span></text:p>
      <text:p text:style-name="Standard"><text:span text:style-name="T1">Indijanci v rezervatih</text:span></text:p>
      <text:p text:style-name="Standard"><text:span text:style-name="T1">Evropski priseljenci</text:span></text:p>
      <text:p text:style-name="Standard"><text:span text:style-name="T1">Afroam. – črnci, hispanoam. Latinoam.</text:span></text:p>
      <text:p text:style-name="Standard"><text:span text:style-name="T1">iz lat amerike, azijci, kitajci, indijanci</text:span></text:p>
      <text:p text:style-name="Standard"><text:span text:style-name="T1">Velka mesta: poslovni del, spalni del</text:span></text:p>
      <text:p text:style-name="Standard"><text:span text:style-name="T1">( od revnih – od bogatih)</text:span></text:p>
      <text:p text:style-name="Standard"><text:span text:style-name="T1">Gostota naselj. upada od VZ – Z</text:span></text:p>
      <text:p text:style-name="Standard"><text:span text:style-name="T1">300.000 slo</text:span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3" meta:word-count="318" meta:character-count="2076" meta:non-whitespace-character-count="1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