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547in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4.3547in"/>
        </style:tab-stops>
      </style:paragraph-properties>
    </style:style>
    <style:style style:name="T1" style:family="text">
      <style:text-properties fo:font-size="5pt" fo:font-weight="bold" fo:background-color="#00ffff" loext:char-shading-value="0" style:font-size-asian="5pt" style:font-weight-asian="bold"/>
    </style:style>
    <style:style style:name="T2" style:family="text">
      <style:text-properties fo:font-size="5pt" fo:font-weight="bold" style:font-size-asian="5pt" style:font-weight-asian="bold"/>
    </style:style>
    <style:style style:name="T3" style:family="text">
      <style:text-properties fo:font-size="5pt" fo:font-weight="bold" style:font-size-asian="5pt" style:font-weight-asian="bold" loext:padding="0in" loext:border="0.51pt solid #000000"/>
    </style:style>
    <style:style style:name="T4" style:family="text">
      <style:text-properties fo:font-size="5pt" fo:font-weight="bold" fo:background-color="#c0c0c0" loext:char-shading-value="0" style:font-size-asian="5pt" style:font-weight-asian="bold" loext:padding="0in" loext:border="0.51pt solid #000000"/>
    </style:style>
    <style:style style:name="T5" style:family="text">
      <style:text-properties fo:font-size="5pt" fo:font-weight="bold" fo:background-color="#c0c0c0" loext:char-shading-value="0" style:font-size-asian="5pt" style:font-weight-asian="bold"/>
    </style:style>
    <style:style style:name="T6" style:family="text">
      <style:text-properties fo:font-size="5pt" style:font-size-asian="5pt"/>
    </style:style>
    <style:style style:name="T7" style:family="text">
      <style:text-properties fo:font-size="5pt" style:font-size-asian="5pt" loext:padding="0in" loext:border="0.51pt solid #000000"/>
    </style:style>
    <style:style style:name="T8" style:family="text">
      <style:text-properties fo:font-size="5pt" style:text-underline-style="solid" style:text-underline-width="auto" style:text-underline-color="font-color" style:font-size-asian="5pt"/>
    </style:style>
    <style:style style:name="T9" style:family="text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T10" style:family="text">
      <style:text-properties fo:font-size="5pt" fo:background-color="#00ffff" loext:char-shading-value="0" style:font-size-asian="5pt"/>
    </style:style>
    <style:style style:name="T11" style:family="text">
      <style:text-properties fo:color="#008080" fo:font-size="5pt" fo:font-weight="bold" style:font-size-asian="5pt" style:font-weight-asian="bold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ZNAČILNOSTI:</text:span><text:span text:style-name="T2"> </text:span><text:span text:style-name="T6">skupno: zgodovina + protestantizem;</text:span><text:span text:style-name="T2"> </text:span><text:span text:style-name="T6">visok življenjski standard; majhne razlike med bogatim + revnimi državami; uspešne rešitve socialnih vprašanj: skrb za otroke, ostarele, brezposelne, invalide; veliko sredstev za OZN; tu begunci (vojne, politična zatiranja); skrb za zdravo + čisto okolje </text:span><text:span text:style-name="T1">GEOGRAFSKA LEGA:</text:span><text:span text:style-name="T6"> S del čez S tečajnik; Nordkapp; </text:span><text:span text:style-name="T1">PODNEBJE:</text:span><text:span text:style-name="T6"> Z obale: Severnoatlantski tok <text:s/>&gt;&gt; </text:span><text:span text:style-name="T4">OCEANSKO PODNEBJE</text:span><text:span text:style-name="T6"> (</text:span><text:span text:style-name="T2">Danska, obalni del Norveške</text:span><text:span text:style-name="T6">); obale ne zamrznejo; </text:span><text:span text:style-name="T4">IZRAZITO CELINSKO PODNEBJE</text:span><text:span text:style-name="T6"> (</text:span><text:span text:style-name="T2">notranjost, Švedska, Finska</text:span><text:span text:style-name="T6">): zelo nizke zimske T; Botnijski + Finski zaliv zamrzneta; </text:span><text:span text:style-name="T2">PADAVINE:</text:span><text:span text:style-name="T6"> največ padavin (Z Skandinavsko gorovje &gt;&gt; z vetrovi); zmanjšujejo se proti V; </text:span><text:span text:style-name="T4">PREHODNO CELINSKO PODNEBJE</text:span><text:span text:style-name="T6"> (Pribaltske države): vpliv Baltskega morja; proti V kontinentalnost narašča /// </text:span><text:span text:style-name="T2">POLARNI PAS:</text:span><text:span text:style-name="T6"> polarni dan + noč (S 66. vzporednika) /// </text:span><text:span text:style-name="T1">POVRŠJE:</text:span><text:span text:style-name="T6"> najstarejše kamnine (Švedska, Finska); </text:span><text:span text:style-name="T8">ledene dobe:</text:span><text:span text:style-name="T6"> površje prekrito z ledom: pleistocenska poledenitev &gt; vplivalo na izoblikovanost reliefa; ledeni pokrovi: </text:span><text:span text:style-name="T2">PLATOJSKI LEDENIKI</text:span><text:span text:style-name="T6">; </text:span><text:span text:style-name="T1">FJORD:</text:span><text:span text:style-name="T6"> (</text:span><text:span text:style-name="T2">Sognefjord</text:span><text:span text:style-name="T6"> na Norveškem: najdaljši fjord; vzdolž norveške obale, ker gorovja iz morja) nekdanja rečna dolina; ledeniki so jo razširili + poglobili; koritasta oblika; U; kasneje zalilo morje; ovira za cestni promet; </text:span><text:span text:style-name="T2">nastanek fjorda:</text:span><text:span text:style-name="T6"> </text:span><text:span text:style-name="T8">1. pred poledenitvijo:</text:span><text:span text:style-name="T6"> reka vrezala globoko dolino </text:span><text:span text:style-name="T8">2. poledenitev:</text:span><text:span text:style-name="T6"> dolina zapolnjena z ledom; led brusil dno doline + stranska pobočja: poglobitev + razširitev; koritasta oblika U </text:span><text:span text:style-name="T8">3. podnebje se otopli,</text:span><text:span text:style-name="T6"> led se umika </text:span><text:span text:style-name="T8">4. led se stali;</text:span><text:span text:style-name="T6"> gladina morja se dvigne; voda zalije ledeniško preoblikovano dolino </text:span><text:span text:style-name="T1">FJELL:</text:span><text:span text:style-name="T6"> goratasto + planotasto površje nad fjordom + razteza v notranjost </text:span><text:span text:style-name="T1">LEDENIŠKE MORENE:</text:span><text:span text:style-name="T6"> nizke vzpetine na valovitem površju; ni ugodno za kmetijstvo </text:span><text:span text:style-name="T1">LEDENIŠKA JEZERA </text:span><text:span text:style-name="T6">(Finska) </text:span><text:span text:style-name="T1">POTRESI, VULKANI, GEJZIRJI</text:span><text:span text:style-name="T6"> (Islandija): nemirno ozemlje; ogrožanje: poplave (led na vulkanih); </text:span><text:span text:style-name="T2">gejzirji:</text:span><text:span text:style-name="T6"> občasni izbruhi pare + vroče vode, ki na določenem mestu brizgne iz tal; več metrov visoko; </text:span><text:span text:style-name="T2">vroča voda:</text:span><text:span text:style-name="T6"> ogrevanje stanovanj (Reykjavik), rastlinjakov </text:span><text:span text:style-name="T1">GRBINASTI OTOČKI</text:span><text:span text:style-name="T6"> obale, morje Z Norveška obala, J Finska, Stockholm </text:span><text:span text:style-name="T3">Norveška:</text:span><text:span text:style-name="T6"> paleozojsko </text:span><text:span text:style-name="T2">Skandinavsko gorovje</text:span><text:span text:style-name="T6">; proti V &gt;&gt; predkambrijski </text:span><text:span text:style-name="T2">Baltski ščit</text:span><text:span text:style-name="T6"> &gt;&gt; </text:span><text:span text:style-name="T3">Švedska:</text:span><text:span text:style-name="T6"> </text:span><text:span text:style-name="T2">Botnijski zaliv </text:span><text:span text:style-name="T6">(V); </text:span><text:span text:style-name="T3">Finska:</text:span><text:span text:style-name="T6"> </text:span><text:span text:style-name="T2">Finska plošča</text:span><text:span text:style-name="T6"> = nižinski, valovit svet; stare kamnine; </text:span><text:span text:style-name="T3">Danska:</text:span><text:span text:style-name="T6"> </text:span><text:span text:style-name="T2">Jutlandija</text:span><text:span text:style-name="T6"> (Z); večji + manjši otoki (V); nižinska, valovita, do 200 m </text:span><text:span text:style-name="T3">Pribaltske države:</text:span><text:span text:style-name="T6"> Z del Ruske plošče (na V do Urala); ravnine + višji valovit svet (do 300 m); od S proti J: vedno mlajše kamnine (staropaleozojske v Estoniji, mladomezozojske v Litvi); pleiistocenska poledenitev; vključene do 1990 v SZ; počasnejši razvoj </text:span><text:span text:style-name="T1">RASTJE:</text:span><text:span text:style-name="T2"> </text:span><text:span text:style-name="T6">gozd: smreke, jelše, bori, macesni, breze; GOZDNA MEJA: J &gt;&gt; nekaj 100 m; S &gt;&gt; do morja </text:span><text:span text:style-name="T5">TUNDRA</text:span><text:span text:style-name="T6"> (skrajni S; višji predeli): mrzlo; gozd ne uspeva; zeliščne rastlinske vrste, mahovi, lišaji, pritlikave breze + grmičje; črede severnih jelenov <text:s/></text:span><text:span text:style-name="T5">TAJGA</text:span><text:span text:style-name="T6"> iglasti gozdovi (bori, smreke) + breze (Švedska, Finska – največ gozda) </text:span><text:span text:style-name="T5">MEŠANI + LISTNATI GOZDOVI TRAVNIKI</text:span><text:span text:style-name="T6">, </text:span><text:span text:style-name="T5">OBDELOVALNE POVRŠINE:</text:span><text:span text:style-name="T6"> proti J manj gozdov (Danska, J); MEŠANI GOZDOVI: Pribaltske države </text:span><text:span text:style-name="T1">GOSPODARSTVO:</text:span><text:span text:style-name="T6"> visok standard; </text:span><text:span text:style-name="T2">STORITVENE DEJAVNOSTI + DRŽAVNE SLUŽBE:</text:span><text:span text:style-name="T6"> največ prebivalstva; izdelki vrhunske kvalitete: avtomobili Volvo (Švedska); finski papir; danski prehrambeni izdelki; </text:span><text:span text:style-name="T2">SUROVINE iz UVOZA</text:span><text:span text:style-name="T6">!!; rudnega bogastva ni veliko: </text:span><text:span text:style-name="T2">železova ruda</text:span><text:span text:style-name="T6"> (Švedska) </text:span><text:span text:style-name="T3">GOZDARSTVO </text:span><text:span text:style-name="T6"><text:s/>Finska (76,3% = IZVOZ: 2/5), Švedska (69,6% = IZVOZ: 1/5) + deloma Norveška;prej rudarstvo + fužinarstvo; največ lesnih izdelkov v EU (ne izvažajo neobdelanega lesa) &gt;&gt; predelajo v domačih tovarnah: pohištvo, papir, karton, proizvodi višje obdelave; načrtno urejanje gozdov + visoka tehnologija, prevoz z železnico, tovornjaki </text:span><text:span text:style-name="T3">ENERGETIKA</text:span><text:span text:style-name="T6"> <text:s/></text:span><text:span text:style-name="T1">NAFTA + ZEMELJSKI PLIN</text:span><text:span text:style-name="T6"> (S morje: JZ obale, S; Norveška); IZVOZ; </text:span><text:span text:style-name="T2">Stratfjord, Frigg, Ekofisk; Stavanger</text:span><text:span text:style-name="T6"> &gt;&gt; hiter razvoj tehnologije, novih industrijskih dejavnosti (ladje, vrtalne plošče) + znanstvenih raziskav </text:span><text:span text:style-name="T1">VODNA ENERGIJA</text:span><text:span text:style-name="T6"> naj J, kjer največ prebivalstva; vodnate reke + velik padec (tečejo s Skandinavskega gorovja v morje) &gt;&gt; skoraj vsa električna energija; Danska ne; &gt;&gt; pridobivajo aluminij; </text:span><text:span text:style-name="T2">SISTEM OSKRBE Z ELEKTRIKO:</text:span><text:span text:style-name="T6"> Švedska, Finska, Danska </text:span><text:span text:style-name="T1">JE</text:span><text:span text:style-name="T6"> Švedska: ne gradijo več novih; stare zapirajo </text:span><text:span text:style-name="T1">RUDE</text:span><text:span text:style-name="T6"> </text:span><text:span text:style-name="T2">železova ruda</text:span><text:span text:style-name="T6"> (norveška, Švedska) + </text:span><text:span text:style-name="T2">baker &gt;&gt; </text:span><text:span text:style-name="T6">jeklarska, kovinska industrija + proizvodnja vozil, strojev, ladij </text:span><text:span text:style-name="T8">ZAČETNA FAZA:</text:span><text:span text:style-name="T6"> </text:span><text:span text:style-name="T2">med Faulunom + jezerom Vanern</text:span><text:span text:style-name="T6"> v sr. Švedski: bogata železova ruda, ne vsebuje fosforja &gt;&gt; visokokvalitetno jeklo: švedsko jeklo </text:span><text:span text:style-name="T8">DRUGA FAZA:</text:span><text:span text:style-name="T6"> </text:span><text:span text:style-name="T2">Kiruna (pokrajina Norrland):</text:span><text:span text:style-name="T6"> Thomasov postopek: predelava grodlja (fosfor + žveplo) v visokokvalitetno jeklo; železniška povezava do </text:span><text:span text:style-name="T2">Narvika </text:span><text:span text:style-name="T6">(norveško pristanišče), ker švedska </text:span><text:span text:style-name="T2">Lulea</text:span><text:span text:style-name="T6"> zamrzne </text:span><text:span text:style-name="T8">TRETJA FAZA:</text:span><text:span text:style-name="T6"> Švedska izgublja položaj; cenejša ruda &gt;&gt; Kanad, Avstralija; nazadovanje; Kiruna: brezposelnost, odseljevanje &gt;&gt;sedaj </text:span><text:span text:style-name="T2">vrhunska specialna predelava kovin</text:span><text:span text:style-name="T6"> (avtomobili, stroji, tehnična oprema, elektronika, elektrotehnika) &gt;&gt; kroglični ležaji, roboti, Volvo &gt;&gt; biotehnika, medicina, varčevanje energije, varstvo okolja &gt;&gt; ind. svetovanje &gt; vrhunska tehnologija &gt;&gt; know-how </text:span><text:span text:style-name="T1">ELEKTRARNE</text:span><text:span text:style-name="T2"> NA VETER</text:span><text:span text:style-name="T6"> Danska </text:span><text:span text:style-name="T2">MOČ MORSKIH VALOV:</text:span><text:span text:style-name="T6"> Bergen (Norveška) <text:s/></text:span><text:span text:style-name="T3">KMETIJSTVO</text:span><text:span text:style-name="T6"> </text:span><text:span text:style-name="T2">S:</text:span><text:span text:style-name="T6"> živinoreja; poljedelstvo: </text:span><text:span text:style-name="T11">Skanija</text:span><text:span text:style-name="T6"> (J Švedske) + </text:span><text:span text:style-name="T11">J Finska</text:span><text:span text:style-name="T6"> </text:span><text:span text:style-name="T2">J:</text:span><text:span text:style-name="T6"> poljedelstvo &gt;&gt; </text:span><text:span text:style-name="T2">ugodne naravne razmere:</text:span><text:span text:style-name="T6"> nizek relief, oceansko podnebje, rodovitna prst + </text:span><text:span text:style-name="T2">družbene razmere:</text:span><text:span text:style-name="T6"> velika pozornost kmetijstvu, bogata tradicija, visoka razvitost </text:span><text:span text:style-name="T1">DANSKA</text:span><text:span text:style-name="T6"> </text:span><text:span text:style-name="T2">IZVOZ</text:span><text:span text:style-name="T6">: svinjsko meso, mlečni izdelki, jajca &gt;&gt; 1/5 izvoza (VB, Nemčija) </text:span><text:span text:style-name="T2">IZOBRAZBA KMETOV:</text:span><text:span text:style-name="T6"> kmetijske šole, zadruge (olajšajo nabavo, prodajo, najem posojil) + znanost + kmetijska tehnika /// </text:span><text:span text:style-name="T2">do 870</text:span><text:span text:style-name="T6"> gojili žitarice + govedo </text:span><text:span text:style-name="T2">po 870</text:span><text:span text:style-name="T6"> mlekarstvo, svinjereja, perutninarstvo = mlečne farme, njivske površine, hlevi (lastna zemlja, nova tehnologija, boljše pasme, kontrolirana kakovost, šolanje) </text:span><text:span text:style-name="T2">po 960</text:span><text:span text:style-name="T6"> SPECIALIZIRANE FARME: povečana pridelava žitaric (ječmen); omejena proizvodnja mleka; zadruge /// </text:span><text:span text:style-name="T1">PRIBALTSKE DRŽAVE</text:span><text:span text:style-name="T6"> proizvodna mesa + mlečnih izdelkov: </text:span><text:span text:style-name="T2">govedoreja, prašičjereja;</text:span><text:span text:style-name="T6"> narašča število družinskih kmetij; povojna masovna industrializacija </text:span><text:span text:style-name="T3">RIBIŠTVO</text:span><text:span text:style-name="T6"> Danska, </text:span><text:span text:style-name="T7">Norveška, Islandija</text:span><text:span text:style-name="T6">; </text:span><text:span text:style-name="T2">pretiravanje z ribolovom</text:span><text:span text:style-name="T6">; </text:span><text:span text:style-name="T9">strogi UKREPI:</text:span><text:span text:style-name="T6"> omejene količine ulova; </text:span><text:span text:style-name="T2">ribje farme</text:span><text:span text:style-name="T6"> (sladka voda + morski bazeni; lososi, morske postrvi) </text:span><text:span text:style-name="T1">ISLANDIJA</text:span><text:span text:style-name="T6"> </text:span><text:span text:style-name="T2">IZVOZ: </text:span><text:span text:style-name="T6">¾; razširili ribolovno območje 200 morskih milj; omejitve (količina, čas, velikost mrež &gt;&gt; kazni) + ribolov tujim ladjam prepovedan (britanske + nemške ladje); ribiške vojne z VB (58, 72, 75) </text:span><text:span text:style-name="T1">KULTURNE RASTLINE:</text:span><text:span text:style-name="T6"> rž, ječmen prek polarnega kroga; pšenica + sadje na J </text:span><text:span text:style-name="T1">PREBIVALSTVO: </text:span><text:span text:style-name="T6"><text:s/>neugodne podnebne razmere, gozd &gt;&gt; redka poseljenost; gostota manjša od J proti S; norveška obala: poseljena do S (morski tok); večja mesta so ob morju: prevlada J nad S, ker </text:span><text:span text:style-name="T2">naravne razmere, industrializacija</text:span><text:span text:style-name="T6">; protestantizem; </text:span><text:span text:style-name="T1">GERMANSKE SKUPINE</text:span><text:span text:style-name="T10">:</text:span><text:span text:style-name="T6"> </text:span><text:span text:style-name="T7">danščina, švedščina, norveščina &gt;&gt; so si podobni</text:span><text:span text:style-name="T6">, islandščina; FERCI (Ferski otoki (Danska)) </text:span><text:span text:style-name="T1">UGROFINSKA SKUPINA:</text:span><text:span text:style-name="T6"> finščina, estonščina, laponščina </text:span><text:span text:style-name="T2">LAPONCI:</text:span><text:span text:style-name="T6"> S Skandinavije, Norveška, Švedska, Finska, Rusija (Kola): rejci severnih jelenov; kmetje, gozdarji, rudarji, uradi </text:span><text:span text:style-name="T1">BALTSKA SKUPINA:</text:span><text:span text:style-name="T6"> latvijski + litovski jezik </text:span><text:span text:style-name="T1">SLOVANSKA SKUPINA:</text:span><text:span text:style-name="T6"> rusko prebivalstvo iz časa SZ </text:span><text:span text:style-name="T1">MANJŠINE:</text:span><text:span text:style-name="T6"> na Danskem ob meji z Nemčijo; na Finskem na J, Z + Alandskih otokih: švedska manjšina; danska Grenlandija: ESKIMI </text:span><text:span text:style-name="T3">PRIBALTSKE DRŽAVE</text:span><text:span text:style-name="T6"> Litva (katoliška); Latvija, Estonija (protestantski) &gt;&gt; posledice vojnih žrtev, množične deportacije, iz Moskve dirigirana industrializacija &gt;&gt; sprememba nacionalne sestave: </text:span><text:span text:style-name="T2">RUSIFIKACIJA:</text:span><text:span text:style-name="T6"> slovanski priseljenci (Rusij, Belorusija, Ukrajina) </text:span></text:p>
        <text:p text:style-name="P1"><text:span text:style-name="T1">EKOLOŠKI PROBLEMI:</text:span><text:span text:style-name="T6"> KISLI DEŽ: vode, gozdovi; </text:span><text:span text:style-name="T2">emisije žveplovih + dušikovih oksidov</text:span><text:span text:style-name="T6"> &gt;&gt; industrija, TE, gospodinjstva, promet + </text:span><text:span text:style-name="T2">geološka podlaga iz silikatnih granitov + gnajsov</text:span><text:span text:style-name="T6"> (ni apnenca, ki nevtralizira) &gt;&gt; APNENJE JEZER + STROGE OMEJITVE GLEDE VSEBNOSTI ŽVEPLA, DUŠIKOVIH GNOJIL + MEŠANJE IGLASTIH, LISTNATIH GOZDOV </text:span></text:p>
      </text:section>
      <text:section text:style-name="Sect2" text:name="Section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050" meta:character-count="7718" meta:non-whitespace-character-count="6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