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1752in" fo:text-indent="0in" style:auto-text-indent="false"/>
    </style:style>
    <style:style style:name="P2" style:family="paragraph" style:parent-style-name="Heading_20_1">
      <style:paragraph-properties fo:margin-left="0in" fo:margin-right="3.1752in" fo:text-indent="0in" style:auto-text-indent="false"/>
    </style:style>
    <style:style style:name="P3" style:family="paragraph" style:parent-style-name="Heading_20_1" style:master-page-name="Standard">
      <style:paragraph-properties fo:margin-left="0in" fo:margin-right="3.1752in" fo:text-indent="0in" style:auto-text-indent="false" style:page-number="auto">
        <style:tab-stops>
          <style:tab-stop style:position="1.25in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style:use-window-font-color="true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T3" style:family="text">
      <style:text-properties fo:color="#339966" fo:font-size="8pt" style:font-size-asian="8pt"/>
    </style:style>
    <style:style style:name="T4" style:family="text">
      <style:text-properties fo:color="#339966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T5" style:family="text">
      <style:text-properties fo:color="#339966" fo:font-size="8pt" fo:font-style="italic" fo:font-weight="bold" style:font-size-asian="8pt" style:font-style-asian="italic" style:font-weight-asian="bold" style:font-style-complex="italic" style:font-weight-complex="bold"/>
    </style:style>
    <style:style style:name="T6" style:family="text">
      <style:text-properties fo:color="#ff9900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T7" style:family="text">
      <style:text-properties fo:color="#ff9900" fo:font-size="8pt" style:font-size-asian="8pt"/>
    </style:style>
    <style:style style:name="T8" style:family="text">
      <style:text-properties fo:color="#ff6600" fo:font-size="8pt" style:font-size-asian="8pt"/>
    </style:style>
    <style:style style:name="T9" style:family="text">
      <style:text-properties fo:color="#ff6600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T10" style:family="text">
      <style:text-properties fo:color="#008000" fo:font-size="8pt" fo:font-style="italic" fo:font-weight="bold" style:font-size-asian="8pt" style:font-style-asian="italic" style:font-weight-asian="bold" style:font-style-complex="italic" style:font-weight-complex="bold"/>
    </style:style>
    <style:style style:name="T11" style:family="text">
      <style:text-properties fo:color="#3366ff" fo:font-size="8pt" style:font-size-asian="8pt"/>
    </style:style>
    <style:style style:name="T12" style:family="text">
      <style:text-properties fo:color="#3366ff" fo:font-size="8pt" fo:font-style="italic" style:font-size-asian="8pt" style:font-style-asian="italic" style:font-style-complex="italic"/>
    </style:style>
    <style:style style:name="T13" style:family="text">
      <style:text-properties fo:color="#0000ff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Prebivalstvo</text:span><text:span text:style-name="T2">Vlada-finančna pomoč-zmanjševanje prostorske razlike=regionalna politika-neka uspehov-širjenje obratov&amp;delovne sile na S</text:span><text:span text:style-name="T1"> </text:span><text:span text:style-name="T3">Švedska&amp;Norveška</text:span><text:span text:style-name="T2">-do 70. let migracije iz S-J,po</text:span><text:span text:style-name="T1"> </text:span><text:span text:style-name="T2">70. migracije iz centrov na podeželje</text:span><text:span text:style-name="T1"> </text:span></text:h>
      <text:h text:style-name="P2" text:outline-level="1"><text:span text:style-name="T1">Ekološki problem </text:span><text:span text:style-name="T3">Švedska</text:span><text:span text:style-name="T2">-intenzivni ukrepi proti umiranju gozdov(intervencije,info politika),omejitve S v kurilnem olju,omejeno gnojenje ,emisije SO2 iz 900.000t(1977) na 300.000t(85),podobno pri Fincih in Norvežanih</text:span></text:h>
      <text:h text:style-name="P2" text:outline-level="1"><text:span text:style-name="T1">Norveško naftno gospodarstvo</text:span><text:span text:style-name="T2"> Sredi 50-ih ½ izvoza-ribe,papir,les,kovine,odkritje nafte(šelf S morja)=velike gosp. Spremembe; </text:span><text:span text:style-name="T6">1958—</text:span><text:span text:style-name="T2">konf. Delitev S morja-VB&amp;Norveška, začetek 70. na Nor.=nafta,</text:span><text:span text:style-name="T6">1973</text:span><text:span text:style-name="T2">-naftna kriza-VB&amp;Norv.-velik profit, 1982-dohodek nafte preseže dohodke ind. Proizv.; 11,1% BDP,54% izvoza,1% zap. Preb.,ima sek. efekte-razvoj drugih </text:span></text:h>
      <text:h text:style-name="P2" text:outline-level="1"><text:span text:style-name="T1">Ribištvo </text:span><text:span text:style-name="T2">Islandija ¾ izvoza, Norv. 6.7 %, po del. Ulova so na vodilnem mestu v Evropi, ribiški-kmetje-hladna pol. leta-trske&amp;lososi,poleti-obd. Zemljo,z razvojem tehnologije-moderne rib. Ladje. Plavajoče tovarne, št. Se zmanjša za 2/3 –poklicni ribiči, čezmeren ulov,naftne naprave, odpadki-rib skoraj ni več-posebni ukrepi-ribje farme-1/4 doh. Rib. Na Nor.Islandski rib. Ogrožen zaradi ropanja morja njih in drugih držav-2. ukrepa-omejitve za domače ribiče,2.razširitev ribolovnih območij,prepoved za tuje ladje,od 1949-1975-razš. Območje na 2oomm široko cono-kar privede do ribiških vojn z VB,ladje island. Uničujejo druge ladje znot. Območja,prekinitev dipl. odnosov z VB,posežejo ZDA,mednar. Uvelj. 200mm š.p </text:span><text:span text:style-name="T8">Švedsko jeklo</text:span><text:span text:style-name="T2">-najprej med </text:span><text:span text:style-name="T9">Falunom</text:span><text:span text:style-name="T2"> in jezerom </text:span><text:span text:style-name="T9">Vanern</text:span><text:span text:style-name="T2">,</text:span><text:span text:style-name="T4">grodlja</text:span><text:span text:style-name="T2">-surovo FE.prepov izvoz, </text:span><text:span text:style-name="T4">Thomasov postopek</text:span><text:span text:style-name="T2">-predelava grodlja v kvalitetno jeklo, začnejo izkoriščati rudnik </text:span><text:span text:style-name="T9">Kirune(</text:span><text:span text:style-name="T2">Norrlsnd),žel. Povezava do </text:span><text:span text:style-name="T9">Narvika</text:span><text:span text:style-name="T2">, zaradi zam. Švedske Lulee, zgubijo vodilnost na trgu-zato-</text:span><text:span text:style-name="T9">vrhunska specializirana predelava kovin</text:span><text:span text:style-name="T2">,pomemben del izvoza </text:span><text:span text:style-name="T9">tehnično znanje in izkušnje(Know how)</text:span></text:h>
      <text:h text:style-name="P2" text:outline-level="1"><text:span text:style-name="T1">Pregled po državah</text:span></text:h>
      <text:p text:style-name="P1"><text:span text:style-name="T10">Danska</text:span><text:span text:style-name="T1">-niž. Država na prehodu v Sr. E, največji del ozemlja polotok </text:span><text:span text:style-name="T7">Jutlandija</text:span><text:span text:style-name="T1">, 2. najv. Mesto </text:span><text:span text:style-name="T7">Arhus</text:span><text:span text:style-name="T1">, V del-otoki-najv. Zeland,gosto-preb&amp;gosp.,prestolnica </text:span><text:span text:style-name="T7">Kobenhavn</text:span><text:span text:style-name="T1">.</text:span><text:span text:style-name="T7">Fersko</text:span><text:span text:style-name="T1"> </text:span><text:span text:style-name="T7">otočje</text:span><text:span text:style-name="T1">(ribolov),</text:span><text:span text:style-name="T7">Grendlandija </text:span><text:span text:style-name="T5">Norveška</text:span><text:span text:style-name="T1">-gorata država,vzdolž Z skansd. Obale, najširša na J Norveškem, zgost preb-</text:span><text:span text:style-name="T7">Oslo</text:span><text:span text:style-name="T1">, več kmetijskih površin, Z obala-</text:span><text:span text:style-name="T7">Bergen,Stavanger</text:span><text:span text:style-name="T1">, naseljen samo oblani pas-S&amp;Sr Norv. Pom. Mesta:</text:span><text:span text:style-name="T7">Trondheim, Narvik,Tromso; Nordkapp</text:span><text:span text:style-name="T1">(tur. Točka), </text:span><text:span text:style-name="T7">otočje Svalbard</text:span><text:span text:style-name="T1"> </text:span><text:span text:style-name="T5">Švedska</text:span><text:span text:style-name="T1">-gorata v Z delih, ob Botnij. Zalivu-uravnano pov.,</text:span><text:span text:style-name="T11">Upravna delitev</text:span><text:span text:style-name="T1">: </text:span><text:span text:style-name="T12">Norrland</text:span><text:span text:style-name="T1">, največji, S del, najmanj obljuden, bogata nah. Fe rude-</text:span><text:span text:style-name="T7">Kiruna,Galivare</text:span><text:span text:style-name="T1">, Sr del, </text:span><text:span text:style-name="T12">Svealand</text:span><text:span text:style-name="T1">, zmernejša klima, </text:span><text:span text:style-name="T7">Stockholm</text:span><text:span text:style-name="T1">, univ. mesto Uppsala, J del</text:span><text:span text:style-name="T11">Gotlandija</text:span><text:span text:style-name="T1">, ind. Center </text:span><text:span text:style-name="T7">Goteborg(Volvo).</text:span><text:span text:style-name="T1">Naj J pokrajina </text:span><text:span text:style-name="T7">Skanija</text:span><text:span text:style-name="T1">-spominja na Dansko</text:span><text:span text:style-name="T7">, Malmo</text:span><text:span text:style-name="T5">. Finska</text:span><text:span text:style-name="T1">-na tri dele:1. </text:span><text:span text:style-name="T13">finski del Laponske</text:span><text:span text:style-name="T1">-redko naseljen, </text:span><text:span text:style-name="T13">2.jezerski del države</text:span><text:span text:style-name="T1">, ob obali </text:span><text:span text:style-name="T7">Oulu</text:span><text:span text:style-name="T1">, 3. </text:span><text:span text:style-name="T13">obalno obm. JZ</text:span><text:span text:style-name="T1">-težišče gosp.-</text:span><text:span text:style-name="T7">Helsinki,Turku</text:span><text:span text:style-name="T1"> </text:span><text:span text:style-name="T5">Islandija</text:span><text:span text:style-name="T1">-vulkanska, redko poseljena, območje </text:span><text:span text:style-name="T7">Reykjavika</text:span><text:span text:style-name="T1">,1/8 notranjosti=ledeniki=Vatnajokul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27" meta:character-count="288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