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EVERNA</text:span><text:span text:style-name="T2"> </text:span><text:span text:style-name="T1">EVROPA</text:span><text:span text:style-name="T2"> / </text:span><text:span text:style-name="T1">SKANDINAVIJA</text:span><text:span text:style-name="T2"> <text:s/></text:span></text:p>
      <text:p text:style-name="P1"><text:span text:style-name="T3">- </text:span><text:span text:style-name="T4">nordijske</text:span><text:span text:style-name="T3"> </text:span><text:span text:style-name="T4">države</text:span><text:span text:style-name="T3">: </text:span><text:span text:style-name="T4">Islandija</text:span><text:span text:style-name="T3">, </text:span><text:span text:style-name="T4">Finska</text:span><text:span text:style-name="T3">, </text:span><text:span text:style-name="T4">Švedska</text:span><text:span text:style-name="T3">, </text:span><text:span text:style-name="T4">Norveška</text:span><text:span text:style-name="T3">, </text:span><text:span text:style-name="T4">Danska</text:span></text:p>
      <text:p text:style-name="P1"><text:span text:style-name="T3">- </text:span><text:span text:style-name="T4">pribaltske</text:span><text:span text:style-name="T3"> </text:span><text:span text:style-name="T4">države</text:span><text:span text:style-name="T3">: </text:span><text:span text:style-name="T4">Estonija</text:span><text:span text:style-name="T3">, </text:span><text:span text:style-name="T4">Latvija</text:span><text:span text:style-name="T3">, </text:span><text:span text:style-name="T4">Litva</text:span><text:span text:style-name="T3"> (</text:span><text:span text:style-name="T4">nekdanje</text:span><text:span text:style-name="T3"> </text:span><text:span text:style-name="T4">sovjetske</text:span><text:span text:style-name="T3"> </text:span><text:span text:style-name="T4">republike</text:span><text:span text:style-name="T3">)</text:span></text:p>
      <text:p text:style-name="P1"><text:span text:style-name="T3">- </text:span><text:span text:style-name="T4">protestantizem</text:span><text:span text:style-name="T3"> (</text:span><text:span text:style-name="T4">izjema</text:span><text:span text:style-name="T3">: </text:span><text:span text:style-name="T4">Litva</text:span><text:span text:style-name="T3">-</text:span><text:span text:style-name="T4">katoliki</text:span><text:span text:style-name="T3">)</text:span></text:p>
      <text:p text:style-name="P1"><text:span text:style-name="T3">- </text:span><text:span text:style-name="T4">germanski</text:span><text:span text:style-name="T3"> </text:span><text:span text:style-name="T4">jeziki</text:span><text:span text:style-name="T3">: </text:span><text:span text:style-name="T4">islandščina</text:span><text:span text:style-name="T3">, </text:span><text:span text:style-name="T4">švedščina</text:span><text:span text:style-name="T3">, </text:span><text:span text:style-name="T4">norveščina</text:span><text:span text:style-name="T3">, </text:span><text:span text:style-name="T4">danščina</text:span></text:p>
      <text:p text:style-name="P1"><text:span text:style-name="T3">- </text:span><text:span text:style-name="T4">baltski</text:span><text:span text:style-name="T3"> </text:span><text:span text:style-name="T4">jeziki</text:span><text:span text:style-name="T3">: </text:span><text:span text:style-name="T4">latvijski</text:span><text:span text:style-name="T3">, </text:span><text:span text:style-name="T4">litvanski</text:span></text:p>
      <text:p text:style-name="P1"><text:span text:style-name="T3">- </text:span><text:span text:style-name="T4">ugrofinski</text:span><text:span text:style-name="T3"> </text:span><text:span text:style-name="T4">jeziki</text:span><text:span text:style-name="T3">: </text:span><text:span text:style-name="T4">estonski</text:span><text:span text:style-name="T3">, </text:span><text:span text:style-name="T4">finščina</text:span><text:span text:style-name="T3"> </text:span></text:p>
      <text:p text:style-name="P1"><text:span text:style-name="T3">- </text:span><text:span text:style-name="T4">podnebje</text:span><text:span text:style-name="T3"> </text:span><text:span text:style-name="T4">je</text:span><text:span text:style-name="T3"> </text:span><text:span text:style-name="T4">hladnejše</text:span><text:span text:style-name="T3"> </text:span><text:span text:style-name="T4">kot</text:span><text:span text:style-name="T3"> </text:span><text:span text:style-name="T4">drugje</text:span><text:span text:style-name="T3"> </text:span><text:span text:style-name="T4">v</text:span><text:span text:style-name="T3"> </text:span><text:span text:style-name="T4">Evropi</text:span><text:span text:style-name="T3">; </text:span><text:span text:style-name="T4">manj</text:span><text:span text:style-name="T3"> </text:span><text:span text:style-name="T4">primerno</text:span><text:span text:style-name="T3"> </text:span><text:span text:style-name="T4">za</text:span><text:span text:style-name="T3"> </text:span><text:span text:style-name="T4">kmetijstvo</text:span><text:span text:style-name="T3"> </text:span><text:span text:style-name="T4">in</text:span><text:span text:style-name="T3"> </text:span><text:span text:style-name="T4">poselitev</text:span><text:span text:style-name="T3"> (</text:span><text:span text:style-name="T4">le</text:span><text:span text:style-name="T3"> </text:span><text:span text:style-name="T4">J</text:span><text:span text:style-name="T3"> </text:span><text:span text:style-name="T4">predeli</text:span><text:span text:style-name="T3">)</text:span></text:p>
      <text:p text:style-name="P1"><text:span text:style-name="T3">- </text:span><text:span text:style-name="T4">nordijske</text:span><text:span text:style-name="T3"> </text:span><text:span text:style-name="T4">države</text:span><text:span text:style-name="T3"> (</text:span><text:span text:style-name="T4">brez</text:span><text:span text:style-name="T3"> </text:span><text:span text:style-name="T4">Danske</text:span><text:span text:style-name="T3">) </text:span><text:span text:style-name="T4">so</text:span><text:span text:style-name="T3"> </text:span><text:span text:style-name="T4">redko</text:span><text:span text:style-name="T3"> </text:span><text:span text:style-name="T4">in</text:span><text:span text:style-name="T3"> </text:span><text:span text:style-name="T4">neenakomerno</text:span><text:span text:style-name="T3"> </text:span><text:span text:style-name="T4">poseljene</text:span><text:span text:style-name="T3"> </text:span><text:span text:style-name="T5"></text:span><text:span text:style-name="T3"> </text:span><text:span text:style-name="T4">težave</text:span><text:span text:style-name="T3"> </text:span><text:span text:style-name="T4">in</text:span><text:span text:style-name="T3"> </text:span><text:span text:style-name="T4">visoki</text:span><text:span text:style-name="T3"> </text:span><text:span text:style-name="T4">stroški</text:span><text:span text:style-name="T3"> </text:span><text:span text:style-name="T4">pri</text:span><text:span text:style-name="T3"> </text:span><text:span text:style-name="T4">gradnji</text:span><text:span text:style-name="T3"> </text:span><text:span text:style-name="T4">in</text:span><text:span text:style-name="T3"> </text:span><text:span text:style-name="T4">vzdrževanju</text:span><text:span text:style-name="T3"> </text:span><text:span text:style-name="T4">prometnic</text:span><text:span text:style-name="T3">, </text:span><text:span text:style-name="T4">šol</text:span><text:span text:style-name="T3">, </text:span><text:span text:style-name="T4">zdravstvenih</text:span><text:span text:style-name="T3"> </text:span><text:span text:style-name="T4">ustanov</text:span><text:span text:style-name="T3"> … </text:span></text:p>
      <text:p text:style-name="P1"><text:span text:style-name="T3">- </text:span><text:span text:style-name="T4">prehod</text:span><text:span text:style-name="T3"> </text:span><text:span text:style-name="T4">iz</text:span><text:span text:style-name="T3"> </text:span><text:span text:style-name="T4">primarnega</text:span><text:span text:style-name="T3"> </text:span><text:span text:style-name="T4">prek</text:span><text:span text:style-name="T3"> </text:span><text:span text:style-name="T4">sekundarnega</text:span><text:span text:style-name="T3"> </text:span><text:span text:style-name="T4">v</text:span><text:span text:style-name="T3"> </text:span><text:span text:style-name="T4">terciarni</text:span><text:span text:style-name="T3"> </text:span><text:span text:style-name="T4">sektor</text:span><text:span text:style-name="T3"> (</text:span><text:span text:style-name="T4">hiter</text:span><text:span text:style-name="T3"> </text:span><text:span text:style-name="T4">in</text:span><text:span text:style-name="T3"> </text:span><text:span text:style-name="T4">močan</text:span><text:span text:style-name="T3"> </text:span><text:span text:style-name="T4">razvoj</text:span><text:span text:style-name="T3">) </text:span><text:span text:style-name="T4">je</text:span><text:span text:style-name="T3"> </text:span><text:span text:style-name="T4">bil</text:span><text:span text:style-name="T3"> </text:span><text:span text:style-name="T4">pozen</text:span><text:span text:style-name="T3">; </text:span><text:span text:style-name="T4">visoka</text:span><text:span text:style-name="T3"> </text:span><text:span text:style-name="T4">stopnja</text:span><text:span text:style-name="T3"> </text:span><text:span text:style-name="T4">razvitosti</text:span><text:span text:style-name="T3">; </text:span><text:span text:style-name="T4">najvišji</text:span><text:span text:style-name="T3"> </text:span><text:span text:style-name="T4">BDP</text:span><text:span text:style-name="T3">/</text:span><text:span text:style-name="T4">preb</text:span><text:span text:style-name="T3">. </text:span></text:p>
      <text:p text:style-name="P1"><text:span text:style-name="T3">- </text:span><text:span text:style-name="T4">manjše</text:span><text:span text:style-name="T3"> </text:span><text:span text:style-name="T4">socialne</text:span><text:span text:style-name="T3"> </text:span><text:span text:style-name="T4">razlike</text:span></text:p>
      <text:p text:style-name="P1"><text:span text:style-name="T3">- </text:span><text:span text:style-name="T4">prevladuje</text:span><text:span text:style-name="T3"> </text:span><text:span text:style-name="T4">izvoz</text:span><text:span text:style-name="T3">, </text:span><text:span text:style-name="T4">uvoza</text:span><text:span text:style-name="T3"> </text:span><text:span text:style-name="T4">je</text:span><text:span text:style-name="T3"> </text:span><text:span text:style-name="T4">manj</text:span></text:p>
      <text:p text:style-name="P1"><text:span text:style-name="T3">- </text:span><text:span text:style-name="T4">večina</text:span><text:span text:style-name="T3"> </text:span><text:span text:style-name="T4">površja</text:span><text:span text:style-name="T3"> </text:span><text:span text:style-name="T4">iz</text:span><text:span text:style-name="T3"> </text:span><text:span text:style-name="T4">starih</text:span><text:span text:style-name="T3"> </text:span><text:span text:style-name="T4">kamnin</text:span><text:span text:style-name="T3">; </text:span><text:span text:style-name="T4">tektonsko</text:span><text:span text:style-name="T3"> </text:span><text:span text:style-name="T4">delovanje</text:span><text:span text:style-name="T3"> </text:span><text:span text:style-name="T4">in</text:span><text:span text:style-name="T3"> </text:span><text:span text:style-name="T4">ledeniško</text:span><text:span text:style-name="T3"> </text:span><text:span text:style-name="T4">preoblikovanje</text:span></text:p>
      <text:p text:style-name="P1"><text:span text:style-name="T3">- </text:span><text:span text:style-name="T4">Norveška</text:span><text:span text:style-name="T3"> </text:span><text:span text:style-name="T5"></text:span><text:span text:style-name="T3"> </text:span><text:span text:style-name="T4">Skandinavsko</text:span><text:span text:style-name="T3"> </text:span><text:span text:style-name="T4">gorovje</text:span><text:span text:style-name="T3"> (</text:span><text:span text:style-name="T4">paleozoik</text:span><text:span text:style-name="T3"> – </text:span><text:span text:style-name="T4">kaledonska</text:span><text:span text:style-name="T3"> </text:span><text:span text:style-name="T4">orogeneza</text:span><text:span text:style-name="T3">) <text:s/></text:span></text:p>
      <text:p text:style-name="P1"><text:span text:style-name="T3">- </text:span><text:span text:style-name="T4">Švedska</text:span><text:span text:style-name="T3">, </text:span><text:span text:style-name="T4">Finska</text:span><text:span text:style-name="T3"> </text:span><text:span text:style-name="T5"></text:span><text:span text:style-name="T3"> </text:span><text:span text:style-name="T4">Baltski</text:span><text:span text:style-name="T3"> </text:span><text:span text:style-name="T4">ščit</text:span><text:span text:style-name="T3"> (</text:span><text:span text:style-name="T4">predkambrij</text:span><text:span text:style-name="T3">)</text:span></text:p>
      <text:p text:style-name="P1"><text:span text:style-name="T3">- </text:span><text:span text:style-name="T4">kontinentalna</text:span><text:span text:style-name="T3"> </text:span><text:span text:style-name="T4">poledenitev</text:span><text:span text:style-name="T3"> (</text:span><text:span text:style-name="T4">pleistocen</text:span><text:span text:style-name="T3">) </text:span><text:span text:style-name="T5"></text:span><text:span text:style-name="T3"> </text:span><text:span text:style-name="T4">obrušeno</text:span><text:span text:style-name="T3"> </text:span><text:span text:style-name="T4">površje</text:span><text:span text:style-name="T3"> </text:span><text:span text:style-name="T5"></text:span><text:span text:style-name="T3"> </text:span><text:span text:style-name="T4">majhni</text:span><text:span text:style-name="T3"> </text:span><text:span text:style-name="T4">otoki</text:span><text:span text:style-name="T3"> </text:span><text:span text:style-name="T5"></text:span><text:span text:style-name="T3"> </text:span><text:span text:style-name="T4">taljenje</text:span><text:span text:style-name="T3"> </text:span><text:span text:style-name="T4">ledu</text:span><text:span text:style-name="T3"> – </text:span><text:span text:style-name="T4">voda</text:span><text:span text:style-name="T3"> </text:span><text:span text:style-name="T4">zalije</text:span><text:span text:style-name="T3"> </text:span><text:span text:style-name="T4">globoke</text:span><text:span text:style-name="T3"> </text:span><text:span text:style-name="T4">ledeniške</text:span><text:span text:style-name="T3"> </text:span><text:span text:style-name="T4">doline</text:span><text:span text:style-name="T3"> (</text:span><text:span text:style-name="T4">FJORDI</text:span><text:span text:style-name="T3"> – </text:span><text:span text:style-name="T4">Z</text:span><text:span text:style-name="T3"> </text:span><text:span text:style-name="T4">norveška</text:span><text:span text:style-name="T3"> </text:span><text:span text:style-name="T4">obala</text:span><text:span text:style-name="T3">) </text:span><text:span text:style-name="T5"></text:span><text:span text:style-name="T3"> </text:span><text:span text:style-name="T4">nad</text:span><text:span text:style-name="T3"> </text:span><text:span text:style-name="T4">njimi</text:span><text:span text:style-name="T3"> </text:span><text:span text:style-name="T4">so</text:span><text:span text:style-name="T3"> </text:span><text:span text:style-name="T4">gorata</text:span><text:span text:style-name="T3"> </text:span><text:span text:style-name="T4">in</text:span><text:span text:style-name="T3"> </text:span><text:span text:style-name="T4">uravnana</text:span><text:span text:style-name="T3"> </text:span><text:span text:style-name="T4">površja</text:span><text:span text:style-name="T3"> (</text:span><text:span text:style-name="T4">FJELL</text:span><text:span text:style-name="T3">)</text:span></text:p>
      <text:p text:style-name="P1"><text:span text:style-name="T3">- </text:span><text:span text:style-name="T4">PLATOJSKI</text:span><text:span text:style-name="T3"> </text:span><text:span text:style-name="T4">ledeniki</text:span><text:span text:style-name="T3"> </text:span><text:span text:style-name="T5"></text:span><text:span text:style-name="T3"> </text:span><text:span text:style-name="T4">današnji</text:span><text:span text:style-name="T3"> </text:span><text:span text:style-name="T4">ledeniki</text:span><text:span text:style-name="T3"> </text:span></text:p>
      <text:p text:style-name="P1"><text:span text:style-name="T3">- </text:span><text:span text:style-name="T4">Islandija</text:span><text:span text:style-name="T3">: </text:span><text:span text:style-name="T4">fjordi</text:span><text:span text:style-name="T3">, </text:span><text:span text:style-name="T4">v</text:span><text:span text:style-name="T3"> </text:span><text:span text:style-name="T4">notranjosti</text:span><text:span text:style-name="T3"> </text:span><text:span text:style-name="T4">platojski</text:span><text:span text:style-name="T3"> </text:span><text:span text:style-name="T4">ledeniki</text:span><text:span text:style-name="T3">; </text:span><text:span text:style-name="T4">površje</text:span><text:span text:style-name="T3"> </text:span><text:span text:style-name="T4">je</text:span><text:span text:style-name="T3"> </text:span><text:span text:style-name="T4">nastalo</text:span><text:span text:style-name="T3"> </text:span><text:span text:style-name="T4">z</text:span><text:span text:style-name="T3"> </text:span><text:span text:style-name="T4">vulkanskim</text:span><text:span text:style-name="T3"> </text:span><text:span text:style-name="T4">delovanjem</text:span><text:span text:style-name="T3">; </text:span><text:span text:style-name="T4">delujoči</text:span><text:span text:style-name="T3"> </text:span><text:span text:style-name="T4">ognjeniki</text:span><text:span text:style-name="T3">, </text:span><text:span text:style-name="T4">gejzirji</text:span><text:span text:style-name="T3"> </text:span><text:span text:style-name="T4">in</text:span><text:span text:style-name="T3"> </text:span><text:span text:style-name="T4">geotermalni</text:span><text:span text:style-name="T3"> </text:span><text:span text:style-name="T4">izviri</text:span></text:p>
      <text:p text:style-name="P1"><text:span text:style-name="T3">- </text:span><text:span text:style-name="T4">Danska</text:span><text:span text:style-name="T3">: </text:span><text:span text:style-name="T4">ravna</text:span><text:span text:style-name="T3"> </text:span><text:span text:style-name="T4">ali</text:span><text:span text:style-name="T3"> </text:span><text:span text:style-name="T4">rahlo</text:span><text:span text:style-name="T3"> </text:span><text:span text:style-name="T4">valovita</text:span><text:span text:style-name="T3"> </text:span><text:span text:style-name="T4">pokrajina</text:span><text:span text:style-name="T3">; </text:span><text:span text:style-name="T4">rodovitne</text:span><text:span text:style-name="T3"> </text:span><text:span text:style-name="T4">prsti</text:span><text:span text:style-name="T3"> (</text:span><text:span text:style-name="T4">kmetijstvo</text:span><text:span text:style-name="T3">)</text:span></text:p>
      <text:p text:style-name="P1"><text:span text:style-name="T3">- </text:span><text:span text:style-name="T4">pribaltske</text:span><text:span text:style-name="T3"> </text:span><text:span text:style-name="T4">države</text:span><text:span text:style-name="T3">: </text:span><text:span text:style-name="T4">podobno</text:span><text:span text:style-name="T3"> </text:span><text:span text:style-name="T4">Danski</text:span><text:span text:style-name="T3">; </text:span><text:span text:style-name="T4">slabše</text:span><text:span text:style-name="T3"> </text:span><text:span text:style-name="T4">možnosti</text:span><text:span text:style-name="T3"> </text:span><text:span text:style-name="T4">za</text:span><text:span text:style-name="T3"> </text:span><text:span text:style-name="T4">kmetijstvo</text:span></text:p>
      <text:p text:style-name="P1"><text:span text:style-name="T3">- </text:span><text:span text:style-name="T4">podnebje</text:span><text:span text:style-name="T3">: </text:span><text:span text:style-name="T4">geografska</text:span><text:span text:style-name="T3"> </text:span><text:span text:style-name="T4">širina</text:span><text:span text:style-name="T3">, </text:span><text:span text:style-name="T4">oddaljenost</text:span><text:span text:style-name="T3"> </text:span><text:span text:style-name="T4">od</text:span><text:span text:style-name="T3"> </text:span><text:span text:style-name="T4">morja</text:span></text:p>
      <text:p text:style-name="P1"><text:span text:style-name="T3">- </text:span><text:span text:style-name="T4">oceansko</text:span><text:span text:style-name="T3"> </text:span><text:span text:style-name="T5"></text:span><text:span text:style-name="T3"> </text:span><text:span text:style-name="T4">Severnoatlantski</text:span><text:span text:style-name="T3"> </text:span><text:span text:style-name="T4">tok</text:span><text:span text:style-name="T3"> (</text:span><text:span text:style-name="T4">topel</text:span><text:span text:style-name="T3">), </text:span><text:span text:style-name="T4">obale</text:span><text:span text:style-name="T3"> </text:span><text:span text:style-name="T4">pozimi</text:span><text:span text:style-name="T3"> </text:span><text:span text:style-name="T4">NE</text:span><text:span text:style-name="T3"> </text:span><text:span text:style-name="T4">zamrznejo</text:span><text:span text:style-name="T3"> (</text:span><text:span text:style-name="T4">poseljene</text:span><text:span text:style-name="T3"> </text:span><text:span text:style-name="T4">do</text:span><text:span text:style-name="T3"> </text:span><text:span text:style-name="T4">Nordkappa</text:span><text:span text:style-name="T3">); </text:span><text:span text:style-name="T4">vlažne</text:span><text:span text:style-name="T3"> </text:span><text:span text:style-name="T4">zračne</text:span><text:span text:style-name="T3"> </text:span><text:span text:style-name="T4">mase</text:span><text:span text:style-name="T3"> </text:span><text:span text:style-name="T4">na</text:span><text:span text:style-name="T3"> </text:span><text:span text:style-name="T4">privetrnih</text:span><text:span text:style-name="T3"> </text:span><text:span text:style-name="T4">straneh</text:span><text:span text:style-name="T3"> </text:span><text:span text:style-name="T4">Skandinavskega</text:span><text:span text:style-name="T3"> </text:span><text:span text:style-name="T4">gorovja</text:span><text:span text:style-name="T3"> </text:span><text:span text:style-name="T4">oddajo</text:span><text:span text:style-name="T3"> </text:span><text:span text:style-name="T4">obilo</text:span><text:span text:style-name="T3"> </text:span><text:span text:style-name="T4">padavin</text:span><text:span text:style-name="T3"> (</text:span><text:span text:style-name="T4">Norveška</text:span><text:span text:style-name="T3"> </text:span><text:span text:style-name="T4">zelo</text:span><text:span text:style-name="T3"> </text:span><text:span text:style-name="T4">namočena</text:span><text:span text:style-name="T3">)</text:span></text:p>
      <text:p text:style-name="P1"><text:span text:style-name="T3">- </text:span><text:span text:style-name="T4">gorsko</text:span><text:span text:style-name="T3"> </text:span><text:span text:style-name="T5"></text:span><text:span text:style-name="T3"> </text:span><text:span text:style-name="T4">Skandinavsko</text:span><text:span text:style-name="T3"> </text:span><text:span text:style-name="T4">gorovje</text:span></text:p>
      <text:p text:style-name="P1"><text:span text:style-name="T3">- </text:span><text:span text:style-name="T4">zmerno</text:span><text:span text:style-name="T3"> </text:span><text:span text:style-name="T4">hladno</text:span><text:span text:style-name="T3"> </text:span><text:span text:style-name="T5"></text:span><text:span text:style-name="T3"> </text:span><text:span text:style-name="T4">Švedska</text:span><text:span text:style-name="T3">, </text:span><text:span text:style-name="T4">Finska</text:span><text:span text:style-name="T3">; </text:span><text:span text:style-name="T4">celinsko</text:span><text:span text:style-name="T3"> </text:span><text:span text:style-name="T4">podnebje</text:span><text:span text:style-name="T3"> </text:span><text:span text:style-name="T4">z</text:span><text:span text:style-name="T3"> </text:span><text:span text:style-name="T4">dolgimi</text:span><text:span text:style-name="T3"> </text:span><text:span text:style-name="T4">in</text:span><text:span text:style-name="T3"> </text:span><text:span text:style-name="T4">mrzlimi</text:span><text:span text:style-name="T3"> </text:span><text:span text:style-name="T4">zimami</text:span><text:span text:style-name="T3">; </text:span><text:span text:style-name="T4">količina</text:span><text:span text:style-name="T3"> </text:span><text:span text:style-name="T4">padavin</text:span><text:span text:style-name="T3"> </text:span><text:span text:style-name="T4">proti</text:span><text:span text:style-name="T3"> </text:span><text:span text:style-name="T4">V</text:span><text:span text:style-name="T3"> </text:span><text:span text:style-name="T4">upada</text:span></text:p>
      <text:p text:style-name="P1"><text:span text:style-name="T3">- </text:span><text:span text:style-name="T4">tundrsko</text:span><text:span text:style-name="T3"> </text:span><text:span text:style-name="T5"></text:span><text:span text:style-name="T3"> </text:span><text:span text:style-name="T4">skrajni</text:span><text:span text:style-name="T3"> </text:span><text:span text:style-name="T4">S</text:span><text:span text:style-name="T3"> </text:span><text:span text:style-name="T4">Skandinavije</text:span></text:p>
      <text:p text:style-name="P1"><text:span text:style-name="T3">- </text:span><text:span text:style-name="T4">kontinentalno</text:span><text:span text:style-name="T3"> </text:span><text:span text:style-name="T4">vlažno</text:span><text:span text:style-name="T3"> </text:span><text:span text:style-name="T5"></text:span><text:span text:style-name="T3"> </text:span><text:span text:style-name="T4">J</text:span><text:span text:style-name="T3"> </text:span><text:span text:style-name="T4">Švedska</text:span><text:span text:style-name="T3">, </text:span><text:span text:style-name="T4">pribaltske</text:span><text:span text:style-name="T3"> </text:span><text:span text:style-name="T4">države</text:span><text:span text:style-name="T3"> </text:span><text:span text:style-name="T4">in</text:span><text:span text:style-name="T3"> </text:span><text:span text:style-name="T4">J</text:span><text:span text:style-name="T3"> </text:span><text:span text:style-name="T4">Finske</text:span><text:span text:style-name="T3"> (</text:span><text:span text:style-name="T4">Z</text:span><text:span text:style-name="T3"> </text:span><text:span text:style-name="T4">vetrovi</text:span><text:span text:style-name="T3"> - </text:span><text:span text:style-name="T4">oceanski</text:span><text:span text:style-name="T3"> </text:span><text:span text:style-name="T4">vpliv</text:span><text:span text:style-name="T3">); </text:span><text:span text:style-name="T4">dobre</text:span><text:span text:style-name="T3"> </text:span><text:span text:style-name="T4">možnosti</text:span><text:span text:style-name="T3"> </text:span><text:span text:style-name="T4">za</text:span><text:span text:style-name="T3"> </text:span><text:span text:style-name="T4">intenzivno</text:span><text:span text:style-name="T3"> </text:span><text:span text:style-name="T4">kmetijstvo</text:span></text:p>
      <text:p text:style-name="P1"><text:span text:style-name="T3">- </text:span><text:span text:style-name="T4">tundrsko</text:span><text:span text:style-name="T3"> </text:span><text:span text:style-name="T4">rastlinstvo</text:span><text:span text:style-name="T3"> </text:span><text:span text:style-name="T5"></text:span><text:span text:style-name="T3"> </text:span><text:span text:style-name="T4">skrajni</text:span><text:span text:style-name="T3"> </text:span><text:span text:style-name="T4">S</text:span><text:span text:style-name="T3">; </text:span><text:span text:style-name="T4">nizke</text:span><text:span text:style-name="T3"> </text:span><text:span text:style-name="T4">trave</text:span><text:span text:style-name="T3">, </text:span><text:span text:style-name="T4">lišaji</text:span><text:span text:style-name="T3">, </text:span><text:span text:style-name="T4">pritlikave</text:span><text:span text:style-name="T3"> </text:span><text:span text:style-name="T4">breze</text:span></text:p>
      <text:p text:style-name="P1"><text:span text:style-name="T3">- </text:span><text:span text:style-name="T4">iglasti</text:span><text:span text:style-name="T3"> </text:span><text:span text:style-name="T4">gozd</text:span><text:span text:style-name="T3"> </text:span><text:span text:style-name="T5"></text:span><text:span text:style-name="T3"> </text:span><text:span text:style-name="T4">večina</text:span><text:span text:style-name="T3"> </text:span><text:span text:style-name="T4">Finske</text:span><text:span text:style-name="T3"> </text:span><text:span text:style-name="T4">in</text:span><text:span text:style-name="T3"> </text:span><text:span text:style-name="T4">Švedske</text:span><text:span text:style-name="T3">; </text:span><text:span text:style-name="T4">smreke</text:span><text:span text:style-name="T3">, </text:span><text:span text:style-name="T4">bori</text:span><text:span text:style-name="T3">, </text:span><text:span text:style-name="T4">macesni</text:span></text:p>
      <text:p text:style-name="P1"><text:span text:style-name="T3">- </text:span><text:span text:style-name="T4">mešani</text:span><text:span text:style-name="T3"> </text:span><text:span text:style-name="T4">gozd</text:span><text:span text:style-name="T3"> </text:span><text:span text:style-name="T5"></text:span><text:span text:style-name="T3"> </text:span><text:span text:style-name="T4">J</text:span><text:span text:style-name="T3"> </text:span><text:span text:style-name="T4">Švedske</text:span><text:span text:style-name="T3"> </text:span><text:span text:style-name="T4">in</text:span><text:span text:style-name="T3"> </text:span><text:span text:style-name="T4">Finske</text:span><text:span text:style-name="T3">; </text:span><text:span text:style-name="T4">precej</text:span><text:span text:style-name="T3"> </text:span><text:span text:style-name="T4">izkrčen</text:span></text:p>
      <text:p text:style-name="P1"><text:span text:style-name="T3">- </text:span><text:span text:style-name="T4">listnati</text:span><text:span text:style-name="T3"> </text:span><text:span text:style-name="T4">gozd</text:span><text:span text:style-name="T3"> </text:span><text:span text:style-name="T5"></text:span><text:span text:style-name="T3"> </text:span><text:span text:style-name="T4">J</text:span><text:span text:style-name="T3"> </text:span><text:span text:style-name="T4">Švedske</text:span><text:span text:style-name="T3"> </text:span><text:span text:style-name="T4">in</text:span><text:span text:style-name="T3"> </text:span><text:span text:style-name="T4">Danske</text:span><text:span text:style-name="T3"> </text:span><text:span text:style-name="T4">ter</text:span><text:span text:style-name="T3"> </text:span><text:span text:style-name="T4">pribaltske</text:span><text:span text:style-name="T3"> </text:span><text:span text:style-name="T4">države</text:span><text:span text:style-name="T3">; </text:span><text:span text:style-name="T4">spreminjanje</text:span><text:span text:style-name="T3"> </text:span><text:span text:style-name="T4">v</text:span><text:span text:style-name="T3"> </text:span><text:span text:style-name="T4">rodovitna</text:span><text:span text:style-name="T3"> </text:span><text:span text:style-name="T4">kmetijska</text:span><text:span text:style-name="T3"> </text:span><text:span text:style-name="T4">zemljišča</text:span></text:p>
      <text:p text:style-name="P1"><text:span text:style-name="T3">- </text:span><text:span text:style-name="T4">Norveška</text:span><text:span text:style-name="T3">, </text:span><text:span text:style-name="T4">Švedska</text:span><text:span text:style-name="T3">, </text:span><text:span text:style-name="T4">Islandija</text:span><text:span text:style-name="T3">: </text:span><text:span text:style-name="T4">hidroenergija</text:span></text:p>
      <text:p text:style-name="P1"><text:span text:style-name="T3"><text:s text:c="3"/></text:span><text:span text:style-name="T4">Norveška</text:span><text:span text:style-name="T3">, </text:span><text:span text:style-name="T4">Danska</text:span><text:span text:style-name="T3">: </text:span><text:span text:style-name="T4">zemeljski</text:span><text:span text:style-name="T3"> </text:span><text:span text:style-name="T4">plin</text:span><text:span text:style-name="T3">, </text:span><text:span text:style-name="T4">nafta</text:span></text:p>
      <text:p text:style-name="P1"><text:span text:style-name="T3"><text:s text:c="3"/></text:span><text:span text:style-name="T4">Švedska</text:span><text:span text:style-name="T3">: </text:span><text:span text:style-name="T4">jedrske</text:span><text:span text:style-name="T3"> </text:span><text:span text:style-name="T4">elektrarne</text:span></text:p>
      <text:p text:style-name="P1"><text:span text:style-name="T3"><text:s text:c="3"/></text:span><text:span text:style-name="T4">Estonija</text:span><text:span text:style-name="T3">: </text:span><text:span text:style-name="T4">termoelektrarne</text:span></text:p>
      <text:p text:style-name="P1"><text:span text:style-name="T3">- </text:span><text:span text:style-name="T4">alternativni</text:span><text:span text:style-name="T3"> </text:span><text:span text:style-name="T4">energijski</text:span><text:span text:style-name="T3"> </text:span><text:span text:style-name="T4">viri</text:span><text:span text:style-name="T3">: </text:span><text:span text:style-name="T4">elektrarne</text:span><text:span text:style-name="T3"> </text:span><text:span text:style-name="T4">na</text:span><text:span text:style-name="T3"> </text:span><text:span text:style-name="T4">veter</text:span><text:span text:style-name="T3"> (</text:span><text:span text:style-name="T4">Danska</text:span><text:span text:style-name="T3"> – </text:span><text:span text:style-name="T4">Z</text:span><text:span text:style-name="T3"> </text:span><text:span text:style-name="T4">vetrovi</text:span><text:span text:style-name="T3">); </text:span><text:span text:style-name="T4">moč</text:span><text:span text:style-name="T3"> </text:span><text:span text:style-name="T4">morskih</text:span><text:span text:style-name="T3"> </text:span><text:span text:style-name="T4">valov</text:span><text:span text:style-name="T3"> (</text:span><text:span text:style-name="T4">Norveška</text:span><text:span text:style-name="T3">); </text:span><text:span text:style-name="T4">geotermalna</text:span><text:span text:style-name="T3"> </text:span><text:span text:style-name="T4">voda</text:span><text:span text:style-name="T3"> (</text:span><text:span text:style-name="T4">Islandija</text:span><text:span text:style-name="T3">)</text:span></text:p>
      <text:p text:style-name="P1"><text:span text:style-name="T3">- </text:span><text:span text:style-name="T4">Norveška</text:span><text:span text:style-name="T3"> </text:span><text:span text:style-name="T5"></text:span><text:span text:style-name="T3"> </text:span><text:span text:style-name="T4">bogata</text:span><text:span text:style-name="T3"> </text:span><text:span text:style-name="T4">naftna</text:span><text:span text:style-name="T3"> </text:span><text:span text:style-name="T4">nahajališča</text:span><text:span text:style-name="T3"> </text:span><text:span text:style-name="T4">v</text:span><text:span text:style-name="T3"> </text:span><text:span text:style-name="T4">Severnem</text:span><text:span text:style-name="T3"> </text:span><text:span text:style-name="T4">morju</text:span></text:p>
      <text:p text:style-name="P1"><text:soft-page-break/><text:span text:style-name="T3">- </text:span><text:span text:style-name="T4">kisli</text:span><text:span text:style-name="T3"> </text:span><text:span text:style-name="T4">dež</text:span><text:span text:style-name="T3"> </text:span><text:span text:style-name="T5"></text:span><text:span text:style-name="T3"> </text:span><text:span text:style-name="T4">Norveška</text:span><text:span text:style-name="T3">, </text:span><text:span text:style-name="T4">Švedska</text:span><text:span text:style-name="T3"> </text:span><text:span text:style-name="T4">in</text:span><text:span text:style-name="T3"> </text:span><text:span text:style-name="T4">Finska</text:span><text:span text:style-name="T3">; </text:span><text:span text:style-name="T4">vetrovi</text:span><text:span text:style-name="T3"> </text:span><text:span text:style-name="T4">prinašajo</text:span><text:span text:style-name="T3"> </text:span><text:span text:style-name="T4">emisije</text:span><text:span text:style-name="T3"> </text:span><text:span text:style-name="T4">žveplovih</text:span><text:span text:style-name="T3"> </text:span><text:span text:style-name="T4">in</text:span><text:span text:style-name="T3"> </text:span><text:span text:style-name="T4">dušikovih</text:span><text:span text:style-name="T3"> </text:span><text:span text:style-name="T4">oksidov</text:span><text:span text:style-name="T3">; </text:span><text:span text:style-name="T4">zakisanje</text:span><text:span text:style-name="T3"> </text:span><text:span text:style-name="T4">voda</text:span><text:span text:style-name="T3"> (</text:span><text:span text:style-name="T4">jezera</text:span><text:span text:style-name="T3">); </text:span><text:span text:style-name="T4">granit</text:span><text:span text:style-name="T3">, </text:span><text:span text:style-name="T4">gnajs</text:span><text:span text:style-name="T3"> </text:span><text:span text:style-name="T5"></text:span><text:span text:style-name="T3"> </text:span><text:span text:style-name="T4">dodajanje</text:span><text:span text:style-name="T3"> </text:span><text:span text:style-name="T4">apna</text:span><text:span text:style-name="T3"> </text:span><text:span text:style-name="T4">v</text:span><text:span text:style-name="T3"> </text:span><text:span text:style-name="T4">jezera</text:span><text:span text:style-name="T3"> </text:span><text:span text:style-name="T4">za</text:span><text:span text:style-name="T3"> </text:span><text:span text:style-name="T4">nevtralizacijo</text:span></text:p>
      <text:p text:style-name="P1"><text:span text:style-name="T4">ISLANDIJA</text:span><text:span text:style-name="T3">: </text:span></text:p>
      <text:p text:style-name="P1"><text:span text:style-name="T3">- </text:span><text:span text:style-name="T4">vulkanski</text:span><text:span text:style-name="T3"> </text:span><text:span text:style-name="T4">izvor</text:span><text:span text:style-name="T3"> (</text:span><text:span text:style-name="T4">Srednjeatlantski</text:span><text:span text:style-name="T3"> </text:span><text:span text:style-name="T4">hrbet</text:span><text:span text:style-name="T3"> – </text:span><text:span text:style-name="T4">stik</text:span><text:span text:style-name="T3"> </text:span><text:span text:style-name="T4">litosferskih</text:span><text:span text:style-name="T3"> </text:span><text:span text:style-name="T4">plošč</text:span><text:span text:style-name="T3">)</text:span></text:p>
      <text:p text:style-name="P1"><text:span text:style-name="T3">- </text:span><text:span text:style-name="T4">milo</text:span><text:span text:style-name="T3"> </text:span><text:span text:style-name="T4">oceansko</text:span><text:span text:style-name="T3"> </text:span><text:span text:style-name="T4">podnebje</text:span></text:p>
      <text:p text:style-name="P1"><text:span text:style-name="T3">- </text:span><text:span text:style-name="T4">izviri</text:span><text:span text:style-name="T3"> </text:span><text:span text:style-name="T4">geotermalne</text:span><text:span text:style-name="T3"> </text:span><text:span text:style-name="T4">vode</text:span><text:span text:style-name="T3"> (</text:span><text:span text:style-name="T4">ogrevanje</text:span><text:span text:style-name="T3">, </text:span><text:span text:style-name="T4">proizvodnja</text:span><text:span text:style-name="T3"> </text:span><text:span text:style-name="T4">električne</text:span><text:span text:style-name="T3"> </text:span><text:span text:style-name="T4">energije</text:span><text:span text:style-name="T3">)</text:span></text:p>
      <text:p text:style-name="P1"><text:span text:style-name="T3">- </text:span><text:span text:style-name="T4">gorata</text:span><text:span text:style-name="T3"> </text:span><text:span text:style-name="T4">notranjost</text:span><text:span text:style-name="T3"> </text:span></text:p>
      <text:p text:style-name="P1"><text:span text:style-name="T3">- </text:span><text:span text:style-name="T4">poseljen</text:span><text:span text:style-name="T3"> </text:span><text:span text:style-name="T4">le</text:span><text:span text:style-name="T3"> </text:span><text:span text:style-name="T4">obalni</text:span><text:span text:style-name="T3"> </text:span><text:span text:style-name="T4">pas</text:span></text:p>
      <text:p text:style-name="P1"><text:span text:style-name="T3">- </text:span><text:span text:style-name="T4">ribolov</text:span><text:span text:style-name="T3"> (</text:span><text:span text:style-name="T4">zelo</text:span><text:span text:style-name="T3"> </text:span><text:span text:style-name="T4">pomemben</text:span><text:span text:style-name="T3">)</text:span></text:p>
      <text:p text:style-name="P1"><text:span text:style-name="T4">NORVEŠKA</text:span><text:span text:style-name="T3">: </text:span></text:p>
      <text:p text:style-name="P1"><text:span text:style-name="T3">- </text:span><text:span text:style-name="T4">razčlenjena</text:span><text:span text:style-name="T3"> </text:span><text:span text:style-name="T4">obala</text:span><text:span text:style-name="T3"> (</text:span><text:span text:style-name="T4">fjordi</text:span><text:span text:style-name="T3">)</text:span></text:p>
      <text:p text:style-name="P1"><text:span text:style-name="T3">- </text:span><text:span text:style-name="T4">neenakomerno</text:span><text:span text:style-name="T3"> </text:span><text:span text:style-name="T4">in</text:span><text:span text:style-name="T3"> </text:span><text:span text:style-name="T4">redko</text:span><text:span text:style-name="T3"> </text:span><text:span text:style-name="T4">poseljena</text:span></text:p>
      <text:p text:style-name="P1"><text:span text:style-name="T3">- </text:span><text:span text:style-name="T4">na</text:span><text:span text:style-name="T3"> </text:span><text:span text:style-name="T4">J</text:span><text:span text:style-name="T3"> </text:span><text:span text:style-name="T4">je</text:span><text:span text:style-name="T3"> </text:span><text:span text:style-name="T4">najrazvitejša</text:span><text:span text:style-name="T3"> (</text:span><text:span text:style-name="T4">največ</text:span><text:span text:style-name="T3"> </text:span><text:span text:style-name="T4">prebivalstva</text:span><text:span text:style-name="T3"> </text:span><text:span text:style-name="T4">ob</text:span><text:span text:style-name="T3"> </text:span><text:span text:style-name="T4">središčih</text:span><text:span text:style-name="T3"> </text:span><text:span text:style-name="T4">naftnega</text:span><text:span text:style-name="T3"> </text:span><text:span text:style-name="T4">gospodarstva</text:span><text:span text:style-name="T3">)</text:span></text:p>
      <text:p text:style-name="P1"><text:span text:style-name="T3">- </text:span><text:span text:style-name="T4">ribištvo</text:span><text:span text:style-name="T3"> (</text:span><text:span text:style-name="T4">načrtovanje</text:span><text:span text:style-name="T3"> </text:span><text:span text:style-name="T4">ulova</text:span><text:span text:style-name="T3">)</text:span></text:p>
      <text:p text:style-name="P1"><text:span text:style-name="T4">ŠVEDSKA</text:span><text:span text:style-name="T3">: </text:span></text:p>
      <text:p text:style-name="P1"><text:span text:style-name="T3">- </text:span><text:span text:style-name="T4">gorato</text:span><text:span text:style-name="T3"> </text:span><text:span text:style-name="T4">površje</text:span><text:span text:style-name="T3">, </text:span><text:span text:style-name="T4">V</text:span><text:span text:style-name="T3"> </text:span><text:span text:style-name="T4">in</text:span><text:span text:style-name="T3"> </text:span><text:span text:style-name="T4">J</text:span><text:span text:style-name="T3"> </text:span><text:span text:style-name="T4">del</text:span><text:span text:style-name="T3"> </text:span><text:span text:style-name="T4">sta</text:span><text:span text:style-name="T3"> </text:span><text:span text:style-name="T4">rahlo</text:span><text:span text:style-name="T3"> </text:span><text:span text:style-name="T4">valovita</text:span><text:span text:style-name="T3"> (</text:span><text:span text:style-name="T4">pleistocenska</text:span><text:span text:style-name="T3"> </text:span><text:span text:style-name="T4">poledenitev</text:span><text:span text:style-name="T3">)</text:span></text:p>
      <text:p text:style-name="P1"><text:span text:style-name="T3">- </text:span><text:span text:style-name="T4">gozdovi</text:span></text:p>
      <text:p text:style-name="P1"><text:span text:style-name="T3">- </text:span><text:span text:style-name="T4">železarska</text:span><text:span text:style-name="T3"> </text:span><text:span text:style-name="T4">in</text:span><text:span text:style-name="T3"> </text:span><text:span text:style-name="T4">jeklarska</text:span><text:span text:style-name="T3"> </text:span><text:span text:style-name="T4">tradicija</text:span><text:span text:style-name="T3"> – </text:span><text:span text:style-name="T4">železove</text:span><text:span text:style-name="T3"> </text:span><text:span text:style-name="T4">rude</text:span></text:p>
      <text:p text:style-name="P1"><text:span text:style-name="T3">- </text:span><text:span text:style-name="T4">švedsko</text:span><text:span text:style-name="T3"> </text:span><text:span text:style-name="T4">jeklo</text:span><text:span text:style-name="T3"> </text:span><text:span text:style-name="T5"></text:span><text:span text:style-name="T3"> </text:span><text:span text:style-name="T4">kovano</text:span><text:span text:style-name="T3"> </text:span><text:span text:style-name="T4">železo</text:span><text:span text:style-name="T3"> </text:span><text:span text:style-name="T4">in</text:span><text:span text:style-name="T3"> </text:span><text:span text:style-name="T4">visoko</text:span><text:span text:style-name="T3"> </text:span><text:span text:style-name="T4">kakovostno</text:span><text:span text:style-name="T3"> </text:span><text:span text:style-name="T4">jeklo</text:span></text:p>
      <text:p text:style-name="P1"><text:span text:style-name="T3">- </text:span><text:span text:style-name="T4">po</text:span><text:span text:style-name="T3"> </text:span><text:span text:style-name="T4">krizi</text:span><text:span text:style-name="T3"> </text:span><text:span text:style-name="T4">se</text:span><text:span text:style-name="T3"> </text:span><text:span text:style-name="T4">preusmerijo</text:span><text:span text:style-name="T3">: </text:span><text:span text:style-name="T4">mobilni</text:span><text:span text:style-name="T3"> </text:span><text:span text:style-name="T4">telefoni</text:span><text:span text:style-name="T3">, </text:span><text:span text:style-name="T4">medicinska</text:span><text:span text:style-name="T3"> </text:span><text:span text:style-name="T4">oprema</text:span><text:span text:style-name="T3">, </text:span><text:span text:style-name="T4">avtomobili</text:span><text:span text:style-name="T3">, </text:span><text:span text:style-name="T4">roboti</text:span><text:span text:style-name="T3"> …</text:span></text:p>
      <text:p text:style-name="P1"><text:span text:style-name="T4">FINSKA</text:span><text:span text:style-name="T3">: </text:span></text:p>
      <text:p text:style-name="P1"><text:span text:style-name="T3">- </text:span><text:span text:style-name="T4">rahlo</text:span><text:span text:style-name="T3"> </text:span><text:span text:style-name="T4">valovito</text:span><text:span text:style-name="T3"> </text:span><text:span text:style-name="T4">površje</text:span></text:p>
      <text:p text:style-name="P1"><text:span text:style-name="T3">- 185 000 </text:span><text:span text:style-name="T4">jezer</text:span></text:p>
      <text:p text:style-name="P1"><text:span text:style-name="T3">- </text:span><text:span text:style-name="T4">hladno</text:span><text:span text:style-name="T3"> </text:span><text:span text:style-name="T4">podnebje</text:span><text:span text:style-name="T3"> – </text:span><text:span text:style-name="T4">redka</text:span><text:span text:style-name="T3"> </text:span><text:span text:style-name="T4">poselitev</text:span><text:span text:style-name="T3"> (</text:span><text:span text:style-name="T4">J</text:span><text:span text:style-name="T3">)</text:span></text:p>
      <text:p text:style-name="P1"><text:span text:style-name="T3">- </text:span><text:span text:style-name="T4">velik</text:span><text:span text:style-name="T3"> </text:span><text:span text:style-name="T4">gospodarski</text:span><text:span text:style-name="T3"> </text:span><text:span text:style-name="T4">vzpon</text:span><text:span text:style-name="T3"> </text:span><text:span text:style-name="T4">proti</text:span><text:span text:style-name="T3"> </text:span><text:span text:style-name="T4">koncu</text:span><text:span text:style-name="T3"> 20. </text:span><text:span text:style-name="T4">stol</text:span><text:span text:style-name="T3">. </text:span></text:p>
      <text:p text:style-name="P1"><text:span text:style-name="T3">- </text:span><text:span text:style-name="T4">gozdovi</text:span><text:span text:style-name="T3"> (</text:span><text:span text:style-name="T4">tri</text:span><text:span text:style-name="T3"> </text:span><text:span text:style-name="T4">četrtine</text:span><text:span text:style-name="T3">); </text:span><text:span text:style-name="T4">les</text:span><text:span text:style-name="T3"> </text:span><text:span text:style-name="T5"></text:span><text:span text:style-name="T3"> </text:span><text:span text:style-name="T4">izvoz</text:span><text:span text:style-name="T3"> </text:span><text:span text:style-name="T4">papirja</text:span><text:span text:style-name="T3">, </text:span><text:span text:style-name="T4">kartona</text:span><text:span text:style-name="T3">, </text:span><text:span text:style-name="T4">lesnih</text:span><text:span text:style-name="T3"> </text:span><text:span text:style-name="T4">izdelkov</text:span></text:p>
      <text:p text:style-name="P1"><text:span text:style-name="T3">- </text:span><text:span text:style-name="T4">lesnopredelovalni</text:span><text:span text:style-name="T3"> </text:span><text:span text:style-name="T4">obrati</text:span><text:span text:style-name="T3"> </text:span><text:span text:style-name="T4">ob</text:span><text:span text:style-name="T3"> </text:span><text:span text:style-name="T4">obalah</text:span><text:span text:style-name="T3"> </text:span><text:span text:style-name="T4">in</text:span><text:span text:style-name="T3"> </text:span><text:span text:style-name="T4">jezerih</text:span><text:span text:style-name="T3"> </text:span><text:span text:style-name="T4">na</text:span><text:span text:style-name="T3"> </text:span><text:span text:style-name="T4">J</text:span><text:span text:style-name="T3"> </text:span></text:p>
      <text:p text:style-name="P1"><text:span text:style-name="T4">DANSKA</text:span><text:span text:style-name="T3">: </text:span></text:p>
      <text:p text:style-name="P1"><text:span text:style-name="T3">- </text:span><text:span text:style-name="T4">ravno</text:span><text:span text:style-name="T3"> </text:span><text:span text:style-name="T4">ali</text:span><text:span text:style-name="T3"> </text:span><text:span text:style-name="T4">rahlo</text:span><text:span text:style-name="T3"> </text:span><text:span text:style-name="T4">valovito</text:span><text:span text:style-name="T3"> </text:span><text:span text:style-name="T4">površje</text:span></text:p>
      <text:p text:style-name="P1"><text:span text:style-name="T3">- </text:span><text:span text:style-name="T4">rodovitne</text:span><text:span text:style-name="T3"> </text:span><text:span text:style-name="T4">prsti</text:span></text:p>
      <text:p text:style-name="P1"><text:span text:style-name="T3">- </text:span><text:span text:style-name="T4">milo</text:span><text:span text:style-name="T3"> </text:span><text:span text:style-name="T4">oceansko</text:span><text:span text:style-name="T3"> </text:span><text:span text:style-name="T4">podnebje</text:span><text:span text:style-name="T3"> </text:span></text:p>
      <text:p text:style-name="P1"><text:span text:style-name="T3">- </text:span><text:span text:style-name="T4">zelo</text:span><text:span text:style-name="T3"> </text:span><text:span text:style-name="T4">ugodne</text:span><text:span text:style-name="T3"> </text:span><text:span text:style-name="T4">možnosti</text:span><text:span text:style-name="T3"> </text:span><text:span text:style-name="T4">za</text:span><text:span text:style-name="T3"> </text:span><text:span text:style-name="T4">kmetijstvo</text:span><text:span text:style-name="T3"> (</text:span><text:span text:style-name="T4">visoko</text:span><text:span text:style-name="T3"> </text:span><text:span text:style-name="T4">razvito</text:span><text:span text:style-name="T3">, </text:span><text:span text:style-name="T4">velik</text:span><text:span text:style-name="T3"> </text:span><text:span text:style-name="T4">izvoz</text:span><text:span text:style-name="T3"> '</text:span><text:span text:style-name="T4">pridelkov</text:span><text:span text:style-name="T3">')</text:span></text:p>
      <text:p text:style-name="P1"><text:span text:style-name="T3">- </text:span><text:span text:style-name="T4">prebivalstvo</text:span><text:span text:style-name="T3"> </text:span><text:span text:style-name="T4">je</text:span><text:span text:style-name="T3"> </text:span><text:span text:style-name="T4">zgoščeno</text:span><text:span text:style-name="T3"> </text:span><text:span text:style-name="T4">na</text:span><text:span text:style-name="T3"> </text:span><text:span text:style-name="T4">otoku</text:span><text:span text:style-name="T3"> </text:span><text:span text:style-name="T4">Sjæland</text:span><text:span text:style-name="T3"> </text:span><text:span text:style-name="T4">na</text:span><text:span text:style-name="T3"> </text:span><text:span text:style-name="T4">V</text:span></text:p>
      <text:p text:style-name="P1"><text:span text:style-name="T3">- </text:span><text:span text:style-name="T4">ena</text:span><text:span text:style-name="T3"> </text:span><text:span text:style-name="T4">najpomembnejših</text:span><text:span text:style-name="T3"> </text:span><text:span text:style-name="T4">ribiških</text:span><text:span text:style-name="T3"> </text:span><text:span text:style-name="T4">držav</text:span><text:span text:style-name="T3"> </text:span><text:span text:style-name="T4">EU</text:span></text:p>
      <text:p text:style-name="P1"><text:span text:style-name="T3">- </text:span><text:span text:style-name="T4">zelo</text:span><text:span text:style-name="T3"> </text:span><text:span text:style-name="T4">razvita</text:span><text:span text:style-name="T3"> </text:span><text:span text:style-name="T4">industrija</text:span><text:span text:style-name="T3">, </text:span><text:span text:style-name="T4">usmerjena</text:span><text:span text:style-name="T3"> </text:span><text:span text:style-name="T4">v</text:span><text:span text:style-name="T3"> </text:span><text:span text:style-name="T4">proizvodnjo</text:span><text:span text:style-name="T3"> </text:span><text:span text:style-name="T4">izdelkov</text:span><text:span text:style-name="T3"> </text:span><text:span text:style-name="T4">visoke</text:span><text:span text:style-name="T3"> </text:span><text:span text:style-name="T4">kakovosti</text:span></text:p>
      <text:p text:style-name="P1"><text:span text:style-name="T3">- </text:span><text:span text:style-name="T4">storitvene</text:span><text:span text:style-name="T3"> </text:span><text:span text:style-name="T4">dejavnosti</text:span><text:span text:style-name="T3"> </text:span></text:p>
      <text:p text:style-name="P1"><text:span text:style-name="T4">LITVA</text:span><text:span text:style-name="T3">, </text:span><text:span text:style-name="T4">LATVIJA</text:span><text:span text:style-name="T3">, </text:span><text:span text:style-name="T4">ESTONIJA</text:span><text:span text:style-name="T3">:</text:span></text:p>
      <text:p text:style-name="P1"><text:span text:style-name="T3">- </text:span><text:span text:style-name="T4">spadale</text:span><text:span text:style-name="T3"> </text:span><text:span text:style-name="T4">pod</text:span><text:span text:style-name="T3"> </text:span><text:span text:style-name="T4">Sovjetsko</text:span><text:span text:style-name="T3"> </text:span><text:span text:style-name="T4">zvezo</text:span></text:p>
      <text:p text:style-name="P1"><text:span text:style-name="T3">- </text:span><text:span text:style-name="T4">industrializacija</text:span><text:span text:style-name="T3"> </text:span><text:span text:style-name="T4">pribaltskih</text:span><text:span text:style-name="T3"> </text:span><text:span text:style-name="T4">mest</text:span><text:span text:style-name="T3"> (</text:span><text:span text:style-name="T4">ruski</text:span><text:span text:style-name="T3">, </text:span><text:span text:style-name="T4">ukrajinski</text:span><text:span text:style-name="T3"> </text:span><text:span text:style-name="T4">in</text:span><text:span text:style-name="T3"> </text:span><text:span text:style-name="T4">beloruski</text:span><text:span text:style-name="T3"> </text:span><text:span text:style-name="T4">priseljenci</text:span><text:span text:style-name="T3">)</text:span></text:p>
      <text:p text:style-name="P1"><text:span text:style-name="T3">- </text:span><text:span text:style-name="T4">RUSIFIKACIJA</text:span><text:span text:style-name="T3"> (</text:span><text:span text:style-name="T4">narodnostna</text:span><text:span text:style-name="T3"> </text:span><text:span text:style-name="T4">sestava</text:span><text:span text:style-name="T3"> </text:span><text:span text:style-name="T4">teh</text:span><text:span text:style-name="T3"> </text:span><text:span text:style-name="T4">držav</text:span><text:span text:style-name="T3"> </text:span><text:span text:style-name="T4">se</text:span><text:span text:style-name="T3"> </text:span><text:span text:style-name="T4">močno</text:span><text:span text:style-name="T3"> </text:span><text:span text:style-name="T4">spremeni</text:span><text:span text:style-name="T3">)</text:span></text:p>
      <text:p text:style-name="P3"/>
      <text:p text:style-name="P3"/>
      <text:p text:style-name="P2"/>
      <text:p text:style-name="Standard"><text:span text:style-name="T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6" meta:word-count="639" meta:character-count="4444" meta:non-whitespace-character-count="3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