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EVERNA EVROPA / SKANDINAVIJA <text:s/></text:span></text:p>
      <text:p text:style-name="P1"><text:span text:style-name="T2">- nordijske države: Islandija, Finska, Švedska, Norveška, Danska</text:span></text:p>
      <text:p text:style-name="P1"><text:span text:style-name="T2">- pribaltske države: Estonija, Latvija, Litva (nekdanje sovjetske republike)</text:span></text:p>
      <text:p text:style-name="P1"><text:span text:style-name="T2">- protestantizem (izjema: Litva-katoliki)</text:span></text:p>
      <text:p text:style-name="P1"><text:span text:style-name="T2">- germanski jeziki: islandščina, švedščina, norveščina, danščina</text:span></text:p>
      <text:p text:style-name="P1"><text:span text:style-name="T2">- baltski jeziki: latvijski, litvanski</text:span></text:p>
      <text:p text:style-name="P1"><text:span text:style-name="T2">- ugrofinski jeziki: estonski, finščina </text:span></text:p>
      <text:p text:style-name="P1"><text:span text:style-name="T2">- podnebje je hladnejše kot drugje v Evropi; manj primerno za kmetijstvo in poselitev (le J predeli)</text:span></text:p>
      <text:p text:style-name="P1"><text:span text:style-name="T2">- nordijske države (brez Danske) so redko in neenakomerno poseljene </text:span><text:span text:style-name="T3"></text:span><text:span text:style-name="T2"> težave in visoki stroški pri gradnji in vzdrževanju prometnic, šol, zdravstvenih ustanov … </text:span></text:p>
      <text:p text:style-name="P1"><text:span text:style-name="T2">- prehod iz primarnega prek sekundarnega v terciarni sektor (hiter in močan razvoj) je bil pozen; visoka stopnja razvitosti; najvišji BDP/preb. </text:span></text:p>
      <text:p text:style-name="P1"><text:span text:style-name="T2">- manjše socialne razlike</text:span></text:p>
      <text:p text:style-name="P1"><text:span text:style-name="T2">- prevladuje izvoz, uvoza je manj</text:span></text:p>
      <text:p text:style-name="P1"><text:span text:style-name="T2">- večina površja iz starih kamnin; tektonsko delovanje in ledeniško preoblikovanje</text:span></text:p>
      <text:p text:style-name="P1"><text:span text:style-name="T2">- Norveška </text:span><text:span text:style-name="T3"></text:span><text:span text:style-name="T2"> Skandinavsko gorovje (paleozoik – kaledonska orogeneza) <text:s/></text:span></text:p>
      <text:p text:style-name="P1"><text:span text:style-name="T2">- Švedska, Finska </text:span><text:span text:style-name="T3"></text:span><text:span text:style-name="T2"> Baltski ščit (predkambrij)</text:span></text:p>
      <text:p text:style-name="P1"><text:span text:style-name="T2">- kontinentalna poledenitev (pleistocen) </text:span><text:span text:style-name="T3"></text:span><text:span text:style-name="T2"> obrušeno površje </text:span><text:span text:style-name="T3"></text:span><text:span text:style-name="T2"> majhni otoki </text:span><text:span text:style-name="T3"></text:span><text:span text:style-name="T2"> taljenje ledu – voda zalije globoke ledeniške doline (FJORDI – Z norveška obala) </text:span><text:span text:style-name="T3"></text:span><text:span text:style-name="T2"> nad njimi so gorata in uravnana površja (FJELL)</text:span></text:p>
      <text:p text:style-name="P1"><text:span text:style-name="T2">- PLATOJSKI ledeniki </text:span><text:span text:style-name="T3"></text:span><text:span text:style-name="T2"> današnji ledeniki </text:span></text:p>
      <text:p text:style-name="P1"><text:span text:style-name="T2">- Islandija: fjordi, v notranjosti platojski ledeniki; površje je nastalo z vulkanskim delovanjem; delujoči ognjeniki, gejzirji in geotermalni izviri</text:span></text:p>
      <text:p text:style-name="P1"><text:span text:style-name="T2">- Danska: ravna ali rahlo valovita pokrajina; rodovitne prsti (kmetijstvo)</text:span></text:p>
      <text:p text:style-name="P1"><text:span text:style-name="T2">- pribaltske države: podobno Danski; slabše možnosti za kmetijstvo</text:span></text:p>
      <text:p text:style-name="P1"><text:span text:style-name="T2">- podnebje: geografska širina, oddaljenost od morja</text:span></text:p>
      <text:p text:style-name="P1"><text:span text:style-name="T2">- oceansko </text:span><text:span text:style-name="T3"></text:span><text:span text:style-name="T2"> Severnoatlantski tok (topel), obale pozimi NE zamrznejo (poseljene do Nordkappa); vlažne zračne mase na privetrnih straneh Skandinavskega gorovja oddajo obilo padavin (Norveška zelo namočena)</text:span></text:p>
      <text:p text:style-name="P1"><text:span text:style-name="T2">- gorsko </text:span><text:span text:style-name="T3"></text:span><text:span text:style-name="T2"> Skandinavsko gorovje</text:span></text:p>
      <text:p text:style-name="P1"><text:span text:style-name="T2">- zmerno hladno </text:span><text:span text:style-name="T3"></text:span><text:span text:style-name="T2"> Švedska, Finska; celinsko podnebje z dolgimi in mrzlimi zimami; količina padavin proti V upada</text:span></text:p>
      <text:p text:style-name="P1"><text:span text:style-name="T2">- tundrsko </text:span><text:span text:style-name="T3"></text:span><text:span text:style-name="T2"> skrajni S Skandinavije</text:span></text:p>
      <text:p text:style-name="P1"><text:span text:style-name="T2">- kontinentalno vlažno </text:span><text:span text:style-name="T3"></text:span><text:span text:style-name="T2"> J Švedska, pribaltske države in J Finske (Z vetrovi - oceanski vpliv); dobre možnosti za intenzivno kmetijstvo</text:span></text:p>
      <text:p text:style-name="P1"><text:span text:style-name="T2">- tundrsko rastlinstvo </text:span><text:span text:style-name="T3"></text:span><text:span text:style-name="T2"> skrajni S; nizke trave, lišaji, pritlikave breze</text:span></text:p>
      <text:p text:style-name="P1"><text:span text:style-name="T2">- iglasti gozd </text:span><text:span text:style-name="T3"></text:span><text:span text:style-name="T2"> večina Finske in Švedske; smreke, bori, macesni</text:span></text:p>
      <text:p text:style-name="P1"><text:span text:style-name="T2">- mešani gozd </text:span><text:span text:style-name="T3"></text:span><text:span text:style-name="T2"> J Švedske in Finske; precej izkrčen</text:span></text:p>
      <text:p text:style-name="P1"><text:span text:style-name="T2">- listnati gozd </text:span><text:span text:style-name="T3"></text:span><text:span text:style-name="T2"> J Švedske in Danske ter pribaltske države; spreminjanje v rodovitna kmetijska zemljišča</text:span></text:p>
      <text:p text:style-name="P1"><text:span text:style-name="T2">- Norveška, Švedska, Islandija: hidroenergija</text:span></text:p>
      <text:p text:style-name="P1"><text:span text:style-name="T2"><text:s text:c="3"/>Norveška, Danska: zemeljski plin, nafta</text:span></text:p>
      <text:p text:style-name="P1"><text:span text:style-name="T2"><text:s text:c="3"/>Švedska: jedrske elektrarne</text:span></text:p>
      <text:p text:style-name="P1"><text:span text:style-name="T2"><text:s text:c="3"/>Estonija: termoelektrarne</text:span></text:p>
      <text:p text:style-name="P1"><text:span text:style-name="T2">- alternativni energijski viri: elektrarne na veter (Danska – Z vetrovi); moč morskih valov (Norveška); geotermalna voda (Islandija)</text:span></text:p>
      <text:p text:style-name="P1"><text:span text:style-name="T2">- Norveška </text:span><text:span text:style-name="T3"></text:span><text:span text:style-name="T2"> bogata naftna nahajališča v Severnem morju</text:span></text:p>
      <text:p text:style-name="P1"><text:soft-page-break/><text:span text:style-name="T2">- kisli dež </text:span><text:span text:style-name="T3"></text:span><text:span text:style-name="T2"> Norveška, Švedska in Finska; vetrovi prinašajo emisije žveplovih in dušikovih oksidov; zakisanje voda (jezera); granit, gnajs </text:span><text:span text:style-name="T3"></text:span><text:span text:style-name="T2"> dodajanje apna v jezera za nevtralizacijo</text:span></text:p>
      <text:p text:style-name="P1"><text:span text:style-name="T2">ISLANDIJA: </text:span></text:p>
      <text:p text:style-name="P1"><text:span text:style-name="T2">- vulkanski izvor (Srednjeatlantski hrbet – stik litosferskih plošč)</text:span></text:p>
      <text:p text:style-name="P1"><text:span text:style-name="T2">- milo oceansko podnebje</text:span></text:p>
      <text:p text:style-name="P1"><text:span text:style-name="T2">- izviri geotermalne vode (ogrevanje, proizvodnja električne energije)</text:span></text:p>
      <text:p text:style-name="P1"><text:span text:style-name="T2">- gorata notranjost </text:span></text:p>
      <text:p text:style-name="P1"><text:span text:style-name="T2">- poseljen le obalni pas</text:span></text:p>
      <text:p text:style-name="P1"><text:span text:style-name="T2">- ribolov (zelo pomemben)</text:span></text:p>
      <text:p text:style-name="P1"><text:span text:style-name="T2">NORVEŠKA: </text:span></text:p>
      <text:p text:style-name="P1"><text:span text:style-name="T2">- razčlenjena obala (fjordi)</text:span></text:p>
      <text:p text:style-name="P1"><text:span text:style-name="T2">- neenakomerno in redko poseljena</text:span></text:p>
      <text:p text:style-name="P1"><text:span text:style-name="T2">- na J je najrazvitejša (največ prebivalstva ob središčih naftnega gospodarstva)</text:span></text:p>
      <text:p text:style-name="P1"><text:span text:style-name="T2">- ribištvo (načrtovanje ulova)</text:span></text:p>
      <text:p text:style-name="P1"><text:span text:style-name="T2">ŠVEDSKA: </text:span></text:p>
      <text:p text:style-name="P1"><text:span text:style-name="T2">- gorato površje, V in J del sta rahlo valovita (pleistocenska poledenitev)</text:span></text:p>
      <text:p text:style-name="P1"><text:span text:style-name="T2">- gozdovi</text:span></text:p>
      <text:p text:style-name="P1"><text:span text:style-name="T2">- železarska in jeklarska tradicija – železove rude</text:span></text:p>
      <text:p text:style-name="P1"><text:span text:style-name="T2">- švedsko jeklo </text:span><text:span text:style-name="T3"></text:span><text:span text:style-name="T2"> kovano železo in visoko kakovostno jeklo</text:span></text:p>
      <text:p text:style-name="P1"><text:span text:style-name="T2">- po krizi se preusmerijo: mobilni telefoni, medicinska oprema, avtomobili, roboti …</text:span></text:p>
      <text:p text:style-name="P1"><text:span text:style-name="T2">FINSKA: </text:span></text:p>
      <text:p text:style-name="P1"><text:span text:style-name="T2">- rahlo valovito površje</text:span></text:p>
      <text:p text:style-name="P1"><text:span text:style-name="T2">- 185 000 jezer</text:span></text:p>
      <text:p text:style-name="P1"><text:span text:style-name="T2">- hladno podnebje – redka poselitev (J)</text:span></text:p>
      <text:p text:style-name="P1"><text:span text:style-name="T2">- velik gospodarski vzpon proti koncu 20. stol. </text:span></text:p>
      <text:p text:style-name="P1"><text:span text:style-name="T2">- gozdovi (tri četrtine); les </text:span><text:span text:style-name="T3"></text:span><text:span text:style-name="T2"> izvoz papirja, kartona, lesnih izdelkov</text:span></text:p>
      <text:p text:style-name="P1"><text:span text:style-name="T2">- lesnopredelovalni obrati ob obalah in jezerih na J </text:span></text:p>
      <text:p text:style-name="P1"><text:span text:style-name="T2">DANSKA: </text:span></text:p>
      <text:p text:style-name="P1"><text:span text:style-name="T2">- ravno ali rahlo valovito površje</text:span></text:p>
      <text:p text:style-name="P1"><text:span text:style-name="T2">- rodovitne prsti</text:span></text:p>
      <text:p text:style-name="P1"><text:span text:style-name="T2">- milo oceansko podnebje </text:span></text:p>
      <text:p text:style-name="P1"><text:span text:style-name="T2">- zelo ugodne možnosti za kmetijstvo (visoko razvito, velik izvoz 'pridelkov')</text:span></text:p>
      <text:p text:style-name="P1"><text:span text:style-name="T2">- prebivalstvo je zgoščeno na otoku Sjæland na V</text:span></text:p>
      <text:p text:style-name="P1"><text:span text:style-name="T2">- ena najpomembnejših ribiških držav EU</text:span></text:p>
      <text:p text:style-name="P1"><text:span text:style-name="T2">- zelo razvita industrija, usmerjena v proizvodnjo izdelkov visoke kakovosti</text:span></text:p>
      <text:p text:style-name="P1"><text:span text:style-name="T2">- storitvene dejavnosti </text:span></text:p>
      <text:p text:style-name="P1"><text:span text:style-name="T2">LITVA, LATVIJA, ESTONIJA:</text:span></text:p>
      <text:p text:style-name="P1"><text:span text:style-name="T2">- spadale pod Sovjetsko zvezo</text:span></text:p>
      <text:p text:style-name="P1"><text:span text:style-name="T2">- industrializacija pribaltskih mest (ruski, ukrajinski in beloruski priseljenci)</text:span></text:p>
      <text:p text:style-name="P1"><text:span text:style-name="T2">- RUSIFIKACIJA (narodnostna sestava teh držav se močno spremeni)</text:span></text:p>
      <text:p text:style-name="P3"/>
      <text:p text:style-name="P3"/>
      <text:p text:style-name="P2"/>
      <text:p text:style-name="Standard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Bookman Old Style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639" meta:character-count="4444" meta:non-whitespace-character-count="3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