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.5752in" fo:margin-top="0in" fo:margin-bottom="0.139in" loext:contextual-spacing="true" fo:text-indent="0in" style:auto-text-indent="false"/>
    </style:style>
    <style:style style:name="P2" style:family="paragraph" style:parent-style-name="Standard" style:master-page-name="Standard">
      <style:paragraph-properties fo:margin-left="0in" fo:margin-right="-1.5752in" fo:margin-top="0in" fo:margin-bottom="0.139in" loext:contextual-spacing="true" fo:text-indent="0in" style:auto-text-indent="false" style:page-number="auto"/>
    </style:style>
    <style:style style:name="T1" style:family="text">
      <style:text-properties fo:color="#ff0000" style:font-name="Arial" fo:font-size="8pt" style:font-size-asian="8pt" style:font-name-complex="Arial1" style:font-size-complex="3pt"/>
    </style:style>
    <style:style style:name="T2" style:family="text">
      <style:text-properties style:font-name="Arial" fo:font-size="8pt" style:font-size-asian="8pt" style:font-name-complex="Arial1" style:font-size-complex="3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1" style:font-size-complex="3pt"/>
    </style:style>
    <style:style style:name="T4" style:family="text">
      <style:text-properties fo:color="#008a00" style:font-name="Arial" fo:font-size="8pt" fo:font-weight="bold" style:font-size-asian="8pt" style:font-weight-asian="bold" style:font-name-complex="Arial1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ARIBSKA J AMERIKA</text:span><text:span text:style-name="T2">-kolumbija(bogota), venezuela(caracas), gvajana(georgetown). </text:span><text:span text:style-name="T1">ANDSKO</text:span><text:span text:style-name="T2"> </text:span><text:span text:style-name="T1">INDIJANSKA J AMERIKA</text:span><text:span text:style-name="T2">-ekvador(quito), peru(lima), bolivija(la paz), paragvaj(asuncion).</text:span><text:span text:style-name="T1"> J AMERIKA SR</text:span><text:span text:style-name="T2"> </text:span><text:span text:style-name="T1">GEOG ŠIRIN</text:span><text:span text:style-name="T2">-argentina(buenos aires), čile(santiago), urugvaj(montevideo). </text:span><text:span text:style-name="T1">BRAZILIJA</text:span><text:span text:style-name="T2">(brasilia)</text:span></text:p>
      <text:p text:style-name="P1"><text:span text:style-name="T4">J AMERIKA</text:span><text:span text:style-name="T2">:ekvatorialno(amazonsko), savansko(okrog amazonskega), tropsko in subtropsko suho in polsuho(obalni pas peruja, s čile), sredozemsko(srednje čile), oceansko(j čile), pampe(manj padavin, visokotravna stepa), j in z od pamp(nizkotravna stepa, polpuščava), gorsko podnebje. </text:span></text:p>
      <text:p text:style-name="P1"><text:span text:style-name="T4">S AMERIKA</text:span><text:span text:style-name="T2">: podnebje večnega snega in ledu, subpolarni pas(s kanada, aljaska), zmerno hladno podnebje, kontinentalno vlažno(j in z od velikih jezer), kontinentalno polsuho(z od 100.poldnevnika), oceansko(osrednji del tihooceanske obale), sredozemsko(jz-LA), subtropsko suho in posuho(vzaledju gora proti v bolj na j), subtropsko vlažno(jv), gorsko. </text:span></text:p>
      <text:p text:style-name="P1"><text:span text:style-name="T3">KMETIJSTVO</text:span><text:span text:style-name="T2">:s-j nespremenjena količina padavin, v-z nespr povp temp. </text:span><text:span text:style-name="T3">mlečni pas</text:span><text:span text:style-name="T2"> j od velikih jezer, območje megalopolisa. Vlažno, hladno podnebje, siromašna prst, manjše farme. </text:span><text:span text:style-name="T3">Koruzni pas</text:span><text:span text:style-name="T2"> j in jz od mlečnega, malo večje farme. </text:span><text:span text:style-name="T3">Pšenični pas</text:span><text:span text:style-name="T2"> sušno podnebje, smer jz in sz, rodovitne črne prerijske prsti, večje farme. Največje farme z od mrtve črte, </text:span><text:span text:style-name="T3">pas ekstenzivne pašne živinoreje</text:span><text:span text:style-name="T2">, danes tudi </text:span><text:span text:style-name="T3">namakalnih kulturnih rastlin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839in" fo:margin-left="0.3937in" fo:margin-right="6.692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58" meta:character-count="1329" meta:non-whitespace-character-count="1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