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4pt" style:font-size-asian="4pt" style:font-size-complex="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4pt" style:font-size-asian="4pt" style:font-size-complex="4pt"/>
    </style:style>
    <style:style style:name="T2" style:family="text">
      <style:text-properties fo:font-size="4pt" fo:font-style="italic" fo:font-weight="bold" style:font-size-asian="4pt" style:font-style-asian="italic" style:font-weight-asian="bold" style:font-size-complex="4pt"/>
    </style:style>
    <style:style style:name="T3" style:family="text">
      <style:text-properties fo:font-size="4pt" fo:font-style="italic" style:font-size-asian="4pt" style:font-style-asian="italic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OBMOČJA VIŠJEGA SVETA: <text:s/>A) SREDNJERUSKE VIŠINE <text:s text:c="3"/>(VALDAJSKE VIŠINE – S, BELORUSKO-</text:span></text:p>
      <text:p text:style-name="Standard"><text:span text:style-name="T1">LITAVSKE VIŠINE – Z, DONEŠKI HRBET – J ; <text:s text:c="3"/>B) PRIVOLŠKE VIŠINE <text:s text:c="3"/></text:span></text:p>
      <text:p text:style-name="Standard"><text:span text:style-name="T1">(((Vzhodnoevropsko nižavje – MLAJŠE NENAGUBANE PLASTI + PLOŠČA)))</text:span></text:p>
      <text:p text:style-name="Standard"><text:span text:style-name="T1">RABA TAL POGOJUJETA MRAZ IN SUŠA – TRIKOTNIK ( ODESA, CARICIN, CELINOGRAD, </text:span></text:p>
      <text:p text:style-name="Standard"><text:span text:style-name="T1">JEKATERINBURG, MOSKVA DO ST. PETER.)</text:span></text:p>
      <text:p text:style-name="Standard"><text:span text:style-name="T1">1. FAZA: POVEČANJE OBD. POVRŠIN: JUG ZAHODNOSIBIRSKEGA NIŽAVJA – MRAZ, SUŠA,AMPLITUDA)</text:span></text:p>
      <text:p text:style-name="Standard"><text:span text:style-name="T1">2. FAZA: INTENZIVNOST: <text:s/>K. IN S. DOBIVALI PREMIJE ZA VEČJO PROIZODNJO, KMETIJSTVO NAJ BI SE</text:span></text:p>
      <text:p text:style-name="Standard"><text:span text:style-name="T1">INDUSTRIALIZIRALO, POVEČATI PRIDELAVO, ZAUSTAVITEV BEGA IZ DEŽELE</text:span></text:p>
      <text:p text:style-name="Standard"><text:span text:style-name="T1">3. FAZA: ZASEBNO : KADAR KRIZA JE VEDNO PRIŠLO DO LIBERIZACIJE, PRODJALI MOČNA KRMILA,</text:span></text:p>
      <text:p text:style-name="Standard"><text:span text:style-name="T1">GNOJILA, MLADO ŽIVINO ZASEBNIKOM, ZMERAJ USPEŠNO (HRANA V SKLADIŠČIH ZARADI SLABE</text:span></text:p>
      <text:p text:style-name="Standard"><text:span text:style-name="T1">ORGANIZACIJE IN NEMOTIVIRANOSTI)</text:span></text:p>
      <text:p text:style-name="Standard"><text:span text:style-name="T1">4. FAZA: NAJEMNIŠTVO – OD 5-50 LET, NAJEMNIKI SAMI GOSPODARIJO IN DOLOČAJO CENO PRIDELKOM,</text:span></text:p>
      <text:p text:style-name="Standard"><text:span text:style-name="T1">K IN S. OSTAJAJO HRBTENICA KMETIJSTVA, A NERENTABILNE ORG. PROPADAJO, UKREPI PREPOZNO</text:span></text:p>
      <text:p text:style-name="Standard"><text:span text:style-name="T2">RUDARSTVO </text:span><text:span text:style-name="T1">– AGRARNA DRŽAVA, GULAGI (POLIT. IND. OBMOČJA, KAMOR <text:s/>SO ODPELJALI POL. NASPROTNIKE</text:span></text:p>
      <text:p text:style-name="Standard"><text:span text:style-name="T1">KI NAJ BI PRIDNO DELALI, <text:s text:c="3"/>NAJPREJ NI INTERESA ZA IND – SLABE PROMENE POVEZAVE, KASNEJE NA JUGU </text:span></text:p>
      <text:p text:style-name="Standard"><text:span text:style-name="T1">IN ZAHODU ZARADI HITLERJA, IND. SREDIŠČA OB NAHAJALIŠČIH – VENDAR ZA IND. RABIŠ VEČ RAZLIČNIH SUROVIN</text:span></text:p>
      <text:p text:style-name="Standard"><text:span text:style-name="T1">NAFTA: BAKU, J&amp;Z DEL URALA, SIBIRIJA <text:s text:c="6"/>PREMOG: DONBAS,TONGUSKA, IRKUTSKA KOTLINA, </text:span><text:span text:style-name="T3">MOSKOVSKI BAZEN</text:span></text:p>
      <text:p text:style-name="Standard"><text:span text:style-name="T1">ŽELEZO: KURSK,URAL, KUZBAŠ, KRIVOJ ROG <text:s text:c="4"/>ŽLAHTNA: UDOKAU, DOUBAS, MAGNITOGORSK</text:span></text:p>
      <text:p text:style-name="Standard"><text:span text:style-name="T1">IND. PROIZVODNJA NAJPREJ V KOMBINATIH ( VEČ IND. PODJETIJ), POTEM TERITORIALNO PROIZVODNI KOMPLEKSI</text:span></text:p>
      <text:p text:style-name="Standard"><text:span text:style-name="T1">(SUROVINE , ENERGETIKA, TRANSPORT, <text:s/>HRANA) -&gt;PROBLEMI ONESNAŽEVANJA (VODA, ZRAK, JEDRSKO)</text:span></text:p>
      <text:p text:style-name="Standard"><text:span text:style-name="T1"><text:s/>- RUSI, UKRAJINCI, UZBEKI, BELORUSI, KAZAHI, AZERBAJDŽANCI – 210</text:span></text:p>
      <text:p text:style-name="Standard"><text:span text:style-name="T1">BELORUSIJA NAJBOLJ RUSIFICIRANA . LE RUSKO GOVORIJO, NIKOLI IMELI SAMOSTOJNE DRŽAVE</text:span></text:p>
      <text:p text:style-name="Standard"><text:span text:style-name="T1">UKRAJINA . IMELA DRŽAVOTVORNO TRADICIJO IN NADORNO ZAVEDNA – VZHODNI DEL RUSIFICIRAN, JUG POPOLNO</text:span></text:p>
      <text:p text:style-name="Standard"><text:span text:style-name="T1">MOLDAVIJA – OB DNEPRU RUSKO OBMOČJE . KONFLIKTI</text:span></text:p>
      <text:p text:style-name="Standard"><text:span text:style-name="T1">RUSI SO PRIŠLI V VSE DELE DRŽAVE ZARADI INDUSTRIALIZACIJE IN GRADITVE NASELIJ – VODSTVENA ELITA</text:span></text:p>
      <text:p text:style-name="P1"/>
      <text:p text:style-name="Standard"><text:span text:style-name="T1">JEKLO: KIRUNA, NARVIK, LILEA, FAULN, VäNERN; OBDELAVO ENOSTAVNEJŠIH KOSTRUKCIJSKIH JEKEL, PREPUSTILI,</text:span></text:p>
      <text:p text:style-name="Standard"><text:span text:style-name="T1">PREDELAVA VISOKOKOLEGIRANIH SPECIALIZIRANIH JEKEL, - VRHUNSKA SPECIALNA PREDELAVA KOVIN, TEHNIČNO</text:span></text:p>
      <text:p text:style-name="Standard"><text:span text:style-name="T1">ZNANJE &amp;INZUŠNJE, IND. SVETOVANJE, TEHNOLOŠKI POSTOPKI,</text:span></text:p>
      <text:p text:style-name="Standard"><text:span text:style-name="T1">LES:NAČRTNO UREJANJE GOZDOV, VISOKA TEHNOLOGIJA, NEKDANJI ŽAGANI LES IN PRODUKTE MEHANSKE PRIDELAVE</text:span></text:p>
      <text:p text:style-name="Standard"><text:span text:style-name="T1">SO IZPODRINILI PAPIR, KARTON, PROIZVODI VIŠJE OBDELAVE</text:span></text:p>
      <text:p text:style-name="Standard"><text:span text:style-name="T1">POVOJNA MASOVNA INDUSTRIALIZACIJA – KOLEKTIVIZACIJA KME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2602in" fo:text-indent="-0.25in" fo:margin-left="0.2602in"/>
        </style:list-level-properties>
        <style:text-properties fo:font-family="'Times New Roman'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602in" fo:text-indent="-0.25in" fo:margin-left="0.76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602in" fo:text-indent="-0.25in" fo:margin-left="1.26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602in" fo:text-indent="-0.25in" fo:margin-left="1.760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602in" fo:text-indent="-0.25in" fo:margin-left="2.26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602in" fo:text-indent="-0.25in" fo:margin-left="2.76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602in" fo:text-indent="-0.25in" fo:margin-left="3.2602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602in" fo:text-indent="-0.25in" fo:margin-left="3.76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602in" fo:text-indent="-0.25in" fo:margin-left="4.26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50:00</meta:creation-date>
    <dc:date>2019-04-23T08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1" meta:word-count="319" meta:character-count="2452" meta:non-whitespace-character-count="21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