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2.6752in" fo:text-indent="0in" style:auto-text-indent="false"/>
    </style:style>
    <style:style style:name="P2" style:family="paragraph" style:parent-style-name="Standard" style:master-page-name="Standard">
      <style:paragraph-properties fo:margin-left="0in" fo:margin-right="2.6752in" fo:text-indent="0in" style:auto-text-indent="false" style:page-number="auto"/>
    </style:style>
    <style:style style:name="T1" style:family="text">
      <style:text-properties fo:font-size="5.5pt" fo:font-weight="bold" style:font-size-asian="5.5pt" style:font-weight-asian="bold" style:font-size-complex="5.5pt"/>
    </style:style>
    <style:style style:name="T2" style:family="text">
      <style:text-properties fo:font-size="5.5pt" fo:font-weight="bold" style:font-size-asian="5.5pt" style:font-weight-asian="bold" style:font-size-complex="5.5pt" loext:padding="0in" loext:border="0.51pt solid #000000"/>
    </style:style>
    <style:style style:name="T3" style:family="text">
      <style:text-properties fo:font-size="5.5pt" fo:font-weight="bold" style:font-size-asian="5.5pt" style:font-weight-asian="bold" style:font-size-complex="5.5pt" loext:padding="0in" loext:border="0.51pt solid #000000" fo:background-color="#ffff00"/>
    </style:style>
    <style:style style:name="T4" style:family="text">
      <style:text-properties fo:font-size="5.5pt" fo:font-weight="bold" style:font-size-asian="5.5pt" style:font-weight-asian="bold" style:font-size-complex="5.5pt" fo:background-color="#ffff00"/>
    </style:style>
    <style:style style:name="T5" style:family="text">
      <style:text-properties fo:font-size="5.5pt" style:font-size-asian="5.5pt" style:font-size-complex="5.5pt"/>
    </style:style>
    <style:style style:name="T6" style:family="text">
      <style:text-properties fo:font-size="5.5pt" style:font-size-asian="5.5pt" style:font-size-complex="5.5pt" fo:background-color="#ffff00"/>
    </style:style>
    <style:style style:name="T7" style:family="text">
      <style:text-properties fo:font-size="5.5pt" fo:font-style="italic" style:text-underline-style="solid" style:text-underline-width="auto" style:text-underline-color="font-color" fo:font-weight="bold" style:font-size-asian="5.5pt" style:font-style-asian="italic" style:font-weight-asian="bold" style:font-size-complex="5.5pt"/>
    </style:style>
    <style:style style:name="T8" style:family="text">
      <style:text-properties fo:font-size="5.5pt" fo:font-style="italic" fo:font-weight="bold" style:font-size-asian="5.5pt" style:font-style-asian="italic" style:font-weight-asian="bold" style:font-size-complex="5.5pt"/>
    </style:style>
    <style:style style:name="T9" style:family="text">
      <style:text-properties fo:font-size="5.5pt" style:text-underline-style="solid" style:text-underline-width="auto" style:text-underline-color="font-color" style:font-size-asian="5.5pt" style:font-size-complex="5.5pt"/>
    </style:style>
    <style:style style:name="T10" style:family="text">
      <style:text-properties fo:color="#ff0000" fo:font-size="5.5pt" fo:font-weight="bold" style:font-size-asian="5.5pt" style:font-weight-asian="bold" style:font-size-complex="5.5pt"/>
    </style:style>
    <style:style style:name="T11" style:family="text">
      <style:text-properties fo:color="#00ccff" fo:font-size="5.5pt" fo:font-style="italic" fo:font-weight="bold" style:font-size-asian="5.5pt" style:font-style-asian="italic" style:font-weight-asian="bold" style:font-size-complex="5.5pt"/>
    </style:style>
    <style:style style:name="T12" style:family="text">
      <style:text-properties fo:color="#00ccff" fo:font-size="5.5pt" fo:font-weight="bold" style:font-size-asian="5.5pt" style:font-weight-asian="bold" style:font-size-complex="5.5pt"/>
    </style:style>
    <style:style style:name="T13" style:family="text">
      <style:text-properties fo:color="#3366ff" fo:font-size="5.5pt" style:text-underline-style="solid" style:text-underline-width="auto" style:text-underline-color="font-color" fo:font-weight="bold" style:font-size-asian="5.5pt" style:font-weight-asian="bold" style:font-size-complex="5.5pt"/>
    </style:style>
    <style:style style:name="T14" style:family="text">
      <style:text-properties style:font-name="Wingdings" fo:font-size="5.5pt" style:font-name-asian="Wingdings1" style:font-size-asian="5.5pt" style:font-name-complex="Wingdings1" style:font-size-complex="5.5pt"/>
    </style:style>
    <style:style style:name="T15" style:family="text">
      <style:text-properties fo:color="#993366" fo:font-size="5.5pt" fo:font-weight="bold" style:font-size-asian="5.5pt" style:font-weight-asian="bold" style:font-size-complex="5.5pt"/>
    </style:style>
    <style:style style:name="T16" style:family="text">
      <style:text-properties fo:color="#333399" fo:font-size="5.5pt" style:text-underline-style="solid" style:text-underline-width="auto" style:text-underline-color="font-color" fo:font-weight="bold" style:font-size-asian="5.5pt" style:font-weight-asian="bold" style:font-size-complex="5.5pt"/>
    </style:style>
    <style:style style:name="T17" style:family="text">
      <style:text-properties fo:color="#333399" fo:font-size="5.5pt" fo:font-weight="bold" style:font-size-asian="5.5pt" style:font-weight-asian="bold" style:font-size-complex="5.5pt"/>
    </style:style>
    <style:style style:name="T18" style:family="text">
      <style:text-properties fo:color="#999999" fo:font-size="5.5pt" fo:font-weight="bold" style:font-size-asian="5.5pt" style:font-weight-asian="bold" style:font-size-complex="5.5pt" loext:padding="0in" loext:border="0.51pt solid #000000"/>
    </style:style>
    <style:style style:name="T19" style:family="text">
      <style:text-properties fo:color="#993300" fo:font-size="5.5pt" fo:font-weight="bold" style:font-size-asian="5.5pt" style:font-weight-asian="bold" style:font-size-complex="5.5pt"/>
    </style:style>
    <style:style style:name="T20" style:family="text">
      <style:text-properties fo:color="#008080" fo:font-size="5.5pt" fo:font-weight="bold" style:font-size-asian="5.5pt" style:font-weight-asian="bold" style:font-size-complex="5.5pt"/>
    </style:style>
    <style:style style:name="T21" style:family="text">
      <style:text-properties fo:color="#99cc00" fo:font-size="5.5pt" fo:font-weight="bold" style:font-size-asian="5.5pt" style:font-weight-asian="bold" style:font-size-complex="5.5pt" loext:padding="0in" loext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3">Relief</text:span><text:span text:style-name="T5">:terciar </text:span><text:span text:style-name="T1">alpidska orogeneza</text:span><text:span text:style-name="T5">(gričevja ko dvignilo Tetis,premog&amp;sedimenti zaradi Panonskega morja;v holovenu fluvioglacialne ravnice</text:span></text:p>
      <text:p text:style-name="P1"><text:span text:style-name="T10">TRDNE SILIKATNE</text:span><text:span text:style-name="T1">(</text:span><text:span text:style-name="T5">gnajs,granit,tonalit)-plitve&amp;zakisane-ranker; Pohorje,Kozjak</text:span></text:p>
      <text:p text:style-name="P1"><text:span text:style-name="T10">MEHKE SILIKATNE</text:span><text:span text:style-name="T5">(skrilavci,blestniki,tufi)-debelejše&amp;vlažnejše-že njive-kisla gozdna rjavica; Goričko,Posavsko </text:span></text:p>
      <text:p text:style-name="P1"><text:span text:style-name="T10">TRDNE KARNONATNE</text:span><text:span text:style-name="T5">(apnenec,dolomit)-pobočja-rendzina,ravno-jerina</text:span></text:p>
      <text:p text:style-name="P1"><text:span text:style-name="T10">MEHKE KARBNATNE</text:span><text:span text:style-name="T5">(lapor,peščenjak,glinovec)-globoka&amp;rodovitna-flišna; Slovenske Gorice,Haloze,Kras</text:span></text:p>
      <text:p text:style-name="P1"><text:span text:style-name="T10">KVARTARNE NAPLAVINE</text:span><text:span text:style-name="T5">-prodne terase-rjavica,travniki-ilovica,močvirja-glina; kotline&amp;doline</text:span></text:p>
      <text:p text:style-name="P1"><text:span text:style-name="T3">Klima</text:span><text:span text:style-name="T5">: </text:span><text:span text:style-name="T11">SIBIRSKI MAX</text:span><text:span text:style-name="T5">(pozimi-suho mrzlo),</text:span><text:span text:style-name="T11">AZORSKI MAX.(</text:span><text:span text:style-name="T5">poleti-suho vroče),</text:span><text:span text:style-name="T12">ISLANDSKI MIN</text:span><text:span text:style-name="T5">(jeseni&amp;spomladi.padavine) </text:span></text:p>
      <text:p text:style-name="P1"><text:span text:style-name="T7">Režimi</text:span><text:span text:style-name="T5">:</text:span><text:span text:style-name="T1">SUBMEDITERANSKI</text:span><text:span text:style-name="T5">(november;Kras&amp;obala),</text:span><text:span text:style-name="T1">CELINSKI</text:span><text:span text:style-name="T5">(poleti;SV);</text:span><text:span text:style-name="T1">PREHODNI</text:span><text:span text:style-name="T5">(jes/spomladi;do Celja)</text:span></text:p>
      <text:p text:style-name="P1"><text:span text:style-name="T3">Vode</text:span><text:span text:style-name="T5">:Jadransko&amp;Črnomorsko povodje; </text:span><text:span text:style-name="T13">Sava</text:span><text:span text:style-name="T5">(Kokra,Savinja,Mirna,Krka)-53%, </text:span><text:span text:style-name="T13">Drava </text:span><text:span text:style-name="T5">(Meža,Mislinja,Dravinja,Pesnica)-16%, </text:span><text:span text:style-name="T13">Soča</text:span><text:span text:style-name="T5">(Bača,Idrijca,Vipava), </text:span><text:span text:style-name="T13">Mura(</text:span><text:span text:style-name="T5">Ščavnica,Ledava), </text:span><text:span text:style-name="T13">Reka,Kolpa,Krka,Dragonja&amp;Rižana</text:span><text:span text:style-name="T5">-D; 2podtalnici-</text:span><text:span text:style-name="T8">prosta&amp;skalna</text:span></text:p>
      <text:p text:style-name="P1"><text:span text:style-name="T3">Kmetijstvo</text:span><text:span text:style-name="T5">:</text:span><text:span text:style-name="T1">43%,</text:span><text:span text:style-name="T5">z industrializacijo zmanjšal delež k.preb.&amp;dohodka;največ SV;polkmetje;drobljenje kmetijske</text:span><text:span text:style-name="T1"> </text:span><text:span text:style-name="T5">zemlje-majhne kmetije;poljedelstvo upada</text:span><text:span text:style-name="T14"></text:span><text:span text:style-name="T5">živinoreja!;obseg obdelovalne z.skrčil,ha donos povečal; </text:span><text:span text:style-name="T7">Uvoz</text:span><text:span text:style-name="T5">:</text:span><text:span text:style-name="T15">PŠENICA,KORUZA,KRMILA,JUŽNO SADJE,ZELENJAVA,SLADKOR,OLJE</text:span><text:span text:style-name="T5"> </text:span><text:span text:style-name="T7">Izvoz</text:span><text:span text:style-name="T5">:</text:span><text:span text:style-name="T15">MESO&amp;MLEKO,VINO,HMELJ,SADJE</text:span></text:p>
      <text:p text:style-name="P1"><text:span text:style-name="T3">Gospodarstvo:</text:span><text:span text:style-name="T2">primarni</text:span><text:span text:style-name="T5">:kmetijstvo,gozdarstvo,ribolov; </text:span><text:span text:style-name="T2">sekundarni</text:span><text:span text:style-name="T5">:industrija,rudarstvo,gradbeništvo,proizvodna obrt; </text:span><text:span text:style-name="T2">terciarni</text:span><text:span text:style-name="T5">:trgovina,promet,turizem,obrt; </text:span><text:span text:style-name="T2">kvartarni</text:span><text:span text:style-name="T5">:šolstvo,zdravstvo,politika,sociala,kultura,znanosst,finance,..</text:span></text:p>
      <text:p text:style-name="P1"><text:span text:style-name="T3">Energetika:</text:span><text:span text:style-name="T5">pred 19.st led&amp;oglje,19.st premog,20.st elektrika,nafta,plin; JE,TE(Šoštanj,Trbovlje),HE</text:span></text:p>
      <text:p text:style-name="P1"><text:span text:style-name="T1">Drava</text:span><text:span text:style-name="T5">:</text:span><text:span text:style-name="T16">Dravograd,Vuzenica,Vuhred,Ožbalt,Fala,Maribosrki otok,Zlatoličje,Formin</text:span></text:p>
      <text:p text:style-name="P1"><text:span text:style-name="T1">Soča</text:span><text:span text:style-name="T5">:</text:span><text:span text:style-name="T16">Doblar,Plave.Solkan</text:span><text:span text:style-name="T5">; </text:span><text:span text:style-name="T1">Sava:</text:span><text:span text:style-name="T16">Moste,Mavčiče,Medvode,Vrhovo</text:span></text:p>
      <text:p text:style-name="P1"><text:span text:style-name="T3">Industrija:</text:span><text:span text:style-name="T5">industrializacija,pred 19.st.manufakture,po koncu fevdalizma ind.panoge,</text:span><text:span text:style-name="T10">INDUSTRIJSKI POLMESEC</text:span><text:span text:style-name="T5">:</text:span><text:span text:style-name="T1">Dravsko polje,Sp.Savinjska dolina,Črni revir,Gorenjska z Ljubljano</text:span><text:span text:style-name="T5">;</text:span><text:span text:style-name="T10">POLITIKA POLICENTRIČNEGA RAZVOJA</text:span><text:span text:style-name="T5">:</text:span><text:span text:style-name="T1">Črnomelj,Metlika,Novo mesto,Nova Gorica,Koper,Izola,Velenje,Gornja Radgona,Murska sobota;</text:span><text:span text:style-name="T5"> </text:span><text:span text:style-name="T10">IND. PANOGE</text:span><text:span text:style-name="T5">:kovinska&amp;strojna,elektro,kemična,textilna,lesna,usnjarska,živilska</text:span></text:p>
      <text:p text:style-name="P1"><text:span text:style-name="T3">Obrt:</text:span><text:span text:style-name="T5">6%,po predindustrijski dobi ne več,sedaj spet-elektrotehnična&amp;kovinska panoga;na kmetih domača o.:kovaštvo,lončarstvo,čevljarstvo,mlinarstvo,suha roba,čipkarstvo</text:span></text:p>
      <text:p text:style-name="P1"><text:span text:style-name="T3">Promet</text:span><text:span text:style-name="T5">:tranzitna dežela,</text:span><text:span text:style-name="T18">Južna železnica</text:span><text:span text:style-name="T5">(Dunaj-Trst),</text:span><text:span text:style-name="T18">Slovenika&amp;Lirika</text:span><text:span text:style-name="T5">;velik avtov:+ne migrirajo v mesta,-ones.</text:span></text:p>
      <text:p text:style-name="P1"><text:span text:style-name="T3">Prebivalstvo:</text:span><text:span text:style-name="T5">od 6.st.naraščalo razen bolezni&amp;Turkov&amp;vojn;kapitalizem </text:span><text:span text:style-name="T19">agrarna prenasljenost</text:span><text:span text:style-name="T14"></text:span><text:span text:style-name="T5">v tujino!,potem ind.-preseljevanje iz hribov v dolino; največ v </text:span><text:span text:style-name="T8">Z Evropo,Zda </text:span><text:span text:style-name="T5">(19.st.-s trebuhom za kruhom) </text:span><text:span text:style-name="T8">Egipt,Argentino,Avstralijo,ZDA</text:span><text:span text:style-name="T5">(1920-italijanska okupacija); med vojnama ne,po vojni&amp;med njo spet izseljenih več kot priseljenih; </text:span><text:span text:style-name="T4">1</text:span><text:span text:style-name="T5">.pred prvo svetovno-SLO v tujino, </text:span><text:span text:style-name="T4">2.</text:span><text:span text:style-name="T5"> 2/2. tega st.-priseljevanje iz drugih republik</text:span></text:p>
      <text:p text:style-name="P1"><text:span text:style-name="T7">Narodnostna sestava</text:span><text:span text:style-name="T5">:</text:span><text:span text:style-name="T20">Slovenci,Hrvati,Srbi,Madžari,Makedonci,Italijani,Romi;</text:span><text:span text:style-name="T5"> </text:span><text:span text:style-name="T7">Razvoj</text:span><text:span text:style-name="T5">:rodnost upada,smrtnost povečala zaradni smrtnih nesreč,zmanjšuje prirastek,postaranje prebivalstva,premalo ljudi z visoko izobrazbo; </text:span><text:span text:style-name="T7">Zamejstvo</text:span><text:span text:style-name="T5">: želja po združitvi S jezikovne&amp;državne meje; V Italiji Beneški,Goriški,Tržaški Slovenci,Porabski Slovenci na Madžarskem</text:span></text:p>
      <text:p text:style-name="P1"><text:span text:style-name="T3">Poselitev:</text:span><text:span text:style-name="T5"> neposeljene višje lege vs. gosto naseljene nižine; iz hribov v doline, s podeželja v mesta; </text:span><text:span text:style-name="T1">STAGNACIJA</text:span><text:span text:style-name="T5">(ob predmestjih),</text:span><text:span text:style-name="T1">DEPOPULACIJA</text:span><text:span text:style-name="T5">(v oddaljenosti od mest),</text:span><text:span text:style-name="T1">SUBURBANIZACIJA(</text:span><text:span text:style-name="T5">spalna naselja); </text:span><text:span text:style-name="T21">MESTNA NASELJA</text:span><text:span text:style-name="T5">:stara jedra,spalna nasleja okrog,enos samo večje-LJ.,manjše družine,manj starih,zvezdasti ali pahljačasti tloris,naselbinski sistem, </text:span><text:span text:style-name="T21">PODEŽELJSKA NASELJA:</text:span><text:span text:style-name="T5">relief,dolge,obcestne vasi,razložena nasleja,zaselki;kozolec</text:span></text:p>
      <text:p text:style-name="P1"><text:span text:style-name="T3">Ujme:</text:span><text:span text:style-name="T5"> </text:span><text:span text:style-name="T4">pozeba</text:span><text:span text:style-name="T5">(spomladanska,zimska,jesenska),</text:span><text:span text:style-name="T4">poplava</text:span><text:span text:style-name="T5">(Savinja),</text:span><text:span text:style-name="T4">suša</text:span><text:span text:style-name="T5">(Kranj,Kras,SV)</text:span><text:span text:style-name="T1">,</text:span><text:span text:style-name="T4">toča</text:span><text:span text:style-name="T5">(+ zrak gor),</text:span><text:span text:style-name="T4">vetrolom</text:span><text:span text:style-name="T5">(burja)</text:span><text:span text:style-name="T1">,</text:span><text:span text:style-name="T4">plazovi</text:span><text:span text:style-name="T5">(zelmeljski,kamniti,snežni),</text:span><text:span text:style-name="T4">slana</text:span><text:span text:style-name="T6">(</text:span><text:span text:style-name="T5">travniki),; </text:span><text:span text:style-name="T9">POTRESI&amp;POŽARI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238" meta:character-count="3775" meta:non-whitespace-character-count="3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