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.0785in" fo:padding-bottom="0.0785in" fo:border-left="none" fo:border-right="0.5pt solid #000000" fo:border-top="none" fo:border-bottom="none"/>
    </style:style>
    <style:style style:name="Table1.B1" style:family="table-cell">
      <style:table-cell-properties fo:padding-left="0.075in" fo:padding-right="0.075in" fo:padding-top="0.0785in" fo:padding-bottom="0.0785in" fo:border-left="0.5pt solid #000000" fo:border-right="none" fo:border-top="none" fo:border-bottom="none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margin-left="0.1654in" fo:margin-right="0in" fo:text-indent="-0.1654in" style:auto-text-indent="false"/>
    </style:style>
    <style:style style:name="P3" style:family="paragraph" style:parent-style-name="Standard">
      <style:paragraph-properties fo:margin-left="0.1654in" fo:margin-right="0in" fo:text-indent="-0.1654in" style:auto-text-indent="false"/>
      <style:text-properties fo:color="#0000ff"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margin-left="0.2335in" fo:margin-right="0in" fo:text-indent="-0.2335in" style:auto-text-indent="false"/>
    </style:style>
    <style:style style:name="P5" style:family="paragraph" style:parent-style-name="Standard">
      <style:paragraph-properties fo:margin-left="0.1654in" fo:margin-right="3.3835in" fo:text-indent="-0.1654in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T1" style:family="text">
      <style:text-properties fo:color="#0000ff" fo:font-size="6pt" fo:font-weight="bold" style:font-size-asian="6pt" style:font-weight-asian="bold" style:font-size-complex="6pt"/>
    </style:style>
    <style:style style:name="T2" style:family="text">
      <style:text-properties fo:color="#ff0000" fo:font-size="6pt" fo:font-weight="bold" style:font-size-asian="6pt" style:font-weight-asian="bold" style:font-size-complex="6pt"/>
    </style:style>
    <style:style style:name="T3" style:family="text">
      <style:text-properties fo:color="#ff0000" fo:font-size="6pt" fo:font-weight="bold" style:font-size-asian="6pt" style:font-weight-asian="bold" style:font-size-complex="6pt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style:font-size-asian="6pt" style:font-size-complex="6pt" style:font-weight-complex="bold"/>
    </style:style>
    <style:style style:name="T6" style:family="text">
      <style:text-properties fo:font-size="6pt" fo:font-weight="bold" style:font-size-asian="6pt" style:font-weight-asian="bold" style:font-size-complex="6pt"/>
    </style:style>
    <style:style style:name="T7" style:family="text">
      <style:text-properties style:text-position="super 58%" fo:font-size="6pt" style:font-size-asian="6pt" style:font-size-complex="6pt"/>
    </style:style>
    <style:style style:name="T8" style:family="text">
      <style:text-properties style:text-position="sub 58%" fo:font-size="6pt" style:font-size-asian="6pt" style:font-size-complex="6pt"/>
    </style:style>
    <style:style style:name="T9" style:family="text">
      <style:text-properties fo:color="#339966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Slovenija</text:span></text:p>
            <text:p text:style-name="P3"/>
            <text:p text:style-name="P2"><text:span text:style-name="T2">Površina</text:span><text:span text:style-name="T4"> 20273 km</text:span><text:span text:style-name="T7">2</text:span><text:span text:style-name="T4">, </text:span><text:span text:style-name="T2">prebivalcev</text:span><text:span text:style-name="T4"> dva milijona</text:span></text:p>
            <text:p text:style-name="P2"><text:span text:style-name="T2">Narodne meje</text:span><text:span text:style-name="T4"> (etnične) – administrativne meje (narodno mešana območja, zamejski Slovenci)</text:span></text:p>
            <text:p text:style-name="P2"><text:span text:style-name="T2">Slovenija leži</text:span><text:span text:style-name="T4"> na stičišču Alp, Dinarskega gorstva, Panonske kotline in Jadranskega morja (srednjeevropska država)</text:span></text:p>
            <text:p text:style-name="P2"><text:span text:style-name="T2">Raznolikost:</text:span><text:span text:style-name="T6"> </text:span><text:span text:style-name="T4">geografska, družbena</text:span></text:p>
            <text:p text:style-name="P2"><text:span text:style-name="T2">Upravna delitev (občine) – geografska delitev:</text:span><text:span text:style-name="T4"> Gorenjska, Dolenjska, Notranjska, Štajerska, Primorska, Prekmurje</text:span></text:p>
            <text:p text:style-name="P2"><text:span text:style-name="T2">Naroavnogeografska delitev:</text:span><text:span text:style-name="T4"> alpske, predalpske, dinarske primorske panonske pokrajine</text:span></text:p>
            <text:p text:style-name="P2"><text:span text:style-name="T2">Alpske:</text:span><text:span text:style-name="T4"> SZ, visokogorje, apnenec, ostri vrhovi in strma pobočja, nad 2000m, živinoreja</text:span></text:p>
            <text:p text:style-name="P2"><text:span text:style-name="T2">Predalpske:</text:span><text:span text:style-name="T4"> v velikem loku prek osrednje SLO, hribovje, živinoreja, poljedelstvo, Ljubljanska kotlina, industrijska središča, ...</text:span></text:p>
            <text:p text:style-name="P2"><text:span text:style-name="T2">Dinarske pokrajine: </text:span><text:span text:style-name="T4">južne SLO, apnenec, kras, kraški pojavi, planote, podolja, ravniki, redko poseljena, gozdarska in lesna industrija</text:span></text:p>
            <text:p text:style-name="P2"><text:span text:style-name="T2">Primorske pokrajine:</text:span><text:span text:style-name="T4"> JV SLO, Jadransko morje, gosto naseljeno, vinogradništvo, sadjarstvo, Luka Koper, turizem, ribolov, Fliš (ob morju), apnenec (na Krasu)</text:span></text:p>
            <text:p text:style-name="P2"><text:span text:style-name="T2">Panonske pokrajine:</text:span><text:span text:style-name="T4"> SV SLO, panonske ravnine, panonska gričevja, kmetijstvo, manj razvita območja</text:span></text:p>
            <text:p text:style-name="Standard"><text:span text:style-name="T3">Zemeljsko površje: </text:span><text:span text:style-name="T5">notranje sile (izvor v notranjosti Zemlje), zunanje sile (zunaj zemlje)</text:span></text:p>
            <text:p text:style-name="Standard"><text:span text:style-name="T3">Notranje sile: </text:span><text:span text:style-name="T5">vulkansko delovanje, potrese ter gubanja, prelamljanje površja</text:span></text:p>
            <text:p text:style-name="Standard"><text:span text:style-name="T3">Zunanje sile: </text:span><text:span text:style-name="T5">delovanje sonca (temperaturne razlike), voda, zrak, veter</text:span></text:p>
            <text:p text:style-name="Standard"><text:span text:style-name="T3">Mehanično preperevanje:</text:span><text:span text:style-name="T5"> višje-nižje temperature, voda zmrzne ...</text:span></text:p>
            <text:p text:style-name="P2"><text:span text:style-name="T2">Kemično preperevanje:</text:span><text:span text:style-name="T4"> voda ob pomoči CO</text:span><text:span text:style-name="T8">2</text:span><text:span text:style-name="T4"> apnenec raztaplja in odnaša</text:span></text:p>
            <text:p text:style-name="P2"><text:span text:style-name="T2">Kamnine glede na nastanek:</text:span><text:span text:style-name="T4"> magmatske, sedimentne ali usedline, metamorfne</text:span></text:p>
            <text:p text:style-name="P2"><text:span text:style-name="T2">Magmatske:</text:span><text:span text:style-name="T4"> ohlajanjem magme. Pod površjem-globočnine, na površju-predornine. Pohorski tonolit.</text:span></text:p>
            <text:p text:style-name="P2"><text:span text:style-name="T2">Usedline (sedimentne kamnine):</text:span><text:span text:style-name="T4"> nastanejo z usedanjem. V morju ostanki trdih delov organizmov-apnenec (Alpe, kras, kraški pojavi). Usedanje gradiva-prod, pesek, glina, konglomerat (sprijeti prod), peščenjak (sprijeti pesek), glinavec, lapor, fliš</text:span></text:p>
            <text:p text:style-name="P2"><text:span text:style-name="T2">Metamorfne kamnine:</text:span><text:span text:style-name="T4"> iz magmatskih ali iz sedimentnih, ki so se pogreznile v Zemljino notranjost. Pod vplivom pritiska in temperature se spremenijo. Pohorje, Kozjek.</text:span></text:p>
            <text:p text:style-name="P2"><text:span text:style-name="T2">Kamnine glede na starost:</text:span><text:span text:style-name="T4"> geološko obdobje v katerem so nastale</text:span></text:p>
            <text:p text:style-name="P2"><text:span text:style-name="T2">Stari zemeljski vek (predkambrij, paleozoik):</text:span><text:span text:style-name="T4"> metamorfne na Pohorju in Kozjaku (glinavci in peščenjaki)</text:span></text:p>
            <text:p text:style-name="P2"><text:span text:style-name="T2">Srednji zemeljski vek (kenozoik):</text:span><text:span text:style-name="T4"> apnenci in dolomiti</text:span></text:p>
            <text:p text:style-name="P2"><text:span text:style-name="T2">Novi zemeljski vek (kenozoik):</text:span><text:span text:style-name="T4"> terciar (laporji in peščenjaki), kvartar (prod, pesek, glina)</text:span></text:p>
            <text:p text:style-name="P2"><text:span text:style-name="T2">Kdaj in kako je nastalo današnje površje SLO?</text:span><text:span text:style-name="T4"> tabela na strani 24.</text:span></text:p>
            <text:p text:style-name="P2"><text:span text:style-name="T4">Podnebje, zmerno toplo podnebje, tudi vlažno</text:span></text:p>
            <text:p text:style-name="P2"><text:span text:style-name="T4">Temperaturni obrat (toplotna inverzija)</text:span></text:p>
            <text:p text:style-name="P2"><text:span text:style-name="T4">Raznolikost SLO glede na količino padavin (alpska-dinarska pregrada: od Julijskih Alp prek Trnovskega gozda do Snežnika). Od Zahoda proti Vzhodu. Suše, poplave.</text:span></text:p>
            <text:p text:style-name="P2"><text:span text:style-name="T2">Tri tipe podnebja:</text:span><text:span text:style-name="T4"> primorsko, zmerno celinsko, gorsko</text:span></text:p>
            <text:p text:style-name="P2"><text:span text:style-name="T2">Primorsko:</text:span><text:span text:style-name="T4"> JZ SLO, od obale do visokih dinarskih kraških planot, toplo in milo podnebje,</text:span></text:p>
            <text:p text:style-name="P2"><text:span text:style-name="T2">Zmerno celinsko podnebje:</text:span><text:span text:style-name="T4"> večji del SLO, pozimi manj kot 0 </text:span><text:span text:style-name="T7">0</text:span><text:span text:style-name="T4">C, zime hladne, poletja vroča, ...</text:span></text:p>
            <text:p text:style-name="P2"><text:span text:style-name="T2">Gorsko podnebje:</text:span><text:span text:style-name="T4"> alpska visokogorja in gorske doline, ostro, ...</text:span></text:p>
            <text:p text:style-name="P2"><text:span text:style-name="T2">Velika raznolikost rastlinstva:</text:span><text:span text:style-name="T4"> 54% površja pokriva gozd (bukev, beli gaber, hrast – smreka, rdeči bor, črni bor, ... Gozdovi raznoliki in bolje ohranjeni kot drugod po Evropi</text:span></text:p>
            <text:p text:style-name="P2"><text:span text:style-name="T2">Rastlinski višinski pasovi:</text:span></text:p>
            <text:p text:style-name="P2"><text:span text:style-name="T4">- kotline, doline, kraške globeli (človekovi posegi, kulturno rastlinstvo)</text:span></text:p>
            <text:p text:style-name="P2"><text:span text:style-name="T4">- topli pas (trta) do 500m</text:span></text:p>
            <text:p text:style-name="P2"><text:span text:style-name="T4">- listnati gozd-&gt;mešani-&gt;iglasti pri 1000m</text:span></text:p>
            <text:p text:style-name="Standard"><text:span text:style-name="T4">- zgornja gozdna meja: ruševje travniško rastlinstvo-&gt;grušč, skalovje</text:span></text:p>
          </table:table-cell>
          <table:table-cell table:style-name="Table1.B1" office:value-type="string">
            <text:p text:style-name="Standard"><text:span text:style-name="T2">Pojmi:</text:span></text:p>
            <text:p text:style-name="P4"><text:span text:style-name="T9">Narodno mešana območja-</text:span><text:span text:style-name="T4">območja, kjer živita pomešana dva ali več narodov.</text:span></text:p>
            <text:p text:style-name="P4"><text:span text:style-name="T9">Slovensko zamejstvo-</text:span><text:span text:style-name="T4">območje slovenske narodne manjšine v sosednih državah.</text:span></text:p>
            <text:p text:style-name="P4"><text:span text:style-name="T9">Zamejski Slovenci-</text:span><text:span text:style-name="T4">Slovenci, ki žive v slovenskem zamejstvu.</text:span></text:p>
            <text:p text:style-name="P4"><text:span text:style-name="T9">Upravna delitev-</text:span><text:span text:style-name="T4">delitev države na več ozemeljskih enot, ki se opravi zaradi nemotenega delovanja državne uprave.</text:span></text:p>
            <text:p text:style-name="P4"><text:span text:style-name="T9">Planote-</text:span><text:span text:style-name="T4">dvignjeni deli površja, ki so od daleč videti precej uravnani.</text:span></text:p>
            <text:p text:style-name="P4"><text:span text:style-name="T9">Podolja-</text:span><text:span text:style-name="T4">nižji deli površja, pogreznjeni med okoliške planote.</text:span></text:p>
            <text:p text:style-name="P4"><text:span text:style-name="T9">Kraški ravniki-</text:span><text:span text:style-name="T4">vsi uravnani in razjedeni deli kraškega površja.</text:span></text:p>
            <text:p text:style-name="P4"><text:span text:style-name="T9">Notranje sile-</text:span><text:span text:style-name="T4">sile, ki imajo svoj izvor v notranjosti Zemlje.</text:span></text:p>
            <text:p text:style-name="P4"><text:span text:style-name="T9">Zunanje sile-</text:span><text:span text:style-name="T4">sile, ki imajo svoj izvor zunaj Zemlje.</text:span></text:p>
            <text:p text:style-name="P4"><text:span text:style-name="T9">Erozija-</text:span><text:span text:style-name="T4">različne oblike razjedanja in odnašanja zemeljskega površja.</text:span></text:p>
            <text:p text:style-name="P4"><text:span text:style-name="T9">Magmatske kamnine-</text:span><text:span text:style-name="T4">kamnine, nastale z ohlajanjem magme pod površjem (globočnine) ali lave na površju (predornine).</text:span></text:p>
            <text:p text:style-name="P4"><text:span text:style-name="T9">Tonalit-</text:span><text:span text:style-name="T4">magmatska kamnina, ki se uporablja za tlakovanje cest.</text:span></text:p>
            <text:p text:style-name="P4"><text:span text:style-name="T9">Sedimentne kamnine ali usedline-</text:span><text:span text:style-name="T4">kamnine, ki nastanejo z usedanjem.</text:span></text:p>
            <text:p text:style-name="P4"><text:span text:style-name="T9">Kras-</text:span><text:span text:style-name="T4">površje, kjer prevladujejo apnenci in njim sorodne prepustne kamine, na katerim nastanejo kraški pojavi.</text:span></text:p>
            <text:p text:style-name="P4"><text:span text:style-name="T9">Konglomerat-</text:span><text:span text:style-name="T4">kamnina, ki nastane s sprijetjem proda.</text:span></text:p>
            <text:p text:style-name="P4"><text:span text:style-name="T9">Peščenjak-</text:span><text:span text:style-name="T4">kamnina, ki nastane s sprijetjem peska.</text:span></text:p>
            <text:p text:style-name="P4"><text:span text:style-name="T9">Glinavec-</text:span><text:span text:style-name="T4">kamnina, ki nastane s sprijetjem gline.</text:span></text:p>
            <text:p text:style-name="P4"><text:span text:style-name="T9">Lapor-</text:span><text:span text:style-name="T4">kamnina iz drobnih zrn gline in apnenca ali dolomita.</text:span></text:p>
            <text:p text:style-name="P4"><text:span text:style-name="T9">Fliš-</text:span><text:span text:style-name="T4">kamnina, pri kateri se menjajo plasti laporja, peščenjaka in drugih kamnin.</text:span></text:p>
            <text:p text:style-name="P4"><text:span text:style-name="T9">Metamorfne kamnine-</text:span><text:span text:style-name="T4">spremenjene (preobražene) magmatske ali sedimentne kamnine.</text:span></text:p>
            <text:p text:style-name="P4"><text:span text:style-name="T9">Predkambrij-</text:span><text:span text:style-name="T4">najstarejše in najdaljše geološko obdobje.</text:span></text:p>
            <text:p text:style-name="P4"><text:span text:style-name="T9">Paleozoik-</text:span><text:span text:style-name="T4">stari zemeljski vek.</text:span></text:p>
            <text:p text:style-name="P4"><text:span text:style-name="T9">Mezozoik-</text:span><text:span text:style-name="T4">srednji zemeljski vek.</text:span></text:p>
            <text:p text:style-name="P4"><text:span text:style-name="T9">Kenozoik-</text:span><text:span text:style-name="T4">novi zemeljski vek. Delimo ga na terciar in kvartar.</text:span></text:p>
            <text:p text:style-name="P4"><text:span text:style-name="T9">Temperaturni obrat-</text:span><text:span text:style-name="T4">vremenski pojav, pri katerem se hladnejši zrak, ki je težji, uleže </text:span></text:p>
            <text:p text:style-name="P4"><text:span text:style-name="T4">na dno kotline in od tam izpodrine toplejši zrak.</text:span></text:p>
            <text:p text:style-name="P4"><text:span text:style-name="T9">Topli pas-</text:span><text:span text:style-name="T4">višinski pas, ki se začenja na pobočjih nekaj metrov nad dnom kotlin in </text:span></text:p>
            <text:p text:style-name="P4"><text:span text:style-name="T4">ima višje temperature kot pas pod njim.</text:span>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8" meta:word-count="676" meta:character-count="5212" meta:non-whitespace-character-count="4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