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ODNEBJE V SLO.</text:span></text:p>
      <text:p text:style-name="Standard"><text:span text:style-name="T1">*vplivi: </text:span><text:span text:style-name="T2">-</text:span><text:span text:style-name="T1"> bližina/oddaljenost od morja</text:span></text:p>
      <text:p text:style-name="Standard"><text:span text:style-name="T1"><text:tab/> <text:s/></text:span><text:span text:style-name="T2">-</text:span><text:span text:style-name="T1"> relief oz. nadmorska višina</text:span></text:p>
      <text:p text:style-name="Standard"><text:span text:style-name="T1"><text:tab/> <text:s/></text:span><text:span text:style-name="T2">-</text:span><text:span text:style-name="T1"> vetrovi</text:span></text:p>
      <text:p text:style-name="Standard"><text:span text:style-name="T1"><text:tab/> <text:s/></text:span><text:span text:style-name="T2">-</text:span><text:span text:style-name="T1"> geografska širina</text:span></text:p>
      <text:p text:style-name="Standard"><text:span text:style-name="T1"><text:tab/> <text:s/></text:span><text:span text:style-name="T2">-</text:span><text:span text:style-name="T1"> celinskost(suhost, hitro ogrevanje-ohlajanje)</text:span></text:p>
      <text:p text:style-name="Standard"><text:span text:style-name="T1">*podnebni tipi: </text:span><text:span text:style-name="T2">-</text:span><text:span text:style-name="T1"> gorsko(hude zime, veliko padavin, mila poletja)</text:span></text:p>
      <text:p text:style-name="Standard"><text:span text:style-name="T1"><text:tab/><text:tab/> </text:span><text:span text:style-name="T2">-</text:span><text:span text:style-name="T1"> primorsko(mile zime, huda poletja, malo padavin)</text:span></text:p>
      <text:p text:style-name="Standard"><text:span text:style-name="T1"><text:tab/><text:tab/> </text:span><text:span text:style-name="T2">-</text:span><text:span text:style-name="T1"> zmerno celinsko(hude zime, huda poletja, malo padavin)</text:span></text:p>
      <text:p text:style-name="Standard"><text:span text:style-name="T1">*temperaturni obrat/inverzija(višavja sončna, v dolini megla od izpušnih plinov)</text:span></text:p>
      <text:p text:style-name="P1"/>
      <text:p text:style-name="Standard"><text:span text:style-name="T1">RASTJE V SLO.</text:span></text:p>
      <text:p text:style-name="Standard"><text:span text:style-name="T1">*54% površja</text:span></text:p>
      <text:p text:style-name="Standard"><text:span text:style-name="T1">*najbolj razširjena drevesna vrsta: bukev</text:span></text:p>
      <text:p text:style-name="Standard"><text:span text:style-name="T1">*rastlinski pasovi: pasovi rastlin, ki so odvisni od reliefa, podnebja so prilagojeni</text:span></text:p>
      <text:p text:style-name="Standard"><text:span text:style-name="T1">*mrazišča</text:span></text:p>
      <text:p text:style-name="P1"/>
      <text:p text:style-name="Standard"><text:span text:style-name="T1">VODOVJA V SLO.</text:span></text:p>
      <text:p text:style-name="Standard"><text:span text:style-name="T1">*Slovenija ima 2 povodji:Črno morje, Jadransko morje</text:span></text:p>
      <text:p text:style-name="Standard"><text:span text:style-name="T1">*razvodnica je črta med povodjema</text:span></text:p>
      <text:p text:style-name="Standard"><text:span text:style-name="T1">*površinske vode(reke, jezera, ledeniki, močvirja)</text:span></text:p>
      <text:p text:style-name="Standard"><text:span text:style-name="T1">*podzemeljske vode(na kraškem površju-podtalnica)</text:span></text:p>
      <text:p text:style-name="Standard"><text:span text:style-name="T1">*slovenske reke: najdaljša-Sava; najbolj vodnata-Drava</text:span></text:p>
      <text:p text:style-name="Standard"><text:span text:style-name="T1">*rečni režimi: snežni(Drava), dežni(Kolpa), snežno-dežni(Soča), dežno-snežni(Savinja)</text:span></text:p>
      <text:p text:style-name="Standard"><text:span text:style-name="T1">*jezera ločimo po nastanku: </text:span><text:span text:style-name="T2">-</text:span><text:span text:style-name="T1"> naravna(ledeniška, presihajoča, ledeniško-kraška)</text:span></text:p>
      <text:p text:style-name="Standard"><text:span text:style-name="T1"><text:tab/><text:tab/><text:tab/> <text:s text:c="9"/></text:span><text:span text:style-name="T2">-</text:span><text:span text:style-name="T1">umetna(akumulacijska,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22" meta:character-count="1039" meta:non-whitespace-character-count="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