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7030a0"/>
    </style:style>
    <style:style style:name="T3" style:family="text">
      <style:text-properties fo:color="#00b050"/>
    </style:style>
    <style:style style:name="T4" style:family="text">
      <style:text-properties fo:color="#ff0000"/>
    </style:style>
    <style:style style:name="T5" style:family="text">
      <style:text-properties fo:color="#0070c0"/>
    </style:style>
    <style:style style:name="T6" style:family="text">
      <style:text-properties fo:color="#ff0066"/>
    </style:style>
    <style:style style:name="T7" style:family="text">
      <style:text-properties fo:color="#ff7401"/>
    </style:style>
    <style:style style:name="T8" style:family="text">
      <style:text-properties fo:color="#990000"/>
    </style:style>
    <style:style style:name="T9" style:family="text">
      <style:text-properties fo:color="#5f5f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SLOVENIJA</text:span></text:p>
      <text:list xml:id="list2579174761" text:style-name="WWNum1">
        <text:list-item>
          <text:p text:style-name="P2">Leži na jugu srednje Evrope.</text:p>
        </text:list-item>
        <text:list-item>
          <text:p text:style-name="P2">Na njenem ozemlju se stikajo <text:s/>4 večje evropske pokrajine:</text:p>
        </text:list-item>
      </text:list>
      <text:list xml:id="list3118019175" text:style-name="WWNum2">
        <text:list-item>
          <text:p text:style-name="P3"><text:span text:style-name="T2">DINARSKO GOROVJE</text:span></text:p>
        </text:list-item>
        <text:list-item>
          <text:p text:style-name="P3"><text:span text:style-name="T2">ALPE</text:span></text:p>
        </text:list-item>
        <text:list-item>
          <text:p text:style-name="P3"><text:span text:style-name="T2">SREDOZEMLJE</text:span></text:p>
        </text:list-item>
        <text:list-item>
          <text:p text:style-name="P3"><text:span text:style-name="T2">PANONSKA NIŽINA</text:span></text:p>
        </text:list-item>
      </text:list>
      <text:list xml:id="list111410890302471" text:continue-list="list2579174761" text:style-name="WWNum1">
        <text:list-item>
          <text:p text:style-name="P2">Narodnostno ozemlje Slovenije je večje od državnega.</text:p>
        </text:list-item>
        <text:list-item>
          <text:p text:style-name="P2">Mejne prehode ima le s Hrvaško (ni članica EU)</text:p>
        </text:list-item>
        <text:list-item>
          <text:p text:style-name="P2">Vrste mejnih prehodov:</text:p>
        </text:list-item>
      </text:list>
      <text:list xml:id="list111410397720173" text:continue-list="list3118019175" text:style-name="WWNum2">
        <text:list-item>
          <text:p text:style-name="P3"><text:span text:style-name="T3">MEDNARODNI (DRŽAVLJANI SVETA)</text:span></text:p>
        </text:list-item>
        <text:list-item>
          <text:p text:style-name="P3"><text:span text:style-name="T3">MEDDRŽAVNI (DRŽAVLJANI OBMEJNIH DRŽAV)</text:span></text:p>
        </text:list-item>
        <text:list-item>
          <text:p text:style-name="P3"><text:span text:style-name="T3">MALOOBMEJNI (PREBIVALCI OB MEJI)</text:span></text:p>
        </text:list-item>
      </text:list>
      <text:list xml:id="list111411910815805" text:continue-list="list111410890302471" text:style-name="WWNum1">
        <text:list-item>
          <text:p text:style-name="P2">Relief je posledica delovanja notranjih in zunanjih sil:</text:p>
        </text:list-item>
        <text:list-item>
          <text:p text:style-name="P2">Notranje sile:</text:p>
        </text:list-item>
      </text:list>
      <text:list xml:id="list111410631241401" text:continue-list="list111410397720173" text:style-name="WWNum2">
        <text:list-item>
          <text:p text:style-name="P3"><text:span text:style-name="T4">VULKANI</text:span></text:p>
        </text:list-item>
        <text:list-item>
          <text:p text:style-name="P3"><text:span text:style-name="T4">POTRESI</text:span></text:p>
        </text:list-item>
      </text:list>
      <text:list xml:id="list111412007634949" text:continue-list="list111411910815805" text:style-name="WWNum1">
        <text:list-item>
          <text:p text:style-name="P2">Zunanje sile:</text:p>
        </text:list-item>
      </text:list>
      <text:list xml:id="list111411801161221" text:continue-list="list111410631241401" text:style-name="WWNum2">
        <text:list-item>
          <text:p text:style-name="P3"><text:span text:style-name="T5">POPLAVE</text:span></text:p>
        </text:list-item>
        <text:list-item>
          <text:p text:style-name="P3"><text:span text:style-name="T5">LEDENIKI</text:span></text:p>
        </text:list-item>
        <text:list-item>
          <text:p text:style-name="P3"><text:span text:style-name="T5">VETER</text:span></text:p>
        </text:list-item>
        <text:list-item>
          <text:p text:style-name="P3"><text:span text:style-name="T5">ČLOVEK</text:span></text:p>
        </text:list-item>
      </text:list>
      <text:list xml:id="list111411363741622" text:continue-list="list111412007634949" text:style-name="WWNum1">
        <text:list-item>
          <text:p text:style-name="P2">Relief Slovenije:</text:p>
        </text:list-item>
      </text:list>
      <text:list xml:id="list111410068840806" text:continue-list="list111411801161221" text:style-name="WWNum2">
        <text:list-item>
          <text:p text:style-name="P3"><text:span text:style-name="T6">V in SV</text:span> – ravnine in gričevja</text:p>
        </text:list-item>
        <text:list-item>
          <text:p text:style-name="P3"><text:span text:style-name="T6">S in SZ</text:span> – gorovja, doline in planote</text:p>
        </text:list-item>
        <text:list-item>
          <text:p text:style-name="P3"><text:span text:style-name="T6">J </text:span>– planote, nekatera hribovja, na Krasu pa raven svet</text:p>
        </text:list-item>
        <text:list-item>
          <text:p text:style-name="P3"><text:span text:style-name="T6">OSREDNJA SLO</text:span> – hribovja, doline in kotline</text:p>
        </text:list-item>
      </text:list>
      <text:list xml:id="list111410033806724" text:continue-list="list111411363741622" text:style-name="WWNum1">
        <text:list-item>
          <text:p text:style-name="P2">Kamninska zgradba Slovenije:</text:p>
        </text:list-item>
      </text:list>
      <text:list xml:id="list111411615986075" text:continue-list="list111410068840806" text:style-name="WWNum2">
        <text:list-item>
          <text:p text:style-name="P3"><text:span text:style-name="T7">MAGMATSKE KAMNINE</text:span> – strjevanje magme ( pohorski TONALIT)</text:p>
        </text:list-item>
        <text:list-item>
          <text:p text:style-name="P3"><text:span text:style-name="T7">METAMORFNE KAMNINE</text:span> – preobrazba ali metamorfoza ( MARMOR)</text:p>
        </text:list-item>
        <text:list-item>
          <text:p text:style-name="P3"><text:span text:style-name="T7">SEDIMENTNE KAMNINE</text:span> – razpadanje in usedanje drobirja ( APNENEC, DOLOMIT IN FLIŠ)</text:p>
        </text:list-item>
      </text:list>
      <text:list xml:id="list111410206825881" text:continue-list="list111410033806724" text:style-name="WWNum1">
        <text:list-item>
          <text:p text:style-name="P2">Uporabnost kamnin:</text:p>
        </text:list-item>
      </text:list>
      <text:list xml:id="list111411856610326" text:continue-list="list111411615986075" text:style-name="WWNum2">
        <text:list-item>
          <text:p text:style-name="P3"><text:span text:style-name="T8">APNENEC</text:span> – apno, gradbeništvo</text:p>
        </text:list-item>
        <text:list-item>
          <text:p text:style-name="P3"><text:span text:style-name="T8">PROD</text:span> – surovina betona, gradbeništvo</text:p>
        </text:list-item>
        <text:list-item>
          <text:p text:style-name="P3"><text:span text:style-name="T8">PESEK</text:span><text:span text:style-name="T4"> </text:span>– malta, gradbeništvo</text:p>
        </text:list-item>
        <text:list-item>
          <text:p text:style-name="P3"><text:span text:style-name="T8">LAPOR</text:span> – cement</text:p>
        </text:list-item>
        <text:list-item>
          <text:p text:style-name="P3"><text:span text:style-name="T8">TONALIT (GRANIT)</text:span> – tonalitne ali granitne kocke za tlakovanje</text:p>
        </text:list-item>
        <text:list-item>
          <text:p text:style-name="P3"><text:span text:style-name="T8">MARMOR</text:span><text:span text:style-name="T4"> </text:span>– nagrobne plošče, ploščice, okenske police</text:p>
        </text:list-item>
      </text:list>
      <text:list xml:id="list111410399956404" text:continue-list="list111410206825881" text:style-name="WWNum1">
        <text:list-item>
          <text:p text:style-name="P2">Slovenijo delimo na 5 naravnogeografskih enot:</text:p>
        </text:list-item>
      </text:list>
      <text:list xml:id="list111411242371942" text:continue-list="list111411856610326" text:style-name="WWNum2">
        <text:list-item>
          <text:p text:style-name="P3"><text:span text:style-name="T9">ALPSKE POKRAJINE (S in SZ) </text:span>– delimo na Julijske alpe, Kamniško-Savinjske alpe in Karavanke</text:p>
        </text:list-item>
        <text:list-item>
          <text:p text:style-name="P3"><text:span text:style-name="T9">PREDALPSKE POKRAJINE ( J in osrednja Slovenija)</text:span> – delimo na Predalpsko hribovje in kotline ( Ljubljanska kotlina…)</text:p>
        </text:list-item>
        <text:list-item>
          <text:p text:style-name="P3"><text:span text:style-name="T9">DINARSKE POKRAJINE ( J )</text:span> – delimo na Visoke dinarske planote in Nizke dinarske planote</text:p>
        </text:list-item>
        <text:list-item>
          <text:p text:style-name="P3"><text:soft-page-break/><text:span text:style-name="T9">PRIMORSKE POKRAJINE ( JZ)</text:span> – delimo na Flišne in Kraške pokrajine</text:p>
        </text:list-item>
        <text:list-item>
          <text:p text:style-name="P3"><text:span text:style-name="T9">PANONSKE POKRAJINE ( V in SV)</text:span> – delimo na prehodne (Gorjanci, Bela Krajina, Celjska kotlina, Kozjansko…) in osrednje pokrajine (Brežiško-Krško polje, Dravsko polje, Ravensko, Goričko, Slovenske gorice, Soteljsko…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5:00</meta:creation-date>
    <dc:date>2019-05-20T11:5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4" meta:word-count="284" meta:character-count="1771" meta:non-whitespace-character-count="15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