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T1" style:family="text">
      <style:text-properties style:font-name="Cambria" fo:font-size="8pt" style:font-size-asian="8pt" style:font-size-complex="8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Ekstenzivno kmetijstvo- kmetijstvo, pri katerem sta vložena delo in majhen dobiček</text:span></text:p>
        <text:p text:style-name="P1"><text:span text:style-name="T1">Intenzivno k.- kmetijstvo, pri katerem so vloženo delo in sredstva ter velik dobiček</text:span></text:p>
        <text:p text:style-name="P1"><text:span text:style-name="T1">Specializirano k.- kmetijstvo , pri katerem se usmerjajo le v določeno <text:s/>izdelavo pridelka</text:span></text:p>
        <text:p text:style-name="P1"><text:span text:style-name="T1">Samooskrbno k. – pridelovanje hrane za sebe oz svojo družino</text:span></text:p>
        <text:p text:style-name="P1"><text:span text:style-name="T1">Tržno k. – kmetijstvo, pri katerem pridelujejo <text:s/>hrano katero prodajajo na tržišču</text:span></text:p>
        <text:p text:style-name="P1"><text:span text:style-name="T1">Kmetijske dejavnosti v Slo. Delimo na poljedeljstvo , živinirojero ,sadjarstvo in vinogradništvo.</text:span></text:p>
        <text:p text:style-name="P1"><text:span text:style-name="T1">Gozdovi dajejo življenjski <text:s/>prostor živalim in rastlinam. Oskrbujejo nas z cisto vodo in zrakom ter varujejo naše površje pred naravnimi nesrečami.</text:span></text:p>
        <text:p text:style-name="P1"><text:span text:style-name="T1">Nekovinske surovine: glina, apnenec, dolomit, prod, pesek.</text:span></text:p>
        <text:p text:style-name="P1"><text:span text:style-name="T1">Obnovljivi: <text:s/>Sonce,voda,veter,mineralni in termalni vrelci.</text:span></text:p>
        <text:p text:style-name="P1"><text:span text:style-name="T1">Neobnovljivi: premog, nafta zemeljski plini, uran, svinec, cink,lignit</text:span></text:p>
        <text:p text:style-name="P1"><text:span text:style-name="T1">Soča:HE Doblar, HE Plave, HE Solkan</text:span></text:p>
        <text:p text:style-name="P1"><text:span text:style-name="T1">Sava: HE Moste, HE Mavčiče, HE Medvode, HE Vrhovo</text:span></text:p>
        <text:p text:style-name="P1"><text:span text:style-name="T1">Drava: HE Dravograd, HE Vuzenica, HE Ožbalt, HE Vuhred, HE Fala, HE Mariborski otok, HE Zlatoličje,HE Formin</text:span></text:p>
        <text:p text:style-name="P1"><text:span text:style-name="T1">Industrijski polmesec-veriga industrializiranih naselij to so: Ljubljana, Maribor, Celje, Kranj, Jesenice,, Velenje</text:span></text:p>
        <text:p text:style-name="P1"><text:span text:style-name="T1">Promet delimo na potniški, tovorni :cestni, železniški, letalski in pomorski</text:span></text:p>
        <text:p text:style-name="P1"><text:span text:style-name="T1">Slovenika- poteka v jugozahod-severozahod(Koper , Ljubljana , Maribor)</text:span></text:p>
        <text:p text:style-name="P1"><text:span text:style-name="T1">Ilirika- poteka severovzhod-jugovzhod(Jesenice, Ljubljana, Novo mesto)</text:span></text:p>
        <text:p text:style-name="P1"><text:span text:style-name="T1">Cestni križ- osnovno ogrodje najpomembnejših slovenskih cest , ki ima obliko križa <text:s/>s presečiščem v Lj</text:span></text:p>
        <text:p text:style-name="P1"><text:span text:style-name="T1">Železniški promet- jugozahod-severozahod(Koper, Lj., Celje, Maribor) <text:s/>in severozahod-jugovzhod (Jesenice, Kranj, Lj., Brežice) stićišče v Zidanem mostu.</text:span></text:p>
        <text:p text:style-name="P1"><text:span text:style-name="T1">Oblike turizma: gorski obmorski,zdraviliški,počitniški,izletniški,tranzitni,obmorski,poslovni,kraški,kmečki</text:span></text:p>
        <text:p text:style-name="P1"><text:span text:style-name="T1">Naravne znamenitosti: kraške jame,jezera,slapovi,gore,termalni vrelci,reke,rastline…</text:span></text:p>
        <text:p text:style-name="P1"><text:span text:style-name="T1">Kulturna dediščina: stara mesta,gradovi,ljudski običaji, kulinarika, muzeji, tipi hiš…</text:span></text:p>
        <text:p text:style-name="P1"><text:span text:style-name="T1">Trgovina na debelo: prodaja blaga <text:s/>trgovskemu omrežju(prodajalnam) in drugim velikim odjemalcem(gostinskim in proizvodnim podjetjem)</text:span></text:p>
        <text:p text:style-name="P1"><text:span text:style-name="T1">Trgovina na drobno- prodaja blaga v prodajalnah končnim porabnikom</text:span></text:p>
        <text:p text:style-name="P1"><text:span text:style-name="T1">Najbolj onesnažene slo. Reke: Sčavnica, velunja,spodnji tok kamniške bistrice</text:span></text:p>
        <text:p text:style-name="P1"><text:span text:style-name="T1">Najčistejše: Soča , Sava dolinka bohinjka,kolpa,</text:span></text:p>
        <text:p text:style-name="P1"><text:span text:style-name="T1">Najbolj onesnažena območja:celje,velenje,maribor,lj.,trbovlje</text:span></text:p>
        <text:p text:style-name="P1"><text:span text:style-name="T1">Narodni,regijski,kranjski –različne oblike zavarovanih območjih z večjo gostoto naravnih in kulturnih znamenitosti.:narodni:Triglavski :krajinski: lahinja,Goričko,Kolpa,Logarska dolina,golte:regijski: Pohorje,Notranjaska,Snežnik</text:span></text:p>
        <text:p text:style-name="P1"><text:span text:style-name="T1">Emisije- različne snovi ali vrste energije,izločane in izpuščane v okolje. Sestavljajo jih različni plini,tekoči in trdni delci(dim,prah,smrad)ter sevanja</text:span></text:p>
        <text:p text:style-name="P1"><text:span text:style-name="T1">Onesnaženost voda povzroča intenzivno kmetijstvo,industrija,promet,poselitve</text:span></text:p>
        <text:p text:style-name="P1"><text:span text:style-name="T1">Onesnaženost zraka povzroča promet,termoelektrarne,industrija,individualno kurišče(emisije žveplovega dioksida in dima)</text:span></text:p>
        <text:p text:style-name="P1"><text:span text:style-name="T1">Oneznaženost tal povzroča kmetijstvo(kemična zaščitna sredstva in mineralna gojila)</text:span></text:p>
        <text:p text:style-name="P1"><text:span text:style-name="T1">Odpadke delimo na: industrijske in komunalne.</text:span></text:p>
        <text:p text:style-name="P1"><text:span text:style-name="T1"><text:s text:c="177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332" meta:character-count="3147" meta:non-whitespace-character-count="2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