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3.5437in" fo:text-indent="0in" style:auto-text-indent="false"/>
    </style:style>
    <style:style style:name="P2" style:family="paragraph" style:parent-style-name="Standard" style:master-page-name="Standard">
      <style:paragraph-properties fo:margin-left="0in" fo:margin-right="3.5437in" fo:text-indent="0in" style:auto-text-indent="false" style:page-number="auto"/>
    </style:style>
    <style:style style:name="T1" style:family="text">
      <style:text-properties fo:font-size="7.5pt" fo:font-weight="bold" style:font-size-asian="7.5pt" style:font-weight-asian="bold" style:font-size-complex="7.5pt"/>
    </style:style>
    <style:style style:name="T2" style:family="text">
      <style:text-properties fo:font-size="7.5pt" style:font-size-asian="7.5pt" style:font-size-complex="7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SLOVENIJA<text:line-break/></text:span><text:span text:style-name="T2">-leži na stičišču Alp, Panon. Nižine, Dinar. Gorstva in Jadra. Morja<text:line-break/>-glede na lego ima alpski, panonski, dinarski in sredoz. Značaj<text:line-break/></text:span><text:span text:style-name="T1">~8.2</text:span><text:span text:style-name="T2">- Slo. Kulturni praznik<text:line-break/></text:span><text:span text:style-name="T1">~27.4</text:span><text:span text:style-name="T2">- Dan upora proti oku.<text:line-break/></text:span><text:span text:style-name="T1">~25.6</text:span><text:span text:style-name="T2">- Dan državnosti<text:line-break/></text:span><text:span text:style-name="T1">~17.8</text:span><text:span text:style-name="T2">- Združ. Prekmur. Slovencev z matičnim narodom<text:line-break/></text:span><text:span text:style-name="T1">~15.9</text:span><text:span text:style-name="T2">- Vrnitev Primorske k matični domovini<text:line-break/></text:span><text:span text:style-name="T1">~31.10</text:span><text:span text:style-name="T2">- Dan reformacije<text:line-break/></text:span><text:span text:style-name="T1">~23.11</text:span><text:span text:style-name="T2">- Dan R. Maistra<text:line-break/></text:span><text:span text:style-name="T1">~26.12-</text:span><text:span text:style-name="T2"> Dan samost. In enotnosti<text:line-break/>-V Slo. Se stikajo 4 jezik. Skup.: </text:span><text:span text:style-name="T1">slovanska, germanska, romanska, ugrafinska<text:line-break/></text:span><text:span text:style-name="T2">-raznolikost, prehodnost sta največji znač. Naše države<text:line-break/></text:span><text:span text:style-name="T1">-etnična meja:</text:span><text:span text:style-name="T2"> omeji etnično ozemlje<text:line-break/></text:span><text:span text:style-name="T1"> etnično ozemlje:</text:span><text:span text:style-name="T2"> Ozemlje, na katerem biva narod s skupnim jezikom, zgo. In kult. Dediščino<text:line-break/> narodna majšina: skupina preb., ki se zlasti po narodnosti, jeziku, šegah in navadah ter kulturi razlikuje od večine preb. Istega območja<text:line-break/>~Mejni prehodi: Sečovlje, Dragonja, Jelšane, Petrina, Obrežje, Gruškovje, Dolga vas…<text:line-break/></text:span><text:span text:style-name="T1">1.Magmatske</text:span><text:span text:style-name="T2">- medseboj se razlikujejo po tem, ali so otrdele na površini ali v globini (prodornine, globočnine- granit,sienit,diorit,gabro,bazalt andezit…)<text:line-break/></text:span><text:span text:style-name="T1">2.Sedimentne</text:span><text:span text:style-name="T2">- *klastične *kemične sedimentne *organogene <text:line-break/></text:span><text:span text:style-name="T1">3.Metamorfne</text:span><text:span text:style-name="T2">- nastale zaradi močnega pritiska in visoke temp. ali zaradi dotika z magmo; gnajs, blestnik, filit, marmor<text:line-break/>-Kenozoik: kvartar, terciar, Mezozoik:trias-jura-kreda, Paleozoik: kambrij-silur-devon-karbon-perm, Predkambrij<text:line-break/>~razlog za raznolikost rastlinstva je reliefna in podnebna pestrost, različna kamninska zgradba; topli pas, listnati gozd, mešni gozd, iglasti gozd, pas ruševja in gorskega traviškega rastlinstva, pas grušča in skalovja<text:line-break/></text:span><text:span text:style-name="T1">~Mrazišča-</text:span><text:span text:style-name="T2"> obraten res rastlinskih pasov, nastanejo v kraških globelih, ki ležijo sredi bolj kot ne uravnanega površja, v teh globelih se uleže mrzel zrak, ki je težji od toplega, zato na dnu globelih tudi ostane(V alpah, visokih dinarskih planotah) </text:span><text:span text:style-name="T1">-Temp. obrat-</text:span><text:span text:style-name="T2"> hladnejši zrak, ki je težji, se uleže na dno kotline in od tam izpodrine toplejši zrak. Značilen za dno ravnin, kotlin, kraških polj<text:line-break/></text:span><text:span text:style-name="T1">-Rečni režim-</text:span><text:span text:style-name="T2"> spreminjanje rečnega pretoka skozi leto<text:line-break/></text:span><text:span text:style-name="T1">~tonalit-</text:span><text:span text:style-name="T2">magmatska<text:line-break/> </text:span><text:span text:style-name="T1">prod-</text:span><text:span text:style-name="T2"> usedline(sedimentna)<text:line-break/></text:span><text:span text:style-name="T1"> apnenec-</text:span><text:span text:style-name="T2"> usedlina<text:line-break/> </text:span><text:span text:style-name="T1">fliš-</text:span><text:span text:style-name="T2"> usedlina morja(sedimentna)<text:line-break/>Večino padavin prinesejo k nam Zahodni vetrovi. V JZ delu države …celine, zmerno celinsko, nižje, več, gorsko, hladnejši, toplejši, temp. obrat, megle</text:span></text:p>
      <text:p text:style-name="P1"><text:span text:style-name="T1">Kreoli-</text:span><text:span text:style-name="T2"> potomci evropskih kolonizatorjev, pretežno španci<text:line-break/></text:span><text:span text:style-name="T1">Mestici-</text:span><text:span text:style-name="T2"> mešanci med belim in indijanskim prebiv.<text:line-break/></text:span><text:span text:style-name="T1">Zambi-</text:span><text:span text:style-name="T2"> mešanci med indijanskim in črnim preb.<text:line-break/>hacienda- južnoam. Farma<text:line-break/></text:span><text:span text:style-name="T1">peoni-</text:span><text:span text:style-name="T2"> kmetijski delaci<text:line-break/></text:span><text:span text:style-name="T1">favela-</text:span><text:span text:style-name="T2"> mestna četrt brez osnovne komunalne ureditve<text:line-break/></text:span><text:span text:style-name="T1">eldorado-</text:span><text:span text:style-name="T2"> obljubljena dežela<text:line-break/></text:span><text:span text:style-name="T1">metropola-</text:span><text:span text:style-name="T2"> glavno, najpomem. mesto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5:00</meta:creation-date>
    <dc:date>2019-05-20T11:5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" meta:word-count="345" meta:character-count="2570" meta:non-whitespace-character-count="22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