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fo:font-size="8pt" style:font-size-asian="8pt" style:font-name-complex="Arial" style:font-size-complex="8pt"/>
    </style:style>
    <style:style style:name="P3" style:family="paragraph" style:parent-style-name="Standard" style:master-page-name="Standard">
      <style:paragraph-properties style:page-number="auto"/>
    </style:style>
    <style:style style:name="T1" style:family="text">
      <style:text-properties fo:font-size="8pt" style:text-underline-style="solid" style:text-underline-width="auto" style:text-underline-color="font-color" style:font-size-asian="8pt" style:font-size-complex="8pt"/>
    </style:style>
    <style:style style:name="T2" style:family="text">
      <style:text-properties fo:font-size="8pt" style:text-underline-style="solid" style:text-underline-width="auto" style:text-underline-color="font-color" style:font-size-asian="8pt" style:font-name-complex="Arial" style:font-size-complex="8pt"/>
    </style:style>
    <style:style style:name="T3" style:family="text">
      <style:text-properties fo:font-size="8pt" style:font-size-asian="8pt" style:font-size-complex="8pt"/>
    </style:style>
    <style:style style:name="T4" style:family="text">
      <style:text-properties fo:font-size="8pt" style:font-size-asian="8pt" style:font-name-complex="Calibri1" style:font-size-complex="8pt"/>
    </style:style>
    <style:style style:name="T5" style:family="text">
      <style:text-properties fo:font-size="8pt" style:font-size-asian="8pt" style:font-name-complex="Arial" style:font-size-complex="8pt"/>
    </style:style>
    <style:style style:name="T6" style:family="text">
      <style:text-properties fo:font-size="8pt" fo:font-weight="bold" style:font-size-asian="8pt" style:font-weight-asian="bold" style:font-name-complex="Calibri1" style:font-size-complex="8pt"/>
    </style:style>
    <style:style style:name="T7" style:family="text">
      <style:text-properties fo:font-size="8pt" fo:font-weight="bold" style:font-size-asian="8pt" style:font-weight-asian="bold" style:font-size-complex="8pt"/>
    </style:style>
    <style:style style:name="T8" style:family="text">
      <style:text-properties fo:font-size="8pt" fo:font-style="italic" style:text-underline-style="solid" style:text-underline-width="auto" style:text-underline-color="font-color" style:font-size-asian="8pt" style:font-style-asian="italic" style:font-name-complex="Arial"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RIMORSKE</text:span><text:span text:style-name="T3">- pokrajine Ležijo v jugozahodnem delu Slovenije. Kmetijstvo je zaradi milega podnebja usmerjeno v vinogradništvo in sadjarstvo. Na podlagi geološke zgradbe ločimo dva tipa pokrajin. Prvi tip so flišne pokrajine, ki jih sestavlja nepropustna kamnina fliš. Drugi tip so kraške pokrajine iz apnenca. Na njem so se razvili kraški pojavi</text:span></text:p>
      <text:p text:style-name="Standard"><text:span text:style-name="T1">PREDALPSKE</text:span><text:span text:style-name="T3"> - se raztezajo v velikem loku prek osrednje Slovenije. Poleg živinoreje je razvito tudi poljedelstvo. Zato so v teh kotlinah nastale nekatere največje zgostitve prebivalstva v državi </text:span></text:p>
      <text:p text:style-name="Standard"><text:span text:style-name="T3">PANONSKE - Veliki del tega ozemlja označujemo kot manj razvita območja. Zaradi majhne nadmorske višine in obilice ravnega površja so v tem delu Slovenije najboljše možnosti za kmetijstvo </text:span></text:p>
      <text:p text:style-name="Standard"><text:span text:style-name="T1">DINARSKE</text:span><text:span text:style-name="T3">- V hribovju se apnenci in dolomiti, na kraterji so se razvili kraški pojavi, menjavajo z različnimi na vodo apeninastimi kamninami. Zavzemajo J del Slo. Menjavajo se različni tipi površja-planote, podolja in ravniki. To je najbolj gozdnati del naše države, zato sta gozdarstvo in lesna industrija med najpomembnejšimi gospodarskimi dejavnostmi</text:span></text:p>
      <text:p text:style-name="Standard"><text:span text:style-name="T3">Napiši endogene sile:</text:span><text:span text:style-name="T1"> Vulkansko delovanje, potresi, gubanja in prilagajanja površja</text:span></text:p>
      <text:p text:style-name="Standard"><text:span text:style-name="T3">Kaj se je dogajalo v mezozoiku? </text:span><text:span text:style-name="T1">V morju Tetis sta se odlagala apnenec in dolomit.</text:span></text:p>
      <text:p text:style-name="Standard"><text:span text:style-name="T3">Napiši razdelek kenozoika, ko so nastale Alpe: </text:span><text:span text:style-name="T1">OLIGOCEN </text:span></text:p>
      <text:p text:style-name="Standard"><text:span text:style-name="T1"><text:s/></text:span><text:span text:style-name="T3">Bohinjsko in </text:span><text:span text:style-name="T1">Blejsko</text:span><text:span text:style-name="T3"> jezero sta po nastanku </text:span><text:span text:style-name="T1">ledeniškega</text:span><text:span text:style-name="T3"> nastanka. </text:span><text:span text:style-name="T1">Julijske Alpe</text:span><text:span text:style-name="T3"> so naše najvišje in najbolj razsežno gorovje. <text:s/>Temperature praviloma padajo z </text:span><text:span text:style-name="T1">nadmorsko</text:span><text:span text:style-name="T3"> višino. Padavine v Sloveniji se zmanjšujejo od </text:span><text:span text:style-name="T1">Z proti V</text:span><text:span text:style-name="T3">. V pleistocenu so nastopile 4 </text:span><text:span text:style-name="T1">ledene</text:span><text:span text:style-name="T3"> in tri </text:span><text:span text:style-name="T1">medledene</text:span><text:span text:style-name="T3"> dobe.</text:span></text:p>
      <text:p text:style-name="P1"/>
      <text:p text:style-name="Standard"><text:span text:style-name="T3">DOLINSKE POKRAJINE ALPSKE SLOVENIJE: Bohinj, Matkov kot, Kanalska dolina, Dolina</text:span></text:p>
      <text:p text:style-name="Standard"><text:span text:style-name="T3">VISOKOGORSKE POKRAJINE: Srednje Karavanke, Karnijske Alpe, Julijske Alpe</text:span></text:p>
      <text:p text:style-name="Standard"><text:span text:style-name="T3">PREDALPSKA SLOVENIJA: Baška grapa, Posavsko hribovje, Škofjeloško hribovje</text:span></text:p>
      <text:p text:style-name="Standard"><text:span text:style-name="T3">GORENJSKE RAVNINE IN DOBRAVE: Dežela, Dobrave, Podolje vrbskega jezera</text:span></text:p>
      <text:p text:style-name="Standard"><text:span text:style-name="T3">KOROŠKE RAVNINE IN DOBRAVE: Gure, Rož</text:span></text:p>
      <text:p text:style-name="Standard"><text:span text:style-name="T3">KRAŠKA POLJA: Planinsko polje, Pivka, Loški potok </text:span></text:p>
      <text:p text:style-name="Standard"><text:span text:style-name="T6">VZHODNO ALPSKE POKRAJINE</text:span><text:span text:style-name="T7">: <text:s text:c="223"/></text:span><text:span text:style-name="T4">Rož,jezersko,velika planina, zgornja savinska dolina, zadrečka dolina, matkov kot, robanov kot, logarska dolina</text:span><text:span text:style-name="T7"> <text:s text:c="99"/></text:span><text:span text:style-name="T6">ZAHODNO ALPSKE POKRAJINE</text:span><text:span text:style-name="T7"> <text:s text:c="249"/></text:span><text:span text:style-name="T4">Komna,beljaške dobrave,podolje vrbskega jezera,zgornjesavska dolina, trenta,dežela,gure</text:span><text:span text:style-name="T7"> <text:s text:c="133"/></text:span><text:span text:style-name="T6">ZAHODNE PREDALPSKE POKRAJINE</text:span><text:span text:style-name="T7"> <text:s text:c="236"/></text:span><text:span text:style-name="T4">Baška grapa, logaško žirovske rovte, breginjski kot</text:span><text:span text:style-name="T3"> <text:s text:c="208"/></text:span><text:span text:style-name="T7"><text:s/></text:span><text:span text:style-name="T6">VZHODNE PREDALPSKE POKRAJINE</text:span><text:span text:style-name="T7"> <text:s text:c="257"/></text:span><text:span text:style-name="T4">Celjska kotlina,kozjak,dobrovlje,velenjska kotli</text:span><text:span text:style-name="T3">na,misljinska kotlina,beneška Sl</text:span><text:span text:style-name="T4">ovenija</text:span></text:p>
      <text:p text:style-name="Standard"><text:span text:style-name="T5">Površina naše države meri </text:span><text:span text:style-name="T2">20279</text:span><text:span text:style-name="T5"> km. </text:span><text:span text:style-name="T2">NE</text:span><text:span text:style-name="T5"> (20279)</text:span></text:p>
      <text:p text:style-name="Standard"><text:span text:style-name="T5">Narodna (etična) meje Slovencev se ne ujema z državnimi mejami, ampak poteka v Italiji zahodneje, v Avstriji in na Madžarskem pa severneje od državne meje. <text:s/></text:span><text:span text:style-name="T2">DA </text:span></text:p>
      <text:p text:style-name="Standard"><text:span text:style-name="T5">Slovenije danes uvrščamo med </text:span><text:span text:style-name="T2">srednjeevropske</text:span><text:span text:style-name="T8"> </text:span><text:span text:style-name="T5">države zaradi njenih geografskih, zgodovinskih in kulturnih značilnosti. </text:span><text:span text:style-name="T2">DA</text:span><text:span text:style-name="T5"> </text:span></text:p>
      <text:p text:style-name="Standard"><text:span text:style-name="T5">Izredna raznolikost in prehodnost Slovenije ne veljata le za naravnogeografsko podobo, ampak tudi za družbenogeografsko. </text:span><text:span text:style-name="T2">DA </text:span></text:p>
      <text:p text:style-name="Standard"><text:span text:style-name="T2"><text:s/></text:span><text:span text:style-name="T5">Alpska smer slemenitve poteka </text:span><text:span text:style-name="T2">Z proti V.</text:span></text:p>
      <text:p text:style-name="Standard"><text:span text:style-name="T5">V alpskem svetu zasledimo </text:span><text:span text:style-name="T2">velike</text:span><text:span text:style-name="T5"> relativne višinske razlike na kratke razdalje. <text:s/></text:span></text:p>
      <text:p text:style-name="Standard"><text:span text:style-name="T5">V alpskih pokrajinah prevladujejo </text:span><text:span text:style-name="T2">paleozojske</text:span><text:span text:style-name="T5"> kamnine. </text:span><text:span text:style-name="T2">NE</text:span><text:span text:style-name="T5"> <text:s text:c="2"/></text:span></text:p>
      <text:p text:style-name="Standard"><text:span text:style-name="T5">Zgornja Sava in Bela tečeta po isti tektonsko zasnovani dolinski brazdi vsaka na svojo stran. </text:span><text:span text:style-name="T2">DA <text:s/></text:span></text:p>
      <text:p text:style-name="P2"><text:soft-page-break/></text:p>
      <text:p text:style-name="Standard"><text:span text:style-name="T3">TRIGLAVSKI NARODNI PARK: </text:span></text:p>
      <text:p text:style-name="Standard"><text:span text:style-name="T1"><text:s/>NARAVNE <text:s/>ZNAMENITOSTI</text:span><text:span text:style-name="T3">: Triglav, Triglavska S stena, slap Peričnik, dolina Vrata, Tiglasvko jezero.</text:span><text:span text:style-name="T1"> K ZNAMENITOSTI: </text:span><text:span text:style-name="T3">Dom Trenta, Planšarski muzej, Cerkev sv. Janeza, Cerkev Device Marije, Spomenik dr. Juliusu Kuquyu. </text:span><text:span text:style-name="T1">POMEN:</text:span><text:span text:style-name="T3"> Ohranimo naravo čisto… </text:span></text:p>
      <text:p text:style-name="P1"/>
      <text:p text:style-name="Standard"><text:span text:style-name="T3">LJUBLJANSKA KOTLNA: tektonsko zasnovana, S gorenjski del je alpski, osrčje- Ljubljansko polje &amp; Ljubljansko barje, pod rečnimi nanosi ali apniško dolomitnimi osamelci(Šmarna gora) ali nižjimi paleozojskimi osamelci(Rožnik) se nadaljuje zgradba Škofjeloškega Polhograjskega hribovja </text:span></text:p>
      <text:p text:style-name="P1"/>
      <text:p text:style-name="Standard"><text:span text:style-name="T3">ZNAČILNOSTI PREDALPSKIH: alpska slemenitev, srednjegorski svet,so od Furlanskega nižavja pa do Dravskega polja pod Pohorjem,Ljubljanska kotlina loči Z predalpski svet od V,zapletena geološka zgradba,naselja segajo visoko v prisojne strani,na osojnih pobočjih so samotne kamnine</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1.5744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2" meta:paragraph-count="27" meta:word-count="530" meta:character-count="5378" meta:non-whitespace-character-count="34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