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55in" fo:text-indent="0in" style:auto-text-indent="false" style:page-number="auto">
        <style:tab-stops>
          <style:tab-stop style:position="4.6252in"/>
        </style:tab-stops>
      </style:paragraph-properties>
    </style:style>
    <style:style style:name="P2" style:family="paragraph" style:parent-style-name="Standard">
      <style:paragraph-properties fo:margin-left="0in" fo:margin-right="3.55in" fo:text-indent="0in" style:auto-text-indent="false"/>
    </style:style>
    <style:style style:name="P3" style:family="paragraph" style:parent-style-name="Standard">
      <style:paragraph-properties fo:margin-left="0in" fo:margin-right="3.55in" fo:text-indent="0in" style:auto-text-indent="false"/>
      <style:text-properties fo:font-size="5pt" style:font-size-asian="5pt" style:font-size-complex="5pt"/>
    </style:style>
    <style:style style:name="P4" style:family="paragraph" style:parent-style-name="Standard">
      <style:paragraph-properties fo:margin-left="0in" fo:margin-right="3.55in" fo:text-indent="0in" style:auto-text-indent="false"/>
      <style:text-properties fo:font-size="5pt" fo:font-weight="bold" style:font-size-asian="5pt" style:font-weight-asian="bold" style:font-size-complex="5pt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UŽNA EVROPA:</text:span><text:span text:style-name="T2"> špa, port, andora, monaco, italija, vatikan ,san marino, malta, ciper, grčija. </text:span><text:span text:style-name="T1">Podnebje:</text:span><text:span text:style-name="T2">sredozemsko, rastje za sušo, agrumi, oljke, drobnica, terase. </text:span><text:span text:style-name="T1">Relief:</text:span><text:span text:style-name="T2"> mladonagubani gorski sistemi; pireneji apenini, prevlada apnenec, ni surovin, težave s pitno vodo, strmci-večji kraji ob obalah. </text:span><text:span text:style-name="T1">Turizem:</text:span><text:span text:style-name="T2"> dobro razvit. / države dolg slabo razvite zart nesurovin in ostankov fevdalizma k so zaviral razvoj. Povezani z pomorsko trgovino. LITORALIZACIJA: kopičenje preb in gospodarstva ob obalah. Do tega prišlo spontano, več šans za preživetje, ni dobra lastnost k so nerazvitosti drugje. </text:span></text:p>
      <text:p text:style-name="P3"/>
      <text:p text:style-name="P2"><text:span text:style-name="T1">IBERSKI POLOTOK:</text:span><text:span text:style-name="T2"> hercinski masiv, </text:span><text:span text:style-name="T3">planota Meseta</text:span><text:span text:style-name="T2">- Kastilske gore, Stara Kastilja, Nova Kastilja. Redko poseljeno (razn madrid). Alpidska gorovja-terciar, Pireneji, Kantabrijske gore, Betijske gore, greben Sierra Nevada. Nižavja: Aragonija ob reki Ebro, Andaluzija, pristanišče porto. </text:span><text:span text:style-name="T1">Podnebje:</text:span><text:span text:style-name="T2"> sredozemsko, oceansko, celinsko, </text:span><text:span text:style-name="T1">prebivalci: </text:span><text:span text:style-name="T2">galičani, španci, katalonci, baski</text:span></text:p>
      <text:p text:style-name="P4"/>
      <text:p text:style-name="P2"><text:span text:style-name="T1">ŠPANIJA:</text:span><text:span text:style-name="T2"> niso znal iskoristt kolonij, zguba pred 19st,, izgon Judov in Mavrov (napredna naroda), po 1960 zmanšal probleme. </text:span><text:span text:style-name="T1">Kmetijstvo:</text:span><text:span text:style-name="T2"> </text:span><text:span text:style-name="T3">latifundija</text:span><text:span text:style-name="T2">; najeti delavci, lastniki gledal za keš, ne trg, lov, oddaja posesti </text:span><text:span text:style-name="T3">mali kmetje: </text:span><text:span text:style-name="T2">na S, lastniki ozemlja, delili potomcem, manjšanje, tok mala da so moral useen delat na latifundiji. </text:span><text:span text:style-name="T1">Agrarna reforma:</text:span><text:span text:style-name="T2"> odprava socialnih razlik+sodno tržno usmert kmetijstvo, na latifundiji uspešni, malin kmetje-zadruge, </text:span><text:span text:style-name="T3">kljubovanje suši</text:span><text:span text:style-name="T2">:sušno poljedelstvo z menjavo kultur, gojenje trajnih kultur-oljke, namakalno poljedelstvo s huertami (namakalni sistem strm teren in rečna voda)-sadno drevje, zelenava, peskovno kmetijstvo- gnojilo in pesk pa folija-zadrži vodo in prepreč erozijo peska. </text:span><text:span text:style-name="T1">Masivni turizem:</text:span><text:span text:style-name="T2"> krediti in finančna pomoč, spomeniki, hoteli, oglaševanje, prometna infrastruktura, avtoceste letališča, turistični kader, izobrazba, prehodnost državne meje. </text:span><text:span text:style-name="T3">Pozitivni učinki</text:span><text:span text:style-name="T2">- razvoj industriskih dejavnosti, man brezposelnosti, usmerjanje razvoja v notranjost, ni regionalnih razlik. </text:span><text:span text:style-name="T3">Negativni učinki</text:span><text:span text:style-name="T2">- betonska đungla, onesnaženje morja, zraka, opuščanje kmetovanja v enih območjih, pomankanje prostora na obalah, pozidava kmetijskih površin, pitna voda, kriminal. (letališča Malaga, Barcelona, Sevilla, Madrid, Palma de mallorca)</text:span></text:p>
      <text:p text:style-name="P2"><text:span text:style-name="T1">PORTUGALSKA:</text:span><text:span text:style-name="T2"> dolg nerazvita zart diktature, ni surovin, podobna španiji, tradicionalno je kmetijstvo. Proizvajalka PLUTE!; plutovec v plantažah, proizvodnja nazaduje zrt plastike, kot izolator je pluta draga. Turizem masivni ni razvit, hladno morje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16" meta:character-count="2482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