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063in" fo:text-indent="0in" style:auto-text-indent="false"/>
    </style:style>
    <style:style style:name="P2" style:family="paragraph" style:parent-style-name="Standard" style:master-page-name="Standard">
      <style:paragraph-properties fo:margin-left="0in" fo:margin-right="0.0063in" fo:text-indent="0in" style:auto-text-indent="false" style:page-number="auto"/>
    </style:style>
    <style:style style:name="T1" style:family="text">
      <style:text-properties fo:color="#ff00ff" style:font-name="Arial" fo:font-size="6pt" fo:font-weight="bold" style:font-size-asian="6pt" style:font-weight-asian="bold" style:font-name-complex="Arial1" style:font-size-complex="2pt"/>
    </style:style>
    <style:style style:name="T2" style:family="text">
      <style:text-properties fo:color="#ff00ff" style:font-name="Arial" fo:font-size="6pt" style:font-size-asian="6pt" style:font-name-complex="Arial1" style:font-size-complex="2pt"/>
    </style:style>
    <style:style style:name="T3" style:family="text">
      <style:text-properties fo:color="#ff00ff" style:font-name="Wingdings" fo:font-size="6pt" style:font-name-asian="Wingdings1" style:font-size-asian="6pt" style:font-name-complex="Wingdings1" style:font-size-complex="2pt"/>
    </style:style>
    <style:style style:name="T4" style:family="text">
      <style:text-properties fo:color="#0000ff" style:font-name="Wingdings" fo:font-size="6pt" style:font-name-asian="Wingdings1" style:font-size-asian="6pt" style:font-name-complex="Wingdings1" style:font-size-complex="2pt"/>
    </style:style>
    <style:style style:name="T5" style:family="text">
      <style:text-properties fo:color="#0000ff" style:font-name="Arial" fo:font-size="6pt" style:font-size-asian="6pt" style:font-name-complex="Arial1" style:font-size-complex="2pt"/>
    </style:style>
    <style:style style:name="T6" style:family="text">
      <style:text-properties fo:color="#0000ff" style:font-name="Arial" fo:font-size="6pt" fo:font-weight="bold" style:font-size-asian="6pt" style:font-weight-asian="bold" style:font-name-complex="Arial1" style:font-size-complex="2pt"/>
    </style:style>
    <style:style style:name="T7" style:family="text">
      <style:text-properties style:font-name="Arial" fo:font-size="6pt" style:font-size-asian="6pt" style:font-name-complex="Arial1" style:font-size-complex="2pt"/>
    </style:style>
    <style:style style:name="T8" style:family="text">
      <style:text-properties style:font-name="Arial" fo:font-size="6pt" fo:font-weight="bold" style:font-size-asian="6pt" style:font-weight-asian="bold" style:font-name-complex="Arial1" style:font-size-complex="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REDNJA AM.</text:span><text:span text:style-name="T2"> </text:span><text:span text:style-name="T3"></text:span><text:span text:style-name="T2">Karib.ot.: </text:span><text:span text:style-name="T4"></text:span><text:span text:style-name="T5">Vel.Antili(</text:span><text:span text:style-name="T7">Kuba,Jamajka,Haiti,Domin.Rep.,Portoriko),</text:span><text:span text:style-name="T5"> </text:span><text:span text:style-name="T4"></text:span><text:span text:style-name="T5">Mali Antili, </text:span><text:span text:style-name="T4"></text:span><text:span text:style-name="T5">Bahami; </text:span><text:span text:style-name="T3"></text:span><text:span text:style-name="T2">Medmorska Am. (</text:span><text:span text:style-name="T7">Salvador,Nikaragva,Kostarika,Belize, Gvatemala,Panama,Honduras); </text:span><text:span text:style-name="T3"></text:span><text:span text:style-name="T2">Mehika</text:span><text:span text:style-name="T5"> <text:s text:c="3"/></text:span><text:span text:style-name="T1">PASOVI:</text:span><text:span text:style-name="T2"> </text:span><text:span text:style-name="T4"></text:span><text:span text:style-name="T5">VROČI (tierra caliente) </text:span><text:span text:style-name="T7">24-30; 0-1000m; ekvat.p.;trop.dež.g.+vlažna sav.(sl.trs,riž,bombaž,tobak,banane,kakav, koruza)</text:span><text:span text:style-name="T5"> </text:span><text:span text:style-name="T4"></text:span><text:span text:style-name="T5">ZM.TOPLI (T.templada) </text:span><text:span text:style-name="T7">24-18; 1-2000m; vročinski topli pas; redek dež.g.(sl.trs,riž, bombaž,tobak, banane,kava,koruza)</text:span><text:span text:style-name="T5"> </text:span><text:span text:style-name="T4"></text:span><text:span text:style-name="T5">HLADNI(T. fria) </text:span><text:span text:style-name="T7">18-20; 2-3000m; savana(SADNE KULTURE(jab.hru.sli.češ.mar.); STARE INDIJANSKE K.(krom.ječ.kor.fiž.buče,papr.)); </text:span><text:span text:style-name="T4"></text:span><text:span text:style-name="T5">MRZLI (T. helado) </text:span><text:span text:style-name="T7">12-6; 3-4000m;gorskipašniki,redek zrak;NI polj.;razvita ŽIVINOREJA(lame,ovce,alpake) </text:span><text:span text:style-name="T4"></text:span><text:span text:style-name="T5">PAS TUNDRE </text:span><text:span text:style-name="T7">6-0; 4-5000m;gor.pašniki</text:span><text:span text:style-name="T5">; </text:span><text:span text:style-name="T7">le živin. </text:span><text:span text:style-name="T4"></text:span><text:span text:style-name="T5">PAS VČNEGA SNEGA&amp;LEDU </text:span><text:span text:style-name="T7">0--; 5-6000m; poselitev ni več možna. </text:span><text:span text:style-name="T1">MEHIKA:</text:span><text:span text:style-name="T2"> </text:span><text:span text:style-name="T5">REL</text:span><text:span text:style-name="T7">: S-subtr.pas,J-tr.pas; MEHIŠKA PLANOTA (največji del); V,J,Z-gorovje; V-NIŽINE(polotok YUCATAN,TEHUAN TEPEC,NIZKAKALIF:,POPOCATEPETL, orizana ) </text:span><text:span text:style-name="T5">PODNEBJE: </text:span><text:span text:style-name="T7">S-puš.-subtr.suho; J-trop.vlažno; V in JV-največ P; Z-primren </text:span><text:span text:style-name="T2">GOSPDARSTVO: </text:span><text:span text:style-name="T6">-</text:span><text:span text:style-name="T5">faktorji: </text:span><text:span text:style-name="T7">100mrd dolga,v.inflacija, 1985potres,25%o nar.prir., nepismenost,J-revščina; </text:span><text:span text:style-name="T6">+</text:span><text:span text:style-name="T5">faktorji: </text:span><text:span text:style-name="T7">rude,nafta,navezanost na ZDA, NAFTA(S-Am.sporazum za Svobodno trgovino). </text:span><text:span text:style-name="T2">INDUSTRIJA:</text:span><text:span text:style-name="T5">črna&amp; barvna metalurgija, petrokemična i.,kemična,tekstilnaa,avtomobilska,,proizvodnja umetnih mas); MAQUILADORAS </text:span><text:span text:style-name="T7">(ind.obrati v Meh.,zaposlujejo Mehičane,znižujejo brezposelnost) </text:span><text:span text:style-name="T5">PROBLEMI GL.M.: </text:span><text:span text:style-name="T7">prenas. (18mio),leži na M.plan.(smog),malo vode,potresi,vulkani)</text:span><text:span text:style-name="T5"> </text:span><text:span text:style-name="T1">1.JUŽNA AM.:KARIBSKI DEL:</text:span><text:span text:style-name="T7">plantažno k.,kava,neenak.poseljene države.</text:span><text:span text:style-name="T2"> KOLUMBIJA:</text:span><text:span text:style-name="T7">1,14mio km2; 140mio preb.; BOGOTA</text:span><text:span text:style-name="T1">;</text:span><text:span text:style-name="T7">Kava,ananas,sl.trs,banane; Orinoko&amp;Amazonka (vroče,vlažno); središče kokainske mafije: MEDELIN(koka-vlaga)</text:span><text:span text:style-name="T1"> </text:span><text:span text:style-name="T2">VENEZUELA: </text:span><text:span text:style-name="T7">0.9mio km2; CARACAS; visok BDP;dobro gosp.;vključeno v NAFTA; najv.nafte v Marocaibskem Zalivu&amp;delta Orinoka.Najv.preb.na S ob obali; ORINOŠKO NIŽ.-živinoreja; GVAJANSKO VIŠ.-Fe-ruda; </text:span><text:span text:style-name="T2">3 GVAJANE: </text:span><text:span text:style-name="T7">nikili španske&amp;grške kolonije! </text:span><text:span text:style-name="T4"></text:span><text:span text:style-name="T5">GVAJANA</text:span><text:span text:style-name="T7">(George Town);največja od Gvajan;angleška kol.(1966) </text:span><text:span text:style-name="T4"></text:span><text:span text:style-name="T5">SURINAM</text:span><text:span text:style-name="T7">(Paramaribo) ;nizoz.kol.(ime-indijanci Surini-te izkoreninijo). </text:span><text:span text:style-name="T4"></text:span><text:span text:style-name="T5">FRANCOSKA G.</text:span><text:span text:style-name="T7">zapori(francozi not-se ne vrnejo v Fr.) </text:span><text:span text:style-name="T5">+GOSP: </text:span><text:span text:style-name="T7">slabo razvito;plant.km.;barvne kov. (boksit, mangan) ;redka poseljenost;Azijci&amp;črnci+mulati + hindujci.</text:span><text:span text:style-name="T1">2.ANDSKO-INDIJANSKA REGIJA:</text:span><text:span text:style-name="T7">ravnina,PEONI-kmečki delavci brez lastne zemlje(km.prevladuje);nizka urbanizacija-več preb.na podež. </text:span><text:span text:style-name="T2">PERU:</text:span><text:span text:style-name="T7">najbolj razvit, (LIMA);1.2mio km2;30mio preb.;</text:span><text:span text:style-name="T8">3 NARAVNE ENOTE: </text:span><text:span text:style-name="T4"></text:span><text:span text:style-name="T5">OBALA-COSTA:</text:span><text:span text:style-name="T7">največ preb,a neprimerna; Perujsko obalo obliva hladen per./HUMBOLOTOV tok.(GOSP:voda hladne-več planktoma-rib-</text:span><text:span text:style-name="T8">+</text:span><text:span text:style-name="T7">za ribolov) +EL NINO: (Božiča; pride topel tok(ni rib);navlaži ozračje-P) (S-Trujillo) </text:span><text:span text:style-name="T4"></text:span><text:span text:style-name="T5">GORAT-SIARRA</text:span><text:span text:style-name="T7">:(Andi);Titikaka-visoko jez.(včas za pol SLO);AJMARO-indijanci pred Inki;KEČUA-jezik Inkov; MACHU PICCHU;</text:span><text:span text:style-name="T5"> </text:span><text:span text:style-name="T4"></text:span><text:span text:style-name="T5">TROP.NIŽ.:</text:span><text:span text:style-name="T7">(JQUITOS),velik del Peruja-KOKA;prometno težko dostopno </text:span><text:span text:style-name="T2">EKVADOR</text:span><text:span text:style-name="T7">:majhn(+GALAPAŠKI OT.)isti a ožji pasovi;povsod dobro za kmet.;obalo obliva TOPLEL ekvat.tok. </text:span><text:span text:style-name="T2">BOLIVIJA:</text:span><text:span text:style-name="T7">1mio km2, poleg Paragvaja edina brez morja;10mio preb. (SUCRR;pomembno tudi LA PAZ);Andi tu najširši(-700km); večina preb.na Altiplanu;J-del alt.-slana puščava. </text:span><text:span text:style-name="T2">PARAGVAJ:</text:span><text:span text:style-name="T7">najb.nižinski;S-Laplatske niž.(Grand Chaco);GUARANO-jezik; nerazvit. </text:span><text:span text:style-name="T1">3.BRAZILIJA: </text:span><text:span text:style-name="T7">8,5mio km2,180mio preb.;velika mesta(Sao Paolo, Rio de Janeiro); neenak.slabo razvita; </text:span><text:span text:style-name="T4"></text:span><text:span text:style-name="T5">Brazil.viš.</text:span><text:span text:style-name="T7">(staro,rude), </text:span><text:span text:style-name="T4"></text:span><text:span text:style-name="T5">Amazon. niž., </text:span><text:span text:style-name="T4"></text:span><text:span text:style-name="T5">Laplat.nož.; </text:span><text:span text:style-name="T7">Večina-trop.pas(skrajni J-zm.topel);Deli se na zvezne države(V-majhne); PREB: pestro: črnci,mešani,potomci evrop.malo ind.;velike soc.razlike;nar.prir.;nepismenost, podhranjenost;FAVELE-revna pred-mestja; neenak.posel.(90%preb.na 10%površine); (BRASILIA) REGIONALIZACIJA:</text:span><text:span text:style-name="T1">SV:</text:span><text:span text:style-name="T7">sprva Portugl. (sl.trs-črnci); </text:span><text:span text:style-name="T1">JV</text:span><text:span text:style-name="T2">:</text:span><text:span text:style-name="T7">gosp.center; zlato,</text:span><text:span text:style-name="T8">kava</text:span><text:span text:style-name="T7">,sadje,soja; metalurgija-VOLTA REDONDA-kompleks. Glavna izvoznica Fe! </text:span><text:span text:style-name="T2"><text:s/></text:span><text:span text:style-name="T1">J:</text:span><text:span text:style-name="T7">zm.topli pas-kmet. podobno evrop.(krom.oves,rž);premog; </text:span><text:span text:style-name="T1">S: </text:span><text:span text:style-name="T7">Amaz.niž.;priseljevanje;ekol.ogrožen del-krč. Gozdov;zlato; </text:span><text:span text:style-name="T1">4.J-AM.zmernih geog.širin:</text:span><text:span text:style-name="T7">evrop.kmet.; redko ind.preb..</text:span><text:span text:style-name="T2">ČILE</text:span><text:span text:style-name="T7">(sobtr.-zm.topel-subpol.pas); dolga&amp;ozka; ATAKAMA-najbolj sušna puš.na svetu!Država nastala zaradi hladnega peruj.toka! S-Atakama; SR:-kmet.; J-živin.;največ preb.-SANTIAGO; </text:span><text:span text:style-name="T2">ARGENTINA: </text:span><text:span text:style-name="T7">(srebrna dežela);enolična,ravna pokr.(Z-gorat-Andi) SV-pokr. Grand Chaco(suh gozd);SR-pampe;J-planota Patagonija; S-subtr.,J-subpol.SR-zm.topli; </text:span><text:span text:style-name="T2">URUGVAJ: </text:span><text:span text:style-name="T7">nerazvit,nižine(laplat.);(MONTEVIDEO);ni rud; ŽIVINOREJA(ovce-kože&amp;meso za izvoz); TURIZEM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" text:bullet-char="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3.1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379" meta:character-count="4327" meta:non-whitespace-character-count="3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