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2799in" fo:margin-top="0in" fo:margin-bottom="0.139in" loext:contextual-spacing="true" fo:text-indent="0in" style:auto-text-indent="false"/>
    </style:style>
    <style:style style:name="P2" style:family="paragraph" style:parent-style-name="Standard" style:master-page-name="Standard">
      <style:paragraph-properties fo:margin-left="0in" fo:margin-right="-1.2799in" fo:margin-top="0in" fo:margin-bottom="0.139in" loext:contextual-spacing="true" fo:text-indent="0in" style:auto-text-indent="false" style:page-number="auto"/>
    </style:style>
    <style:style style:name="T1" style:family="text">
      <style:text-properties fo:color="#ff0000" fo:font-size="8pt" style:font-size-asian="8pt" style:font-size-complex="5pt"/>
    </style:style>
    <style:style style:name="T2" style:family="text">
      <style:text-properties fo:font-size="8pt" style:font-size-asian="8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lpe, z karpati</text:span><text:span text:style-name="T2">: mezozoik, v morje tetis(včasih na tem območju) so se odlagale debele skladovnice morskih sedimnetov. Afriška plošča spodrivala evrazijsko-&gt; alpidska orogeneza-&gt; alpe(najvišje gorovje v evropi). Najvišje dvignjene v centralnih alpah (magmatske, metamorfne kamnine). Pleistocen-poledenitev-preoblikovanje-priostreni vrhovi, ledeniške krnice, koritaste u doline, ledeniški nanosi. </text:span></text:p>
      <text:p text:style-name="P1"><text:span text:style-name="T2">Meja VinZ alp:bodensko-splugen prelaz-komsko jezero. </text:span><text:span text:style-name="T1">Z karpati</text:span><text:span text:style-name="T2">: najvišji del visoke tatre. </text:span><text:span text:style-name="T1">Prelazi</text:span><text:span text:style-name="T2">:veliki sv bernard, simplon, sv gotthard, alberg, brenner, katschberg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9839in" fo:margin-left="0.1972in" fo:margin-right="6.88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64" meta:character-count="565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