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9688in" fo:margin-left="-0.0521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2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text-underline-style="solid" style:text-underline-width="auto" style:text-underline-color="font-color" style:font-size-asian="6pt"/>
    </style:style>
    <style:style style:name="T4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_GoBack"/><text:span text:style-name="T1">S. EVROPA</text:span></text:h>
      <text:h text:style-name="Heading_20_2" text:outline-level="2"><text:span text:style-name="T2">Izvoz / uvoz</text:span></text:h>
      <text:p text:style-name="Standard"><text:span text:style-name="T2">NOR: nafta / ind. blago FIN: les / surovine</text:span></text:p>
      <text:p text:style-name="Standard"><text:span text:style-name="T2">DAN: kmet. prid. / surovine ISL: ribe / ind. blago</text:span></text:p>
      <text:p text:style-name="Standard"><text:span text:style-name="T2">ŠVD: les / surovine</text:span></text:p>
      <text:h text:style-name="Heading_20_2" text:outline-level="2"><text:span text:style-name="T2">Dansko kmetijstvo</text:span></text:h>
      <text:list xml:id="list3777156423" text:style-name="WWNum1">
        <text:list-item>
          <text:p text:style-name="P1"><text:span text:style-name="T2">žitarice+govedo [shit-Amerika]</text:span></text:p>
        </text:list-item>
        <text:list-item>
          <text:p text:style-name="P1"><text:span text:style-name="T2">mleko, svinje, perut</text:span></text:p>
        </text:list-item>
        <text:list-item>
          <text:p text:style-name="P1"><text:span text:style-name="T2">specializacija farm</text:span></text:p>
        </text:list-item>
      </text:list>
      <text:h text:style-name="Heading_20_2" text:outline-level="2"><text:span text:style-name="T2">Švedsko železarstvo</text:span></text:h>
      <text:list xml:id="list438984510" text:style-name="WWNum2">
        <text:list-item>
          <text:p text:style-name="P2"><text:span text:style-name="T2">najprej med Falunom in jezerom Vanern</text:span></text:p>
        </text:list-item>
        <text:list-item>
          <text:p text:style-name="P2"><text:span text:style-name="T2">Thomasov postopek… Kirune[S]</text:span></text:p>
        </text:list-item>
        <text:list-item>
          <text:p text:style-name="P2"><text:span text:style-name="T2">Nor. pristanišče Narvik</text:span></text:p>
        </text:list-item>
      </text:list>
      <text:h text:style-name="Heading_20_2" text:outline-level="2"><text:span text:style-name="T1">V. EVROPA</text:span></text:h>
      <text:p text:style-name="Standard"><text:span text:style-name="T3">Srednjeruske višine:</text:span></text:p>
      <text:p text:style-name="Standard"><text:span text:style-name="T2">Valdajske višine[S], Belorusko-litavske v.[Z], Doneški hrbet[J]</text:span></text:p>
      <text:p text:style-name="Standard"><text:span text:style-name="T3"><text:s/>rastlinstvo</text:span></text:p>
      <text:p text:style-name="Standard"><text:span text:style-name="T2">tundra (močvirja) &gt; tajga (iglavci-podzoli) &gt; </text:span></text:p>
      <text:p text:style-name="Standard"><text:span text:style-name="T2">mešani gozd (gozdna sivica) &gt; gozdna stepa (černozjom) &gt;</text:span></text:p>
      <text:p text:style-name="Standard"><text:span text:style-name="T2">visokotravna/nizkotravna (kostanjeva-umetno namakanje) &gt;</text:span></text:p>
      <text:p text:style-name="Standard"><text:span text:style-name="T2">suha stepa (peščena, rjava, siva)</text:span></text:p>
      <text:p text:style-name="Standard"><text:span text:style-name="T2">zimzeleno sredozemsko rastlinstvo (ob Črnem m.), jerovica na Z</text:span></text:p>
      <text:p text:style-name="Standard"><text:span text:style-name="T3">prebivalstvo</text:span></text:p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1">1959</text:span></text:p>
          </table:table-cell>
          <table:table-cell table:style-name="Table1.A1" office:value-type="string">
            <text:p text:style-name="P4"><text:span text:style-name="T1">1970</text:span></text:p>
          </table:table-cell>
          <table:table-cell table:style-name="Table1.A1" office:value-type="string">
            <text:p text:style-name="P4"><text:span text:style-name="T1">1979</text:span></text:p>
          </table:table-cell>
          <table:table-cell table:style-name="Table1.A1" office:value-type="string">
            <text:p text:style-name="P4"><text:span text:style-name="T1">1989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Rusi</text:span></text:p>
          </table:table-cell>
          <table:table-cell table:style-name="Table1.A1" office:value-type="string">
            <text:p text:style-name="P4"><text:span text:style-name="T2">114</text:span></text:p>
          </table:table-cell>
          <table:table-cell table:style-name="Table1.A1" office:value-type="string">
            <text:p text:style-name="P4"><text:span text:style-name="T2">129</text:span></text:p>
          </table:table-cell>
          <table:table-cell table:style-name="Table1.A1" office:value-type="string">
            <text:p text:style-name="P4"><text:span text:style-name="T2">137</text:span></text:p>
          </table:table-cell>
          <table:table-cell table:style-name="Table1.A1" office:value-type="string">
            <text:p text:style-name="P4"><text:span text:style-name="T2">145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Ukrajinci</text:span></text:p>
          </table:table-cell>
          <table:table-cell table:style-name="Table1.A1" office:value-type="string">
            <text:p text:style-name="P4"><text:span text:style-name="T2">37</text:span></text:p>
          </table:table-cell>
          <table:table-cell table:style-name="Table1.A1" office:value-type="string">
            <text:p text:style-name="P4"><text:span text:style-name="T2">40</text:span></text:p>
          </table:table-cell>
          <table:table-cell table:style-name="Table1.A1" office:value-type="string">
            <text:p text:style-name="P4"><text:span text:style-name="T2">42</text:span></text:p>
          </table:table-cell>
          <table:table-cell table:style-name="Table1.A1" office:value-type="string">
            <text:p text:style-name="P4"><text:span text:style-name="T2">44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Uzbeki</text:span></text:p>
          </table:table-cell>
          <table:table-cell table:style-name="Table1.A1" office:value-type="string">
            <text:p text:style-name="P4"><text:span text:style-name="T2">6</text:span></text:p>
          </table:table-cell>
          <table:table-cell table:style-name="Table1.A1" office:value-type="string">
            <text:p text:style-name="P4"><text:span text:style-name="T2">9</text:span></text:p>
          </table:table-cell>
          <table:table-cell table:style-name="Table1.A1" office:value-type="string">
            <text:p text:style-name="P4"><text:span text:style-name="T2">12</text:span></text:p>
          </table:table-cell>
          <table:table-cell table:style-name="Table1.A1" office:value-type="string">
            <text:p text:style-name="P4"><text:span text:style-name="T2">16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Belorusi</text:span></text:p>
          </table:table-cell>
          <table:table-cell table:style-name="Table1.A1" office:value-type="string">
            <text:p text:style-name="P4"><text:span text:style-name="T2">7</text:span></text:p>
          </table:table-cell>
          <table:table-cell table:style-name="Table1.A1" office:value-type="string">
            <text:p text:style-name="P4"><text:span text:style-name="T2">9</text:span></text:p>
          </table:table-cell>
          <table:table-cell table:style-name="Table1.A1" office:value-type="string">
            <text:p text:style-name="P4"><text:span text:style-name="T2">9</text:span></text:p>
          </table:table-cell>
          <table:table-cell table:style-name="Table1.A1" office:value-type="string">
            <text:p text:style-name="P4"><text:span text:style-name="T2">1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Kazahi</text:span></text:p>
          </table:table-cell>
          <table:table-cell table:style-name="Table1.A1" office:value-type="string">
            <text:p text:style-name="P4"><text:span text:style-name="T2">3</text:span></text:p>
          </table:table-cell>
          <table:table-cell table:style-name="Table1.A1" office:value-type="string">
            <text:p text:style-name="P4"><text:span text:style-name="T2">5</text:span></text:p>
          </table:table-cell>
          <table:table-cell table:style-name="Table1.A1" office:value-type="string">
            <text:p text:style-name="P4"><text:span text:style-name="T2">6</text:span></text:p>
          </table:table-cell>
          <table:table-cell table:style-name="Table1.A1" office:value-type="string">
            <text:p text:style-name="P4"><text:span text:style-name="T2">8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Azerbajd</text:span></text:p>
          </table:table-cell>
          <table:table-cell table:style-name="Table1.A1" office:value-type="string">
            <text:p text:style-name="P4"><text:span text:style-name="T2">2</text:span></text:p>
          </table:table-cell>
          <table:table-cell table:style-name="Table1.A1" office:value-type="string">
            <text:p text:style-name="P4"><text:span text:style-name="T2">4</text:span></text:p>
          </table:table-cell>
          <table:table-cell table:style-name="Table1.A1" office:value-type="string">
            <text:p text:style-name="P4"><text:span text:style-name="T2">5</text:span></text:p>
          </table:table-cell>
          <table:table-cell table:style-name="Table1.A1" office:value-type="string">
            <text:p text:style-name="P4"><text:span text:style-name="T2">7</text:span></text:p>
          </table:table-cell>
        </table:table-row>
      </table:table>
      <text:p text:style-name="Standard"><text:span text:style-name="T3">kmetijstvo</text:span></text:p>
      <text:p text:style-name="Standard"><text:span text:style-name="T2">njive-10%,travniki-17%,gozd-40%,nerodovitno-33%</text:span></text:p>
      <text:p text:style-name="Standard"><text:span text:style-name="T2">1-pov. kmet. površin,2-intezivnost,3-zasebno kmetijstvo,4-najemn</text:span></text:p>
      <text:p text:style-name="Standard"><text:span text:style-name="T3">rude</text:span></text:p>
      <text:p text:style-name="Standard"><text:span text:style-name="T2">PREM: </text:span><text:span text:style-name="T4">Moskovski bazen, Donbas, Kotlina Pečore, Irkutska k., Tunguska</text:span></text:p>
      <text:p text:style-name="Standard"><text:span text:style-name="T2">ŽEL. RUDA: Krivoj Rog, Kursk, Ural, Kuzbas, Angara, Aldan</text:span></text:p>
      <text:p text:style-name="Standard"><text:span text:style-name="T2">BARVNE: Ural, Udokan</text:span></text:p>
      <text:p text:style-name="Standard"><text:span text:style-name="T3">ind. območja</text:span></text:p>
      <text:p text:style-name="Standard"><text:span text:style-name="T1">Centralno</text:span><text:span text:style-name="T2">-Moskva-vse </text:span><text:span text:style-name="T1">Severozahodno</text:span><text:span text:style-name="T2">-S.Peterburg-strojna</text:span></text:p>
      <text:p text:style-name="Standard"><text:span text:style-name="T1">Povolžje</text:span><text:span text:style-name="T2">-Kazan,Samara-vozila </text:span><text:span text:style-name="T1">Uralsko</text:span><text:span text:style-name="T2">-oboroževalna</text:span></text:p>
      <text:p text:style-name="Standard"><text:span text:style-name="T1">Zsibirsko</text:span><text:span text:style-name="T2">-kmet. stroji </text:span><text:span text:style-name="T1">Vsibirsko</text:span><text:span text:style-name="T2">-predel. lesa</text:span></text:p>
      <text:p text:style-name="Standard"><text:span text:style-name="T1">Daljnovzhodno</text:span><text:span text:style-name="T2">-strojna </text:span><text:span text:style-name="T1">Ukrajinsko</text:span><text:span text:style-name="T2">-železarstvo</text:span></text:p>
      <text:p text:style-name="Standard"><text:span text:style-name="T3">teritorialno proizvodni kompleks</text:span></text:p>
      <text:p text:style-name="Standard"><text:span text:style-name="T2">lastna E oskrba, surovina, hrana, želež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JNaslov1" style:family="paragraph" style:parent-style-name="Heading_20_1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709in" fo:text-indent="-0.25in" fo:margin-left="0.270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71" meta:word-count="185" meta:character-count="1352" meta:non-whitespace-character-count="1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