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size="5pt" fo:background-color="#ffff99" loext:char-shading-value="0" style:font-size-asian="5pt" loext:padding="0in" loext:border="0.51pt solid #000000"/>
    </style:style>
    <style:style style:name="T2" style:family="text">
      <style:text-properties fo:font-size="5pt" fo:font-weight="normal" style:font-size-asian="5pt" style:font-weight-asian="normal" style:font-weight-complex="normal"/>
    </style:style>
    <style:style style:name="T3" style:family="text">
      <style:text-properties fo:font-size="5pt" style:font-size-asian="5pt"/>
    </style:style>
    <style:style style:name="T4" style:family="text">
      <style:text-properties fo:font-size="5pt" fo:font-weight="bold" style:font-size-asian="5pt" style:font-weight-asian="bold" style:font-weight-complex="bold"/>
    </style:style>
    <style:style style:name="T5" style:family="text">
      <style:text-properties fo:font-size="5pt" fo:font-weight="bold" style:font-size-asian="5pt" style:font-weight-asian="bold" style:font-weight-complex="bold" loext:padding="0in" loext:border="0.51pt solid #000000"/>
    </style:style>
    <style:style style:name="T6" style:family="text">
      <style:text-properties fo:font-size="5pt" fo:font-weight="bold" fo:background-color="#ffff00" loext:char-shading-value="0" style:font-size-asian="5pt" style:font-weight-asian="bold" style:font-weight-complex="bold" loext:padding="0in" loext:border="0.51pt solid #000000"/>
    </style:style>
    <style:style style:name="T7" style:family="text">
      <style:text-properties fo:font-size="5pt" fo:font-weight="bold" fo:background-color="#ffcc99" loext:char-shading-value="0" style:font-size-asian="5pt" style:font-weight-asian="bold" style:font-weight-complex="bold"/>
    </style:style>
    <style:style style:name="T8" style:family="text">
      <style:text-properties fo:font-size="5pt" fo:font-weight="bold" fo:background-color="#ffcc00" loext:char-shading-value="0" style:font-size-asian="5pt" style:font-weight-asian="bold" style:font-weight-complex="bold" loext:padding="0in" loext:border="0.51pt solid #000000"/>
    </style:style>
    <style:style style:name="T9" style:family="text">
      <style:text-properties fo:font-size="5pt" fo:font-weight="bold" fo:background-color="#99ccff" loext:char-shading-value="0" style:font-size-asian="5pt" style:font-weight-asian="bold" style:font-weight-complex="bold" loext:padding="0in" loext:border="0.51pt solid #000000"/>
    </style:style>
    <style:style style:name="T10" style:family="text">
      <style:text-properties fo:font-size="5pt" style:text-underline-style="solid" style:text-underline-width="auto" style:text-underline-color="font-color" fo:font-weight="bold" style:font-size-asian="5pt" style:font-weight-asian="bold" style:font-weight-complex="bold"/>
    </style:style>
    <style:style style:name="T11" style:family="text">
      <style:text-properties fo:font-size="5pt" style:text-underline-style="solid" style:text-underline-width="auto" style:text-underline-color="font-color" style:font-size-asian="5pt"/>
    </style:style>
    <style:style style:name="T12" style:family="text">
      <style:text-properties fo:font-size="5pt" fo:background-color="#ffff00" loext:char-shading-value="0" style:font-size-asian="5pt" loext:padding="0in" loext:border="0.51pt solid #000000"/>
    </style:style>
    <style:style style:name="T13" style:family="text">
      <style:text-properties style:text-position="super 58%" fo:font-size="5pt" style:font-size-asian="5pt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" text:outline-level="1"><text:bookmark text:name="_GoBack"/><text:span text:style-name="T1">SUBMEDITERANSKA SLOVENIJA</text:span><text:span text:style-name="T2">(= LEGA OB MORJU) OBALA = pomembna za čezmorski promet (KOPRSKO PRIMORJE): 46 km obale; TURIZEM</text:span></text:h>
        <text:p text:style-name="P1"><text:span text:style-name="T4">RELIEF:</text:span><text:span text:style-name="T3"> se znižuje do Furlanske nižine + Tržaškemu zalivu</text:span></text:p>
        <text:p text:style-name="P1"><text:span text:style-name="T4">PODNEBJE:</text:span><text:span text:style-name="T3"> januarska izoterma 0°C (nižine do 600 m); jeseni + pozimi (T višje za 1-2°C)</text:span></text:p>
        <text:p text:style-name="P1"><text:span text:style-name="T4">RASTJE:</text:span><text:span text:style-name="T3">*včasih: hrast puhavec, cer, jesen, gaber, bukev </text:span><text:span text:style-name="T10">zdaj:</text:span><text:span text:style-name="T3"> LISTNATI GOZD (od nižin do zgornje meje) &gt;&gt; so POGOZDOVALI: raste ČRNI BOR</text:span></text:p>
        <text:p text:style-name="P1"><text:span text:style-name="T3">STRNJENA AGRARNA </text:span><text:span text:style-name="T4">NASELJA</text:span></text:p>
        <text:p text:style-name="P1"><text:span text:style-name="T4">GOSPODARSTVO: </text:span><text:span text:style-name="T5">VINOGRADNIŠTVO</text:span><text:span text:style-name="T3"> + </text:span><text:span text:style-name="T5">SADJARSTVO</text:span><text:span text:style-name="T3"> &gt;&gt; Koprsko primorje = OLJKA; TRŽAŠKI TRG = prodaja drv, mlečnih + mesnih izdelkov</text:span></text:p>
        <text:p text:style-name="P1"><text:span text:style-name="T6">NARAVNOGEOGRAFSKA DELITEV</text:span><text:span text:style-name="T12">:</text:span><text:span text:style-name="T3"> </text:span><text:span text:style-name="T7">1. FLIŠNE REGIJE</text:span><text:span text:style-name="T3">: </text:span><text:span text:style-name="T10">FLIŠ </text:span><text:span text:style-name="T3">= skupek peščenjaka, ilovic, gline, skrilavcev + MANJ ODPOREN + NEPREPUSTEN &gt;&gt; </text:span><text:span text:style-name="T4">GRIČEVJA </text:span><text:span text:style-name="T3">(TLA: nevtralna do kisla, primerna za sadjarstvo + vinsko trto) </text:span><text:span text:style-name="T8">a.) KOPRSKO PRIMORJE</text:span><text:span text:style-name="T3"> SZ del Istre; meja s Hrvaško po reki Mirni; neposredno ob obali; </text:span><text:span text:style-name="T10">RELIEF:</text:span><text:span text:style-name="T3"> STRMA FLIŠNA + POLOŽNA NASUTA OBALA (ob reki Rižani, Dragonji); MOČVIRNA USTJA REK: včasih soline (danes Sečovlje, Strunjan); DOLINE REK: široka in mokrotna tla; GRIČEVJE = 95% površja pod 400 m &gt; vinogradništvo, breskve, marelice, mandljevci, oljke </text:span><text:span text:style-name="T10">PODNEBJE:</text:span><text:span text:style-name="T3"> januar T 0°C (4-5°C); največ SONČNEGA SEVANJA (Koper); najdaljša VEGETACIJSKA DOBA (9-11 mesecev) </text:span><text:span text:style-name="T10">NASELJA + GOSPODARSTVO</text:span><text:span text:style-name="T3">: </text:span><text:span text:style-name="T9">IZOLA</text:span><text:span text:style-name="T3"> industrija (predelava rib, kovinska), turizem, ribištvo </text:span><text:span text:style-name="T9">PIRAN</text:span><text:span text:style-name="T3"> sedež ladjarskega podjetja; srednja + višja pomorska šola; biološki inštitut Splošna plovba, turizem </text:span><text:span text:style-name="T9">PORTOROŽ, LUCIJA, SEČA, STRUNJAN</text:span><text:span text:style-name="T3"> turizem </text:span><text:span text:style-name="T9">KOPER</text:span><text:span text:style-name="T3"> luka (razsuti tovor + hitro pokvarljivo blago), podaljšana železniška proga, tovarna avtomobilskih delov, kemična, kovinska, terciarne + kvartarne dejavnosti </text:span><text:span text:style-name="T10">PREBIVALSTVO:</text:span><text:span text:style-name="T3"> narodnostno mešano; ITALIJANI (dvojezični napisi); po gospodarski rasti se sem priseljujejo </text:span><text:span text:style-name="T8">b.) BRKINI Z DOLINO NOTRANJSKE REKE</text:span><text:span text:style-name="T3"> </text:span><text:span text:style-name="T10">RELIEF</text:span><text:span text:style-name="T3">: HRIBOVJE iz FLIša; 300 km</text:span><text:span text:style-name="T13">2</text:span><text:span text:style-name="T3"> fliša = VIŠJI SVET + PRETEŽNO HRIBOVJE; 2/3 = 400-600 m; 1/3 600-800 m; malo ravnega sveta; RAVNINA ob zgornji Reki (dno Ilirskobistriške ravnine) močvirnato </text:span><text:span text:style-name="T10">NASELJA:</text:span><text:span text:style-name="T3"> na vrhu slemen </text:span><text:span text:style-name="T10">PRST:</text:span><text:span text:style-name="T3"> kisla do nevtralna </text:span><text:span text:style-name="T10">GOSPODARSTVO:</text:span><text:span text:style-name="T3"> SADJARSTVO;GOSPODARSKO MANJ RAZVITO OBMOČJE </text:span><text:span text:style-name="T9">ILIRSKA BISTRICA</text:span><text:span text:style-name="T3"> občinsko središče, sedež industrije (lesnokemična, elektro), perutninska farma v Neverkah </text:span><text:span text:style-name="T8">c.) VIPAVSKA DOLINA + GORIŠKO POLJE</text:span><text:span text:style-name="T4"> </text:span><text:span text:style-name="T10">RELIEF:</text:span><text:span text:style-name="T3"> nižje flišno ozemlje; GRIČEVJE = ¾ ; HRIBI + RAVNINA = ¼ <text:s/>(pod Trnovskim gozdom + vzdolž Vipave); RAVNINA (ob stiku s Soško ravnino) je nasula Soča s PRODOM &gt;&gt; SOLKANSKO + ŠEMPETERSKO POLJE – zaradi tega odlaga Vipava ILOVICO (surovina opekarn); med Zg. Vipavsko dolino in Krasom so Vipavska Brda </text:span><text:span text:style-name="T10">PODNEBJE:</text:span><text:span text:style-name="T3"> zaradi planot Kras so NIŽJE T (ponoči + pozimi), ker GORATO je veliko padavin (1300-2000 mm); omiljena SUŠA poleti; </text:span><text:span text:style-name="T10">PRST:</text:span><text:span text:style-name="T3"> lapornata + primerna za SADJARSTVO, VINOGRADNIŠTVO </text:span><text:span text:style-name="T10">GOSPODARSTVO:</text:span><text:span text:style-name="T3"> </text:span><text:span text:style-name="T9">AJDOVŠČINA</text:span><text:span text:style-name="T3"> gospodarsko središče (Fructal: sadni sokovi, tekstilna, kovinska, živilska, lesna, gradbeništvo) VIPAVA Zg. Vipavska dolina, kraški izvir pod Nanosom </text:span><text:span text:style-name="T9">NOVA GORICA</text:span><text:span text:style-name="T3"> prometno + kulturno središče; strojna proizvodnja, vozila, lesna, živilska, elektro </text:span><text:span text:style-name="T5">GORICA</text:span><text:span text:style-name="T3"> mejni prehod </text:span><text:span text:style-name="T8">d.) GORIŠKA BRDA</text:span><text:span text:style-name="T3"> </text:span><text:span text:style-name="T10">RELIEF:</text:span><text:span text:style-name="T3"> GRIČEVJE (S od Gorice); slemena iz fliša, ki se znižujejo proti J; APNENIŠKI HRBET (Sabotm-Korada) &gt; zaščita pred SEVERNIKOM </text:span><text:span text:style-name="T10">GOSPODARSTVO:</text:span><text:span text:style-name="T3"> dobra klima za VINOGRADNIŠTVO + SADJARSTVO (briško sadje: češnje, breskve, vina); VINOGRADI = ¼ površja; NAPREDNO in INTENZIVNO KMETIJSTVO (vinogradništvo) </text:span><text:span text:style-name="T10">NASELJA</text:span><text:span text:style-name="T3">: so na vrhu slemen PROMET: cestna povezava z Gorico (konec pri Solkanu) </text:span><text:span text:style-name="T10">PREBIVALCI:</text:span><text:span text:style-name="T3"> delat v ANHOVO (cementarno + tovarno gradbenih elementov) </text:span><text:span text:style-name="T8">e.) SPODNJA SOŠKA DOLINA</text:span><text:span text:style-name="T4"> RELIEF:</text:span><text:span text:style-name="T3"> malo FLIŠA; lapornati APNENCI; DOLINAST in GORAT relief; HRIBOVJE 600-800 m &gt;&gt; </text:span><text:span text:style-name="T4">KAMBREŠKO HRIBOVJE</text:span><text:span text:style-name="T3">; </text:span><text:span text:style-name="T10">PODNEBJE:</text:span><text:span text:style-name="T3"> padavine: 2000 mm (dovolj poleti) </text:span><text:span text:style-name="T10">GOSPODARSTVO:</text:span><text:span text:style-name="T3"> ŽIVINOREJA (ker dovolj padavin) + NJIVSKE PRODNE TERASE ob SOČI; HIDROELEKTRARNE: Plave, Solkan, Doblar; ANHOVO = cementarna</text:span></text:p>
        <text:p text:style-name="P1"><text:span text:style-name="T7">2. KARBONATNE REGIJE:</text:span><text:span text:style-name="T3"> </text:span><text:span text:style-name="T4">KRAS:</text:span><text:span text:style-name="T3"> </text:span><text:span text:style-name="T10">APNENCI + DOLOMITI</text:span><text:span text:style-name="T3"> (mezozoik, paleocen) vrtače + omejene orne površine; TRAVNIŠTVO </text:span><text:span text:style-name="T8">a.) KRAS</text:span><text:span text:style-name="T4"> </text:span><text:span text:style-name="T10">RELIEF:</text:span><text:span text:style-name="T4"> </text:span><text:span text:style-name="T3">APNENIŠKA PLANOTA (nad Soško ravnino + zvišuje proti JV); JV: Divaški Kras (400-500 m); PLANOTASTI KRAS: Podgrajsko podolje (PODGORSKI KRAS); </text:span><text:span text:style-name="T11">KAMNITO POVRŠJE</text:span><text:span text:style-name="T3"> </text:span><text:span text:style-name="T4">RASTJE:</text:span><text:span text:style-name="T3"> GOZD ½ <text:s/>površja, PAŠNIKI (na njih živinoreja), VINOGRADI (vino Teran) </text:span><text:span text:style-name="T4">GOSPODARSTVO:</text:span><text:span text:style-name="T3"> </text:span><text:span text:style-name="T9">SEŽANA</text:span><text:span text:style-name="T3"> mejni prehod, tekstilna, kovinska, trgovina, špedicije KRAŠKE JAME (Škocjanske jame); PONORNI KRA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595" meta:character-count="4229" meta:non-whitespace-character-count="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