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5pt" fo:font-weight="bold" fo:background-color="#00ccff" loext:char-shading-value="0" style:font-size-asian="5pt" style:font-weight-asian="bold" style:font-weight-complex="bold" loext:padding="0in" loext:border="0.51pt solid #000000"/>
    </style:style>
    <style:style style:name="T2" style:family="text">
      <style:text-properties fo:font-size="5pt" fo:font-weight="bold" style:font-size-asian="5pt" style:font-weight-asian="bold" style:font-weight-complex="bold"/>
    </style:style>
    <style:style style:name="T3" style:family="text">
      <style:text-properties fo:font-size="5pt" fo:font-weight="bold" style:font-size-asian="5pt" style:font-weight-asian="bold" style:font-weight-complex="bold" loext:padding="0in" loext:border="0.51pt solid #000000"/>
    </style:style>
    <style:style style:name="T4" style:family="text">
      <style:text-properties fo:font-size="5pt" fo:font-weight="bold" fo:background-color="#99ccff" loext:char-shading-value="0" style:font-size-asian="5pt" style:font-weight-asian="bold" style:font-weight-complex="bold" loext:padding="0in" loext:border="0.51pt solid #000000"/>
    </style:style>
    <style:style style:name="T5" style:family="text">
      <style:text-properties fo:font-size="5pt" fo:font-weight="bold" fo:background-color="#ffff00" loext:char-shading-value="0" style:font-size-asian="5pt" style:font-weight-asian="bold" style:font-weight-complex="bold" loext:padding="0in" loext:border="0.51pt solid #000000"/>
    </style:style>
    <style:style style:name="T6" style:family="text">
      <style:text-properties fo:font-size="5pt" fo:font-weight="bold" fo:background-color="#00ffff" loext:char-shading-value="0" style:font-size-asian="5pt" style:font-weight-asian="bold" style:font-weight-complex="bold" loext:padding="0in" loext:border="0.51pt solid #000000"/>
    </style:style>
    <style:style style:name="T7" style:family="text">
      <style:text-properties fo:font-size="5pt" fo:font-weight="bold" fo:background-color="#00ffff" loext:char-shading-value="0" style:font-size-asian="5pt" style:font-weight-asian="bold" style:font-weight-complex="bold"/>
    </style:style>
    <style:style style:name="T8" style:family="text">
      <style:text-properties fo:font-size="5pt" style:font-size-asian="5pt"/>
    </style:style>
    <style:style style:name="T9" style:family="text">
      <style:text-properties fo:font-size="5pt" style:font-size-asian="5pt" loext:padding="0in" loext:border="0.51pt solid #000000"/>
    </style:style>
    <style:style style:name="T10" style:family="text">
      <style:text-properties fo:font-size="5pt" style:text-underline-style="solid" style:text-underline-width="auto" style:text-underline-color="font-color" fo:font-weight="bold" style:font-size-asian="5pt" style:font-weight-asian="bold" style:font-weight-complex="bold"/>
    </style:style>
    <style:style style:name="T11" style:family="text">
      <style:text-properties fo:font-size="5pt" fo:background-color="#ffff00" loext:char-shading-value="0" style:font-size-asian="5pt"/>
    </style:style>
    <style:style style:name="Sect1" style:family="section">
      <style:section-properties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SUBPANONSK</text:span></text:p>
      <text:section text:style-name="Sect1" text:name="TextSection">
        <text:p text:style-name="Standard"><text:span text:style-name="T1">A SLOVENIJA</text:span><text:span text:style-name="T8"> = najobsežnejša makroregija ¼ SLO</text:span></text:p>
        <text:p text:style-name="Standard"><text:span text:style-name="T10">PODNEBJE:</text:span><text:span text:style-name="T8"> subpanonska klima; najmanj PADAVIN 800-1200 mm; zmanjšujejo se proti SV; poleti vsak mesec nad 100 mm; POLETNI VIŠEK; visoke poletne T;UGODNO za RASTLINSTVO; jeseni malo padavin; več sonca &gt; UGODNO za </text:span><text:span text:style-name="T2">VINSKO TRTO</text:span><text:span text:style-name="T8">:strma pobočja + višja slemena za izkoriščanje sončnega sevanja + T inverzije; nasadi 10-30 m nad dnom; </text:span><text:span text:style-name="T10">RELIEF</text:span><text:span text:style-name="T8">: NIŽAVJA; pod 400 m; </text:span><text:span text:style-name="T4">1. RAVNINE</text:span><text:span text:style-name="T8"> ob Muri, Dravi, Savinji, Savi v Krški kotlini &gt;&gt; PRODNE; v DOLINAH med gričevji &gt;&gt;PEŠČENO ILOVNATA NAPLAVNINA (zamočvirjena); </text:span><text:span text:style-name="T4">2. GRIČEVJE</text:span><text:span text:style-name="T8">: terciarne morske + kopne odkladnine; sprijeti terciarni sedimenti: konglomerati, prodi, ilovica, peski, laporji; KISLA, NEVTRALNA + ALKALNA PRST (laporji) </text:span><text:span text:style-name="T2">OGROMNO OBDELOVALNE ZEMLJE</text:span><text:span text:style-name="T8">; malo </text:span><text:span text:style-name="T2">HRIBOVJA</text:span><text:span text:style-name="T8">: gozd (bizeljsko) </text:span><text:span text:style-name="T10">GOSPODARSTVO:</text:span><text:span text:style-name="T8"> različna razvitost: NAJBOLJ RAZVITO: Dravsko polje + Spodnja Savinjska dolina (del ind polmeseca); zgodaj imeli J železnico Gradec-Trst; AVTOCESTA Vransko-Pesnica OSTALO: najmanj razvito + v prometnem zatišju; NAJBOLJ KMETIJSKI DEL SLOVENIJE;zaposlitveni centri (Maribor, Celje, Murska Sobota, gornja Radgona, Ptuj, Slovenska Bistrica, Slovenske Konjice, Šentjur pri Celju, Krško) </text:span><text:span text:style-name="T2">JZ:</text:span><text:span text:style-name="T8"> visoke dinarske planote + kraška polja </text:span><text:span text:style-name="T2">V: </text:span><text:span text:style-name="T8">gričevje </text:span><text:span text:style-name="T5">VZHODNA KRŠKA KOTLINA</text:span><text:span text:style-name="T8"> sovodenj (Sotla, Sava, Krka); Sva nasula prodni vršaj (Krško poljeI, pritki naplavili ilovico &gt;&gt; mokrotni travniki + nižinski gozd hrasta (KRAKOVSKI GOZD); na S so ILOVNATE TERASE; GRIČEVNATA OKOLICA JE VINORODNA; </text:span><text:span text:style-name="T6">KOSTANJEVICA</text:span><text:span text:style-name="T8"> nekdanji okljuk KRKE; kulturno pomembna </text:span><text:span text:style-name="T6">KRŠKO</text:span><text:span text:style-name="T8"> nuklearka, papirna + kovinska industrija </text:span><text:span text:style-name="T6">BREŽICE</text:span><text:span text:style-name="T8"> lesna tekstilna, ČATEŽKE TOPLICE </text:span><text:span text:style-name="T5">KRŠKO in BIZELJSKO GRIČEVJE in HRIBOVJE</text:span><text:span text:style-name="T8"> gričevnato; S+Z sta hribovita; APNENCI inLAPORNATE KAMNINE; pod 400 m; 1/5 njive; 7% vinogradi (v bližini večjih mest: pri NM; Krško + BIZELJSKO) prerezala Sava; </text:span><text:span text:style-name="T5">MIRENSKA DOLINA + SENOVSKO PODOLJE</text:span><text:span text:style-name="T8"> ozek + dolg pas v smeri V-J; gričevje + hribovje </text:span><text:span text:style-name="T6">MIRNA, MOKRONOG</text:span><text:span text:style-name="T8"> živilska, elektroind Sevniška kotlina </text:span><text:span text:style-name="T6">SEVNICA</text:span><text:span text:style-name="T8"> tekstilna, lesna, kovinska </text:span><text:span text:style-name="T6">SENOVO</text:span><text:span text:style-name="T8"> v gričevju, nekdaj kopali rjavi premog (Krmelj) MIRENSKA DOLINA: vinogradniška (vino za dom) PREHODNA KLIMA </text:span><text:span text:style-name="T5">KOZJANSKO HRIBOVJE</text:span><text:span text:style-name="T11"> </text:span><text:span text:style-name="T8">hriboviti del med gričevjem na V+S + dolinama Savinje + Save TERCIARNE KAMNINE; MEZOZOJSKI APNENCI; 600-1000 m; bolj poseljeno od 400-550 m. GRIČEVNATO + VINORODNO </text:span><text:span text:style-name="T6">PLANINA, KOZJE</text:span><text:span text:style-name="T8"> živinorejski + industrijski obrati GRAVITACIJSKA SREDIŠČA: ob Savinji, Voglajni, Sotli, Celje </text:span><text:span text:style-name="T5">CELJSKA KOTLINA</text:span><text:span text:style-name="T8"> višek padavin poleti; terciarno gričevje; </text:span><text:span text:style-name="T9">J: RAVNINSKI DEL:</text:span><text:span text:style-name="T8"> Spodnja Savinjska dolina (hmelj-rabi veliko padavin – ŽALEC) alpski prod &gt; odložila Savinja: regulirali + holocenske ravnice: travniki + njive; NASELJA so na J </text:span><text:span text:style-name="T2">ILOVNATI TERASI</text:span><text:span text:style-name="T8">; <text:s/>S mokrotni travniki (Ložnica) + pri Voglajni; PRODNI NASIP Hudinje </text:span><text:span text:style-name="T9">S: GRIČEVNAT DEL</text:span><text:span text:style-name="T8"> </text:span><text:span text:style-name="T10">GOSPODARSTVO:</text:span><text:span text:style-name="T8"> </text:span><text:span text:style-name="T6">CELJE</text:span><text:span text:style-name="T8"> središče, ob sotočju Savinje + Hudinje; kovinska, predelovalna, kemična, živilska, lesna, gradbeni material, tekstilna; </text:span><text:span text:style-name="T6">GABRJE</text:span><text:span text:style-name="T8"> cinkarna, tovarna emajlirane posode </text:span><text:span text:style-name="T10">INDUSTRIALIZACIJA v SPODNJI SAVINJSKI</text:span><text:span text:style-name="T8"> DOLINI manjši obrati (Vojnik, škofja vas, Polzela, Prebold, Žalec, Štore) </text:span><text:span text:style-name="T7">ŠEMPETER</text:span><text:span text:style-name="T8"> kmetijski stroji </text:span><text:span text:style-name="T6">ŽALEC</text:span><text:span text:style-name="T8"> hmelj ONESNAŽEN ZRAK + VOD zaradi ind </text:span><text:span text:style-name="T5">VOGLAJNSKO-SOTELSKA SLOVENIJA </text:span><text:span text:style-name="T8"><text:s/>nižji svet; VOGLAJNSKO GRIČEVJE; iz terciarnih kamnin; VINORADNIŠTVO; RAZGIBAN RELIEF; gospodarsko manj razvit predel; premalo delovnih mest </text:span><text:span text:style-name="T6">ŠMARJE pri JELŠAH</text:span><text:span text:style-name="T8"> </text:span><text:span text:style-name="T6">ŠENTJUR pri CELJU</text:span><text:span text:style-name="T8"> kovinska, lesna </text:span><text:span text:style-name="T6">ROGAŠKA SLATINA</text:span><text:span text:style-name="T8"> zdraviliški turizem </text:span><text:span text:style-name="T5">HaLOZE in DRAVINJSKE GORICE</text:span><text:span text:style-name="T8"> Dravinja razdelila na 2 dela; pod 400 m; VZHODNE </text:span><text:span text:style-name="T2">HALOZE</text:span><text:span text:style-name="T8"> so VINORODNE; ZAHODNE so GOZDNE + strmejše + višje </text:span><text:span text:style-name="T6">SLOVENSKA BISTRICA</text:span><text:span text:style-name="T8"> aluminijevi izdelki </text:span><text:span text:style-name="T6">SLOVENSKE KONJICE</text:span><text:span text:style-name="T8"> nekdaj usnjarna, lesna </text:span><text:span text:style-name="T6">ZREČE</text:span><text:span text:style-name="T8"> tovarna kovinskega orodja </text:span><text:span text:style-name="T5">DRAVSKO – PTUJSKO POLJE</text:span><text:span text:style-name="T8"> prodne terase, se razširijo v vršaj pri Mariboru; potoki nasuli ilovico + pesek; J tudi glino, kjer mokrotno zemljišče (čreti); S: Pesnica naplavila ilovico &gt;&gt; TRAVNIKI + POLjA (39%) &gt;&gt; GOSTA KMEČKA NASELJENOST; </text:span><text:span text:style-name="T2">INUSTRIALIZIRAN PREDEL</text:span><text:span text:style-name="T8">; </text:span><text:span text:style-name="T6">PTUJ</text:span><text:span text:style-name="T8"> in, trgovina + kvartarne dejavnosti </text:span><text:span text:style-name="T6">KIDRIČEVO</text:span><text:span text:style-name="T8"> glinica, aluminij </text:span><text:span text:style-name="T6">ORMOŽ</text:span><text:span text:style-name="T8">; HIDROELEKTRARNA FORMIN na Ptujskem polju; </text:span><text:span text:style-name="T6">PTUJSKO POLJE</text:span><text:span text:style-name="T8"> perutninarstvo; </text:span><text:span text:style-name="T6">MARIBOR</text:span><text:span text:style-name="T8"> hidrolektrarne (Fala, Mariborski otok, Zlatoličje) tekstilna, prehrambena, usnjarska, elektrokovinska, kovinska (TAM-Tezno), tovarna montažne opreme, livarna, kemična; sekundarne dejavnosti: ½ ; industrija: ¼ ; negospodarstvo 4/10; 1/10 v zdravstveih + socialnih zavodih; PROMETNO KRIŽIŠČE; Slivnica = letališče </text:span><text:span text:style-name="T5">SLOVENSKE GORICE</text:span><text:span text:style-name="T8"> terciarno gričevje med ravninama ob Muri + Dravi; pod 400 m; Pesniška + Ščavniška dolina: široko dno; </text:span><text:span text:style-name="T2">VINOGRADNIŠTVO</text:span><text:span text:style-name="T8"> (blizu večjih mest) &gt; Ljutomerske, Radgonske, Ormoške, ptujske, Mariborske gorice, </text:span><text:span text:style-name="T2">MELIORACIJE</text:span><text:span text:style-name="T8">, zato več njiv (pšenica, sladkorna pesa) &gt; VEČJI POMEN POLJEDELSTVA; NASELJA so razložena na vrhovih slemen; MONOKULTURNEVINOGRADOV ni na kvartarnih terasah med Ormožem in Središčem; zgoščeni so S vzdolž slemen: eno od slemen = </text:span><text:span text:style-name="T2">JERUZALEM</text:span><text:span text:style-name="T8">: veliko vinogradov (bela vina); uporaba moderne kmetijske mehanizacije; v OŽJIH DOLINAH so travniki; na prehodu v PRISOJNI BREG: njive+ sadovnjaki; S stran = GOZD </text:span><text:span text:style-name="T5">POMURSKA RAVNINA</text:span><text:span text:style-name="T8"> enotna RAVNINA; rečni prod (njive) + potoki nasuli ilovice in peske (travniki) </text:span><text:span text:style-name="T3">SZ DEL: RAVENSKO</text:span><text:span text:style-name="T8"> </text:span><text:span text:style-name="T3">JV DOLINSKO</text:span><text:span text:style-name="T8"> </text:span><text:span text:style-name="T2">MURSKO POLJE</text:span><text:span text:style-name="T8"> (Štajerski del) razdrobljena zemljiška posest; POLJA ½ ; </text:span><text:span text:style-name="T6">LENDAVA</text:span><text:span text:style-name="T8"> naftni vrelci pri PETIŠOVIH; petrokemična ind </text:span><text:span text:style-name="T6">MURSKA SOBOTA</text:span><text:span text:style-name="T8"> tekstilna (MURA), mesno predelovalna, kovinska </text:span><text:span text:style-name="T6">RADENCI</text:span><text:span text:style-name="T8"> zdravilišče (mineralni izvir) </text:span><text:span text:style-name="T6">GORNJA RADGONA</text:span><text:span text:style-name="T8"> kovinska, </text:span><text:span text:style-name="T6">elektrotehnična LJUTOMER, MORAVSKE TOPLICE, BANOVCI</text:span><text:span text:style-name="T8"> </text:span><text:span text:style-name="T5">GORIČKO</text:span><text:span text:style-name="T8"> terciarno gričevje; V del je najmanj strm &gt;&gt; tu kisla + plitva prst na kremenovih prodih + glina, ZATO BOR; Z rob je bolj rodoviten + poseljen; na J vinogradništvo (premalo strmin + visokih slemen + sonca); RAZLOŽENE VASI po SLEMENIH </text:span></text:p>
      </text:section>
      <text:section text:style-name="Sect2" text:name="Section1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" meta:word-count="772" meta:character-count="5618" meta:non-whitespace-character-count="48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