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fo:color="#ff0000"/>
    </style:style>
    <style:style style:name="T2" style:family="text">
      <style:text-properties fo:color="#ff0000"/>
    </style:style>
    <style:style style:name="T3" style:family="text">
      <style:text-properties fo:color="#ff0000" fo:font-size="4pt" style:font-size-asian="4pt" style:font-size-complex="4pt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style:text-position="sub 58%"/>
    </style:style>
    <style:style style:name="T6" style:family="text">
      <style:text-properties fo:font-size="4pt" style:font-size-asian="4pt" style:font-size-complex="4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eografija</text:span>-proučuje narav. in družb. pojave,</text:p>
      <text:p text:style-name="Standard">ki v medsebojnem prepletanju oblikujejo in</text:p>
      <text:p text:style-name="Standard">spreminjajo zemeljsko površje oz. posamez.</text:p>
      <text:p text:style-name="Standard">dele zemeljskega površja</text:p>
      <text:p text:style-name="Standard">lito, atmo, pedo, hidro, bio, antropo(sfera)</text:p>
      <text:p text:style-name="Standard"><text:span text:style-name="T2">GEOG. ELEM</text:span>.-relief vodov. prst. klima, </text:p>
      <text:p text:style-name="Standard">rastlinst., živalst., prebivalst. naselj. gosp.</text:p>
      <text:p text:style-name="Standard">DELITEV: splošna-regionalna</text:p>
      <text:p text:style-name="Standard">splošna: fizična (matematična, geomorfo.,</text:p>
      <text:p text:style-name="Standard">klimatogeo, hidrogeo, pedogeo, fitogeo, </text:p>
      <text:p text:style-name="Standard">zoogeogr. družbena: demogeo, ekonomoska,</text:p>
      <text:p text:style-name="Standard">geog. naselij, politična geo.</text:p>
      <text:p text:style-name="Standard">ENDOGENE: vulkanizem, potresi, gubanja</text:p>
      <text:p text:style-name="Standard">EKSOGENE: prep., denud., erozija, akum.</text:p>
      <text:p text:style-name="Standard">skorja, plašč, jedro </text:p>
      <text:p text:style-name="Standard">granitna plast(sial)kont. bazaltna(sima)ocean.</text:p>
      <text:p text:style-name="Standard">zemljina skorja-mohoričićeva navez.MOHO-pl.</text:p>
      <text:p text:style-name="Standard">potres. valovi močno spremenijo hitrost</text:p>
      <text:p text:style-name="Standard">jedro(nife) do 6400km, plašč do 2900km</text:p>
      <text:p text:style-name="Standard">T in P z globino naraščata, jedro je 2x gost. od pl.</text:p>
      <text:p text:style-name="Standard">3 OVOJI: litosfera, astenosfera, plast pod asten.</text:p>
      <text:p text:style-name="Standard">LITOSFERA: skorja in zg. del plašča, trdna, lit. pl.</text:p>
      <text:p text:style-name="Standard">lit. plošče so različno velike, se premikajo 15-200km</text:p>
      <text:p text:style-name="Standard"><text:span text:style-name="T2">TEORIJA O TEKT. PL</text:span>. 1912 Alfred Wegener,</text:p>
      <text:p text:style-name="Standard">pangea začne razpadati pred 200 mil. let</text:p>
      <text:p text:style-name="Standard">podobna geološka sestava, sistem srednjeoc. hrbtov</text:p>
      <text:p text:style-name="Standard"><text:span text:style-name="T2">LIT. PLOŠČE</text:span>: šest velikih in vsaj 9 manjših,</text:p>
      <text:p text:style-name="Standard">tihooceanska, severnoameriška, južnoameriška,</text:p>
      <text:p text:style-name="Standard">evrazijska, afriška, indoavstalska, filipinska, karibska,</text:p>
      <text:p text:style-name="Standard">Nazca, Kokos, Grško-turška, Arabska, Iranska, Antark. </text:p>
      <text:p text:style-name="Standard">kontinentalne in ocean., globokomorski jarki,</text:p>
      <text:p text:style-name="Standard">kroženje kovin in kamnin – razpad radioakt. elementov</text:p>
      <text:p text:style-name="Standard">STIKI: razmikanje (ISL), subdukcija o in k </text:p>
      <text:p text:style-name="Standard">(evraz-tihooc-JAP), sub. k in k (ind-evraz-HIMAL), </text:p>
      <text:p text:style-name="Standard">druga ob d. (Sv.Andrej v Kaliforniji)</text:p>
      <text:p text:style-name="Standard">konstruktivni, destruktivni, konzervativni</text:p>
      <text:p text:style-name="Standard">na stikih so potresi in vulkani, močno tekt. delovanje</text:p>
      <text:p text:style-name="Standard">VROČE TOČKE: trajno, vroče, relat. majhno žarišče</text:p>
      <text:p text:style-name="Standard">iz njih prodira lava (npr. Havajski otoki), Yellowstone</text:p>
      <text:p text:style-name="Standard">pod oceani-otoki, pod kontinenti: gejzirji, naravn. vrelci,…</text:p>
      <text:p text:style-name="Standard"><text:span text:style-name="T2">DVA LOKA MLAD. NAG. GOR.</text:span> –Kordeljere v J in S. Am.</text:p>
      <text:p text:style-name="Standard">in vrsta otočij ob V obalah Azije – Japonsko, Filipini</text:p>
      <text:p text:style-name="Standard">- Atlas-Alpe-Dinarsko gostvo-Kavkaz-Himalaja</text:p>
      <text:p text:style-name="Standard"><text:span text:style-name="T2">TEKT. NEAKT. OBM</text:span>. – ščiti (Kanadski, Gvajanski, </text:p>
      <text:p text:style-name="Standard">Baltski, Brazilski, Afriški, Indijski, Avstralski) in</text:p>
      <text:p text:style-name="Standard">plošče (Ruska, Arabska, Sibirska) </text:p>
      <text:p text:style-name="Standard"><text:span text:style-name="T2">ZGRADBA VULKANA</text:span> (mag. ognjišče, stranski kanali,</text:p>
      <text:p text:style-name="Standard">prah in plini, krater, neaktivni vulkan, glavni kanal, </text:p>
      <text:p text:style-name="Standard">pepel, gejzirji), - kislo jezero (žveplo), plovec</text:p>
      <text:p text:style-name="Standard">IZBRUH ALI ERUPCIJA – lava (1200-1300°C),</text:p>
      <text:p text:style-name="Standard">bombe in kamnine, pepel. prah, plin, eksplozija</text:p>
      <text:p text:style-name="Standard">bazaltna-hitro tekoča (v.točke, m.dno), počasna(kont.)</text:p>
      <text:p text:style-name="Standard">Stromboli, Vezuv, Etna, Teide, St. Helens)</text:p>
      <text:p text:style-name="Standard">KALDERA- vulkanska vdolbina, ko eksp. raznese stožec</text:p>
      <text:p text:style-name="Standard">POSTVUL. POJ. – fumarole (vroča para prihaja skozi </text:p>
      <text:p text:style-name="Standard"><text:soft-page-break/>razpoke na ugaslem vulkanu), solfatare (žveplovi plini,</text:p>
      <text:p text:style-name="Standard">ki uhajajo skozi razpoke), gejzirji, mofete</text:p>
      <text:p text:style-name="Standard">GUBANJA antiklinala(^) sinklinala(u), -orogeneze</text:p>
      <text:p text:style-name="Standard">razlamljanje-kamnine so toge in se ne gubajo, pritiski</text:p>
      <text:p text:style-name="Standard">so neenakomerni ali iz različnih smeri (čoki^, kotline u)</text:p>
      <text:p text:style-name="Standard">ALPIDSKA-vsa mladonagubana gorstva (tudi Alpe)</text:p>
      <text:p text:style-name="Standard"><text:span text:style-name="T2">POTRESI</text:span> nenadna in pogosto silovita tresenja Zem. pov.</text:p>
      <text:p text:style-name="Standard">epicenter: na površini nad žariščem-središčem potresa</text:p>
      <text:p text:style-name="Standard">hipocenter: točka-žarišče iz kjer izhaja (najmoč. sunki)</text:p>
      <text:p text:style-name="Standard">šibki-jamski podori ipd., 'pravi'-tektonskega izvora</text:p>
      <text:p text:style-name="Standard">SEIZMIČNI VALOVI (primarni ali longitudialni, </text:p>
      <text:p text:style-name="Standard">sekundarni ali transverzalni, površinski</text:p>
      <text:p text:style-name="Standard">MERJENJE – sezmogram-sezmograf-seizmolog</text:p>
      <text:p text:style-name="Standard">RICHTERJEVA lest. – magnituda (količina sproščene E)</text:p>
      <text:p text:style-name="Standard">9 stopenj, vsaka pomeni 32 večjo magnitudo kot prejšnja</text:p>
      <text:p text:style-name="Standard">EVROPSKA MAKROSEIZMIČNA LESTVICA (EMS)</text:p>
      <text:p text:style-name="Standard">12 stopenj – intenziteta (vpliv potresov na ljudi, okolje)</text:p>
      <text:p text:style-name="Standard">lažje poškodbe šele po 5. stopnji. </text:p>
      <text:p text:style-name="Standard">VPLIV-požari zaradi razpokanih cevi, epidemije bolezni</text:p>
      <text:p text:style-name="Standard">lahko se zavarujemo z gradnjo, zapuščanje pritličnih</text:p>
      <text:p text:style-name="Standard">stavb, umik pod vratne podboje ipd. </text:p>
      <text:p text:style-name="Standard"><text:span text:style-name="T2">GEOLOŠKE DOBE:</text:span><text:line-break/>PREDKAMBRIJ 4,6miljard let do 1. fos. in življ. v morju</text:p>
      <text:p text:style-name="Standard">ohranili so se zametki celin – ščiti in plošče</text:p>
      <text:p text:style-name="Standard">PALEOZOIK: kambrij, ordovicij, silur, devon, karbon, perm</text:p>
      <text:p text:style-name="Standard">razcvetelo življenje v morju, se razvilo tudi na kopnem</text:p>
      <text:p text:style-name="Standard">kontinenti v PANGEO, na koncu začela razpadati, črn premog,</text:p>
      <text:p text:style-name="Standard">kaledonska v starejšem in hercinska v mlajšem paleozoiku</text:p>
      <text:p text:style-name="Standard">(kal.-Skandinavsko gorstvo; herc.- sredogovja v sr. in z. Evr.)</text:p>
      <text:p text:style-name="Standard">MEZOZOIK(srednji): trias, jura, kreda --- dinozavri,</text:p>
      <text:p text:style-name="Standard">Pangea razpada naprej, TETIS(sedimenti), alpidska or.</text:p>
      <text:p text:style-name="Standard">KENOZOIK(novi z. vek): terciar(paleogen in neogen), kvartar<text:line-break/>Alpidska or. na svojem višku, razporeditev kont. podoben zdaj</text:p>
      <text:p text:style-name="Standard"><text:span text:style-name="T4"></text:span>KVARTAR(2 milj. – danes): pleistocen (led-medled.dobe),</text:p>
      <text:p text:style-name="Standard">holocen(geološka sed.-zadnj.10000let) – prvič se pojavi človek</text:p>
      <text:p text:style-name="Standard"><text:span text:style-name="T2">KAMNINA</text:span> je skupek mineralov, ki sestavlja zem. skorjo,</text:p>
      <text:p text:style-name="Standard">vsaka je sestavljena iz mineralov in rudnin</text:p>
      <text:p text:style-name="Standard">kem. sest: karbonatne (mineral kalcita CaCO<text:span text:style-name="T5">3</text:span>) VODA!!!!!</text:p>
      <text:p text:style-name="Standard">in silikatne (mineral kremen SiO<text:span text:style-name="T5">2</text:span>) odporne!!!!!</text:p>
      <text:p text:style-name="Standard">odporne-neodporne, vodoprepustne-neprepustne(npr.Kras)</text:p>
      <text:p text:style-name="Standard">MAGMATSKE(ohlajanje magme), globočnine-granit(Pohorje)</text:p>
      <text:p text:style-name="Standard">predornine(vulk. izbruhi, ocean. hrbti –bazalt)</text:p>
      <text:p text:style-name="Standard">globočnine na dan pridejo z erozijo in tekton. procesi </text:p>
      <text:p text:style-name="Standard">v Sloveniji: tonalit oz. GRANODIORIT na Pohorju (poh. granit)</text:p>
      <text:p text:style-name="Standard">predornine(ne vidimo mineralov), globočnine(vidimo minerale)</text:p>
      <text:p text:style-name="Standard">SEDIMENTNE KAMNINE(usedanje na več načinov)</text:p>
      <text:p text:style-name="Standard">-mehanske(nesprijete-prod,grušč,pesek, glina</text:p>
      <text:p text:style-name="Standard">sprijete-konglomerat, breča, peščenjak, glinavec)</text:p>
      <text:p text:style-name="Standard">fliš: menjava plasti različnih kamnin peščenjaka, laporja(Primor.)</text:p>
      <text:p text:style-name="Standard">-kemične: morja ali slana jezera-kamena sol, apnen., dolomit</text:p>
      <text:p text:style-name="Standard">-biokemične: nekdanji org. v morju: apnenci s fosili, koralni ap.,</text:p>
      <text:p text:style-name="Standard">nafta, premog(-pooglenelo rastl.-črni, rjavi, lignit)</text:p>
      <text:p text:style-name="Standard">METAMORFNE iz mag. ali sed., metamorfoza zaradi </text:p>
      <text:p text:style-name="Standard">visokega P ali T, apnenec-marmor, granit-gnajs <text:s text:c="5"/></text:p>
      <text:p text:style-name="Standard"><text:span text:style-name="T2">ZUNANJI PREOBLIKOVALNI PROCESI</text:span></text:p>
      <text:p text:style-name="Standard"><text:soft-page-break/>zaradi sonca: segrevanje-ohlajanje, vodno kroženje,</text:p>
      <text:p text:style-name="Standard">raztezanje-krčenje kamnin, vetrovi(pritisk)</text:p>
      <text:p text:style-name="Standard">sila gravitacije: plazovi itd.</text:p>
      <text:p text:style-name="Standard">PREPEREVANJE: mehanično, kemično in biološko</text:p>
      <text:p text:style-name="Standard">-mehanično: kamnine razpadajo v manjše delce zaradi</text:p>
      <text:p text:style-name="Standard">temperaturnih razlik, delovanje zmrzali</text:p>
      <text:p text:style-name="Standard">-kemično: različni kemični procesi, raztapljanje kamnin</text:p>
      <text:p text:style-name="Standard">(raztapljanje apnenca-korozija- ali kisel dež)</text:p>
      <text:p text:style-name="Standard">najpogostejše v vlažni tropski klimi, zaradi obilo padavin</text:p>
      <text:p text:style-name="Standard">-biološko: razpadanje kamnin zaradi rastlin ali njih. izločkov<text:line-break/>(alge, bakterije, mahovi-kisline; korenine)</text:p>
      <text:p text:style-name="Standard">DENUDACIJA ploskovno odnašanje preperine zaradi padavin</text:p>
      <text:p text:style-name="Standard">EROZIJA dolbenje, vrezovanje v površje</text:p>
      <text:p text:style-name="Standard">AKUMULACIJA odlaganje, kopičenje gradiva na zem. površju </text:p>
      <text:p text:style-name="Standard"><text:span text:style-name="T2">PREOBLIK. PROCESI NA POBOČJIH <text:s/></text:span></text:p>
      <text:p text:style-name="Standard">PODOR-kamnit material-večji deli pobočja se odlomijo;hitro</text:p>
      <text:p text:style-name="Standard">(gorski svet-Italija, Avstrija, Karavnke, Jul. Al., K-S Alpe)</text:p>
      <text:p text:style-name="Standard">PLAZOVI-sipek material (glina, pesek); počasi</text:p>
      <text:p text:style-name="Standard">USADI-plazenje manjših delov preperine (majhni plazovi)</text:p>
      <text:p text:style-name="Standard">SOLIFLUKCIJA- počasno polzenje vrhne plasti preperine</text:p>
      <text:p text:style-name="Standard">v polarnih območjih (pijani gozdovi, permafrost-zamrz. tla)</text:p>
      <text:p text:style-name="Standard">EROZIJA PRSTI- badland- pokrajina z glob. in gost. er. žlebovi</text:p>
      <text:p text:style-name="Standard"><text:span text:style-name="T2">VRSTE RELIEFNIH OBLIK</text:span></text:p>
      <text:p text:style-name="Standard">REČNI-FLUVIALNI RELIEF- polarna območja, </text:p>
      <text:p text:style-name="Standard">puščave (ni rek)</text:p>
      <text:p text:style-name="Standard">rečno delovanje: erozijske oblike(zg.tok), akum. </text:p>
      <text:p text:style-name="Standard">oblike(sr, sp. tok) tri faze: erozija (vrez. in </text:p>
      <text:p text:style-name="Standard">odnaš. – bočna, globinska), transport, akumulacija </text:p>
      <text:p text:style-name="Standard">podolžni profil reke je krivulja, s katero prikažemo </text:p>
      <text:p text:style-name="Standard">rečni strmec od izvira do izliva</text:p>
      <text:p text:style-name="Standard">-zg tok. globinska erozija, velik srmec, ozke in globoke doline,</text:p>
      <text:p text:style-name="Standard">soteska ali deber, vintgar (Blejski, Iški), Korita (Koritnica, Mlina.),</text:p>
      <text:p text:style-name="Standard">kanjon (zelo glob. dolina velikih dimenzij – Kolorado v ZDA)</text:p>
      <text:p text:style-name="Standard">brzice so mesta, kjer voda skeče čez kamne in skale</text:p>
      <text:p text:style-name="Standard">slap: reka pade čez navpične stopnje (vintgar mali u, soteska V)</text:p>
      <text:p text:style-name="Standard">-sr tok. okljuki ali meandri(r. ovinki), dolina z ravnim dnom(U), </text:p>
      <text:p text:style-name="Standard">vršaj (Iška na Lj. Barju), rečne terase(ježa,terasa, tavnica)-</text:p>
      <text:p text:style-name="Standard">ledene in medledene dobe</text:p>
      <text:p text:style-name="Standard">-sp. tok. najmanjši strmec, mrtvi meandri ali mrtvice,</text:p>
      <text:p text:style-name="Standard">delta (Nil, Misisipi), izgonska struga (Huang He)</text:p>
      <text:p text:style-name="Standard">posebne oblike dolin: prodorna (Savinja skozi Posavsko hrib.)</text:p>
      <text:p text:style-name="Standard">vadi (široka suha struga v pušč. svetu, z vodo nap. le v času dežja)</text:p>
      <text:p text:style-name="Standard">KRAŠKI RELIEF – Kras: apeninčasta planota in regija v JZ Slo,</text:p>
      <text:p text:style-name="Standard">kras-oblika površja s kraškimi pojavi, 50% slo pokriva kraš. ozem.</text:p>
      <text:p text:style-name="Standard">nastane na apnencu in drugih karb. kamn pod vplivom vode, ki razt.</text:p>
      <text:p text:style-name="Standard">voda pronica skozi razpoke v notranjost in ne teče po površju</text:p>
      <text:p text:style-name="Standard">-vrtača (lijakasta globel), uvala (večja kot vrtača, manjša od polja),</text:p>
      <text:p text:style-name="Standard">udornica(strop jame se podre, navp. stene, globina), kraško polje</text:p>
      <text:p text:style-name="Standard">(nastane na neprep. matični podl., kraški izviri, ponori, Ribniško </text:p>
      <text:p text:style-name="Standard">polje, Logaško polje), slepa dolina (ko reka iz nepr na prep.),</text:p>
      <text:p text:style-name="Standard">suha dolina (Čepovanska dolina, ostanek nekdanje rečne doline)</text:p>
      <text:p text:style-name="Standard">žlebič&lt;škraplja (zareze)</text:p>
      <text:p text:style-name="Standard">-podzemeljski kraški pojavi: brezna (Kanin, globoka, navpična),</text:p>
      <text:p text:style-name="Standard">požiralniki(kraj, kjer voda ponika v kraško podzemlje)</text:p>
      <text:p text:style-name="Standard">kraške jame(Postojnska – so nastale zaradi podz. delovanja rek,</text:p>
      <text:p text:style-name="Standard"><text:soft-page-break/>ločimo vodne in suhe jame)</text:p>
      <text:section text:style-name="Sect1" text:name="TextSection">
        <text:p text:style-name="Standard"><text:span text:style-name="T3"><text:s text:c="3"/></text:span><text:span text:style-name="T6"><text:s text:c="145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64" meta:word-count="1068" meta:character-count="9655" meta:non-whitespace-character-count="7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