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9693in" fo:margin-top="0in" fo:margin-bottom="0.139in" loext:contextual-spacing="true" fo:text-indent="0in" style:auto-text-indent="false"/>
    </style:style>
    <style:style style:name="P2" style:family="paragraph" style:parent-style-name="Standard">
      <style:paragraph-properties fo:margin-left="0in" fo:margin-right="-1.9693in" fo:margin-top="0in" fo:margin-bottom="0.139in" loext:contextual-spacing="true" fo:line-height="100%" fo:text-indent="0in" style:auto-text-indent="false"/>
    </style:style>
    <style:style style:name="P3" style:family="paragraph" style:parent-style-name="Standard" style:master-page-name="Standard">
      <style:paragraph-properties fo:margin-left="0in" fo:margin-right="-1.9693in" fo:margin-top="0in" fo:margin-bottom="0.139in" loext:contextual-spacing="true" fo:text-indent="0in" style:auto-text-indent="false" style:page-number="auto"/>
    </style:style>
    <style:style style:name="P4" style:family="paragraph" style:parent-style-name="Standard">
      <style:paragraph-properties fo:margin-left="0in" fo:margin-right="-1.9693in" fo:margin-top="0in" fo:margin-bottom="0in" loext:contextual-spacing="true" fo:line-height="100%" fo:text-indent="0in" style:auto-text-indent="false"/>
    </style:style>
    <style:style style:name="T1" style:family="text">
      <style:text-properties fo:color="#c00000" style:font-name="Arial" fo:font-size="7pt" style:font-size-asian="7pt" style:font-name-complex="Arial1" style:font-size-complex="3pt"/>
    </style:style>
    <style:style style:name="T2" style:family="text">
      <style:text-properties style:font-name="Arial" fo:font-size="7pt" style:font-size-asian="7pt" style:font-name-complex="Arial1" style:font-size-complex="3pt"/>
    </style:style>
    <style:style style:name="T3" style:family="text">
      <style:text-properties fo:color="#0070c0" style:font-name="Arial" fo:font-size="7pt" style:font-size-asian="7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egija</text:span><text:span text:style-name="T2">-neka celota z določenimi značilnostmi po katerih se loči od drugih regij.</text:span></text:p>
      <text:p text:style-name="P1"><text:span text:style-name="T1">Geo</text:span><text:span text:style-name="T2">-</text:span><text:span text:style-name="T1">regionalna</text:span><text:span text:style-name="T2">(preučuje regije), </text:span><text:span text:style-name="T1">obča</text:span><text:span text:style-name="T2">-</text:span><text:span text:style-name="T3">fizična</text:span><text:span text:style-name="T2">(pedogeo-prst,hidrogeo-vodovje, klimatogeo-podnebje, biogeo-rastline+živali), </text:span><text:span text:style-name="T3">družbena</text:span><text:span text:style-name="T2">(geo preb., geo naselij, gosp geo).</text:span></text:p>
      <text:p text:style-name="P4"><text:span text:style-name="T1">Rotacija</text:span><text:span text:style-name="T2">-zemlja okoli svoje osi-menjava noč/dan</text:span></text:p>
      <text:p text:style-name="P1"><text:span text:style-name="T1">Revolucija</text:span><text:span text:style-name="T2">-zemlja okoli sonca-menjava letnih časov,dolžina dneva/noči.</text:span></text:p>
      <text:p text:style-name="P1"><text:span text:style-name="T1">Sonce je v zenitu</text:span><text:span text:style-name="T2"> ko sončni žarki padajo le na tropski pas.</text:span></text:p>
      <text:p text:style-name="P1"><text:span text:style-name="T1">Ekvinoksij</text:span><text:span text:style-name="T2">-sonce pravokotno na ekvator-enakonočje-21.3</text:span></text:p>
      <text:p text:style-name="P1"><text:span text:style-name="T1">Poletni solstici</text:span><text:span text:style-name="T2">-poletni sončev obrat-sonce na s povratniku-21.6 na s poluti takrat najdaljši dan</text:span></text:p>
      <text:p text:style-name="P1"><text:span text:style-name="T1">Polarni dan/noč</text:span><text:span text:style-name="T2">-na s/j polu ko je 24ur dan/noč.</text:span></text:p>
      <text:p text:style-name="P1"><text:span text:style-name="T2">23.9-jesenski ekvinoksij <text:s text:c="2"/>21.12 zimski solstici-na j poluti najdaljsi dan.</text:span></text:p>
      <text:p text:style-name="P1"><text:span text:style-name="T1">Relief</text:span><text:span text:style-name="T2"> je posledica premikov,vplivov,sil…(gore,doline,jame…)</text:span></text:p>
      <text:p text:style-name="P1"><text:span text:style-name="T1">Endogene</text:span><text:span text:style-name="T2">-notranje sile-imajo izvor v notranjosti zemlje. Potresi,vulkani,gubanja to je tektonika. </text:span><text:span text:style-name="T1">Eksogene</text:span><text:span text:style-name="T2">-zunanje-veter,podnebje,gravitacija…-procesi:erozija,preperevanje,denudacija.</text:span></text:p>
      <text:p text:style-name="P1"><text:span text:style-name="T1">Litosfera</text:span><text:span text:style-name="T2">-razdeljena na tektonske plošče. Je skorja+zgornji del plašča. </text:span><text:span text:style-name="T3">J in S ameriška,tihooceanska,afriška,indijsko-avstralska,evrazijska,kokos,karibska,filipinska. </text:span></text:p>
      <text:p text:style-name="P1"><text:span text:style-name="T1">Astenosfera</text:span><text:span text:style-name="T2">-nižjeležeča in mehkejša podlaga na kateri plavajo litosferske plošče.</text:span></text:p>
      <text:p text:style-name="P1"><text:span text:style-name="T1">Konvekcija</text:span><text:span text:style-name="T2">-segrete tekočine, plini se dvigajo,če so ohlajene se spuščajo.</text:span></text:p>
      <text:p text:style-name="P1"><text:span text:style-name="T2">Zemlja-</text:span><text:span text:style-name="T1">zemljska skorja</text:span><text:span text:style-name="T2">(kot jajčna lupina), </text:span><text:span text:style-name="T1">granitna plast, bazaltna plast, mohorovičeva nezveznost</text:span><text:span text:style-name="T2">(stik med zemlj skorjo in plaščem), </text:span><text:span text:style-name="T1">plašč</text:span><text:span text:style-name="T2">(pod skorjo), </text:span><text:span text:style-name="T1">jedro</text:span><text:span text:style-name="T2">(v središču).</text:span></text:p>
      <text:p text:style-name="P1"><text:span text:style-name="T1">Stikanje plošč-razmikanje</text:span><text:span text:style-name="T2">(2 plošči se razmikata skozi razmak pa prodira lava, tako nastane srednjeoceanski hrbet-srednjeatlantski), </text:span><text:span text:style-name="T1">približevanje</text:span><text:span text:style-name="T2">(ena plošča na stiku podriva drugo, tako nastanejo nova gorovja ali pa otočja-alpe,japonska), </text:span><text:span text:style-name="T1">drsenje/subdukcija</text:span><text:span text:style-name="T2">(plošči drsita druga ob drugi,območje hudih potresov-prelomnica sv. Andreja)</text:span></text:p>
      <text:p text:style-name="P1"><text:span text:style-name="T2">Nastajanje gorstev z gubanji-</text:span><text:span text:style-name="T1">orogeneza</text:span><text:span text:style-name="T2">. </text:span><text:span text:style-name="T1">Kaledonska</text:span><text:span text:style-name="T2"> so </text:span><text:span text:style-name="T1">staronagubana</text:span><text:span text:style-name="T2"> skandinavsko,veliko razvodno,apalaci-paleozoik. </text:span><text:span text:style-name="T1">Hercinska</text:span><text:span text:style-name="T2">-ural-paleozoik.</text:span><text:span text:style-name="T1"> Alpidska orogeneza</text:span><text:span text:style-name="T2"> so </text:span><text:span text:style-name="T1">madonagubana</text:span><text:span text:style-name="T2">-alpe,andi,himalaja-kenozoik, terciar</text:span></text:p>
      <text:p text:style-name="P1"><text:span text:style-name="T1">Vulkanizem</text:span><text:span text:style-name="T2">-endogeni proces. premikanje litosferskih plošč. Ognjeniki (etna,santorini)večinoma nastanejo na robovih kontinentalnih plošč. </text:span><text:span text:style-name="T1">Ognjeni</text:span><text:span text:style-name="T2"> </text:span><text:span text:style-name="T1">obroč</text:span><text:span text:style-name="T2">-najobsežnejši tak pas,razteza se na obeh str tihega oceana-kamčatka,filipini,indonezija</text:span></text:p>
      <text:p text:style-name="P1"><text:span text:style-name="T1">Kaldera</text:span><text:span text:style-name="T2">-vdolbina,nastane pri eksploziji zgornjega dela vulkanskega stožca.</text:span></text:p>
      <text:p text:style-name="P1"><text:span text:style-name="T1">Pokrov iz lave</text:span><text:span text:style-name="T2"> nastane če je lava zelo tekoča in se razliva daleč naokoli.</text:span></text:p>
      <text:p text:style-name="P1"><text:span text:style-name="T1">Potres</text:span><text:span text:style-name="T2"> nastane o nenadni sprostitvi napetosti ki se kopiči na robu lit. plošč. Poznamo: </text:span><text:span text:style-name="T1">antropogeni</text:span><text:span text:style-name="T2">(povzroči ga človek),</text:span><text:span text:style-name="T1">vulkanski</text:span><text:span text:style-name="T2">(tisti ki jih spremljajo vulkanski izbruhi),</text:span><text:span text:style-name="T1">tektonski</text:span><text:span text:style-name="T2">(tisti ki nastajajo ob stiku lit plošč-katastrofalni)</text:span></text:p>
      <text:p text:style-name="P2"><text:span text:style-name="T1">Hipocenter</text:span><text:span text:style-name="T2">/žarišče-kjer se zgodi potres. </text:span><text:span text:style-name="T1">Epicenter</text:span><text:span text:style-name="T2">/nadžerišče-točka kjer je potres najmočnejši.</text:span></text:p>
      <text:p text:style-name="P2"><text:span text:style-name="T2">Nakopičeni pritiski se sprostijo v obliki </text:span><text:span text:style-name="T1">potresnih valov. </text:span><text:span text:style-name="T2">Vsak večji potres spremlja vrsta manjših</text:span><text:span text:style-name="T1">-popotresni sunki.</text:span></text:p>
      <text:p text:style-name="P2"><text:span text:style-name="T1">Potresne lestvice-</text:span><text:span text:style-name="T2">rihterjeva(9stopenj možno več), evropska(12 stopenj).</text:span></text:p>
      <text:p text:style-name="P2"><text:span text:style-name="T1">Seizmologija</text:span><text:span text:style-name="T2">-preučuje potrese-</text:span><text:span text:style-name="T1">seizmolog</text:span><text:span text:style-name="T2">. </text:span><text:span text:style-name="T1">Seizmografi</text:span><text:span text:style-name="T2">-instrumenti za merjenje in zapisovanje tresenja tal.</text:span></text:p>
      <text:p text:style-name="P2"><text:span text:style-name="T2">Zavarujmo se pred potresi:protipotresna gradnja,ustrezno ukrepanje in obnašanje ljudi ob potresu.</text:span></text:p>
      <text:p text:style-name="P2"><text:span text:style-name="T2">Cunami-do 30m visok popotresni val.</text:span></text:p>
      <text:p text:style-name="P2"><text:span text:style-name="T2">Geološke dobe-najstarejša </text:span><text:span text:style-name="T1">predkambrij</text:span><text:span text:style-name="T2">, </text:span><text:span text:style-name="T1">paleozoik</text:span><text:span text:style-name="T2">(</text:span><text:span text:style-name="T3">kambrij,ordovicij,silur</text:span><text:span text:style-name="T2">-te so v kaledonskih gorstvih,</text:span><text:span text:style-name="T3">devon,karbon,perm</text:span><text:span text:style-name="T2">-hercinska), </text:span><text:span text:style-name="T1">mezozoik</text:span><text:span text:style-name="T2">(</text:span><text:span text:style-name="T3">trias,jura,kreda</text:span><text:span text:style-name="T2">),</text:span><text:span text:style-name="T1">kenozoik</text:span><text:span text:style-name="T2">(</text:span><text:span text:style-name="T3">kvartar</text:span><text:span text:style-name="T2">-pleistocen,holocen,</text:span><text:span text:style-name="T3">terciar</text:span><text:span text:style-name="T2">-paleocen,eocen,oligocen,miocen,pliocen(prve 3 paleogen,zadnje 2 neogen))holocen je geološka sedanjost.</text:span></text:p>
      <text:p text:style-name="P2"><text:span text:style-name="T2">Vsaka kamnina je iz </text:span><text:span text:style-name="T3">mineralov</text:span><text:span text:style-name="T2"> in </text:span><text:span text:style-name="T3">rudnin</text:span><text:span text:style-name="T2">. Kem sestava-</text:span><text:span text:style-name="T3">karbonatne</text:span><text:span text:style-name="T2"> in </text:span><text:span text:style-name="T3">silikatne</text:span><text:span text:style-name="T2"> kamnine. Karbonatne-minerali kalcita-kalcijev </text:span><text:span text:style-name="T3">karbonat(CaCO3),</text:span><text:span text:style-name="T2">silikatne-silikatni minerali-</text:span><text:span text:style-name="T3">kremen(SiSO2)</text:span></text:p>
      <text:p text:style-name="P2"><text:span text:style-name="T1">Magmatske</text:span><text:span text:style-name="T2"> nastanejo z ohlajanjem magme iz notranjosti zemlje. </text:span><text:span text:style-name="T1">Globočnine</text:span><text:span text:style-name="T2">-strjena magma-najpogostejša granit,na Pohorju tonalit. </text:span><text:span text:style-name="T1">Predornine</text:span><text:span text:style-name="T2">-strjena lava. </text:span><text:span text:style-name="T1">Sedimentne</text:span><text:span text:style-name="T2">-nastajajo z usedanjem-ločimo mehanske,kemične,biokemične. </text:span><text:span text:style-name="T3">Mehanske</text:span><text:span text:style-name="T2">-nesprijete(grušč,prod,pesek) in sprijete(breča,konglomerat,peščenjak)</text:span></text:p>
      <text:p text:style-name="P2"><text:span text:style-name="T3">Kemične</text:span><text:span text:style-name="T2">-kamena sol,apnenec,dolomit. </text:span><text:span text:style-name="T3">Biokemične</text:span><text:span text:style-name="T2">-apnenci v njih fosili. </text:span><text:span text:style-name="T1">Metamorfne</text:span><text:span text:style-name="T2"> (gnajs,marmor) kamnine nastajajo iz magmatskih ali pa iz sedimentnih. S kasnejšimi tektonskimi dvigi ali eksogenim dvigovanjempovršja postopoma prihajajo na površj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9839in" fo:margin-left="0.1972in" fo:margin-right="6.299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402" meta:character-count="4149" meta:non-whitespace-character-count="3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