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color="#ff0000" style:font-name="Comic Sans MS" fo:font-size="4pt" style:font-size-asian="4pt" style:font-size-complex="4pt"/>
    </style:style>
    <style:style style:name="T3" style:family="text">
      <style:text-properties fo:color="#000080" style:font-name="Comic Sans MS" fo:font-size="4pt" style:font-size-asian="4pt" style:font-size-complex="4pt"/>
    </style:style>
    <style:style style:name="T4" style:family="text">
      <style:text-properties fo:color="#000080" style:font-name="Comic Sans MS" fo:font-size="4pt" style:text-underline-style="solid" style:text-underline-width="auto" style:text-underline-color="font-color" style:font-size-asian="4pt" style:font-size-complex="4pt"/>
    </style:style>
    <style:style style:name="T5" style:family="text">
      <style:text-properties style:font-name="Comic Sans MS" fo:font-size="4pt" style:font-size-asian="4pt" style:font-size-complex="4pt"/>
    </style:style>
    <style:style style:name="T6" style:family="text">
      <style:text-properties style:font-name="Comic Sans MS" fo:font-size="4pt" style:text-underline-style="solid" style:text-underline-width="auto" style:text-underline-color="font-color" style:font-size-asian="4pt" style:font-size-complex="4pt"/>
    </style:style>
    <style:style style:name="T7" style:family="text">
      <style:text-properties fo:color="#5f497a" style:font-name="Comic Sans MS" fo:font-size="4pt" style:font-size-asian="4pt" style:font-size-complex="4pt"/>
    </style:style>
    <style:style style:name="T8" style:family="text">
      <style:text-properties fo:color="#8064a2" style:font-name="Comic Sans MS" fo:font-size="4pt" style:font-size-asian="4pt" style:font-size-complex="4pt"/>
    </style:style>
    <style:style style:name="T9" style:family="text">
      <style:text-properties fo:color="#000000" style:font-name="Comic Sans MS" fo:font-size="4pt" style:font-size-asian="4pt" style:font-size-complex="4pt"/>
    </style:style>
    <style:style style:name="T10" style:family="text">
      <style:text-properties fo:color="#000000" style:font-name="Comic Sans MS" fo:font-size="4pt" style:text-underline-style="solid" style:text-underline-width="auto" style:text-underline-color="font-color" style:font-size-asian="4pt" style:font-size-complex="4pt"/>
    </style:style>
    <style:style style:name="T11" style:family="text">
      <style:text-properties fo:color="#7030a0" style:font-name="Comic Sans MS" fo:font-size="4pt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ELITEV GEOGRAFIJE</text:span></text:p>
      <text:p text:style-name="P1"><text:span text:style-name="T2">FIZIČNA</text:span><text:span text:style-name="T3"> (</text:span><text:span text:style-name="T4">geomorfologija</text:span><text:span text:style-name="T3">-relief; </text:span><text:span text:style-name="T4">klimatogeografija</text:span><text:span text:style-name="T3">-podnebje; </text:span><text:span text:style-name="T4">matematična-</text:span><text:span text:style-name="T3">širina dolžina ;</text:span></text:p>
      <text:p text:style-name="P1"><text:span text:style-name="T3"><text:s/></text:span><text:span text:style-name="T4">fedobiogeografija</text:span><text:span text:style-name="T3">-rastline,prst, </text:span><text:span text:style-name="T4">geomorfologija</text:span><text:span text:style-name="T3">-površje, </text:span><text:span text:style-name="T4">hidrogeografija</text:span><text:span text:style-name="T3">-vodovje)</text:span></text:p>
      <text:p text:style-name="P1"><text:span text:style-name="T2">DRUŽBENA</text:span><text:span text:style-name="T3"> </text:span><text:span text:style-name="T4">(demografija</text:span><text:span text:style-name="T3">-delitev preb</text:span><text:span text:style-name="T4">., geo.naselij, ekonomska</text:span><text:span text:style-name="T3">, politična</text:span><text:span text:style-name="T4">, demogeografija-</text:span><text:span text:style-name="T3">prebivalstvo)</text:span></text:p>
      <text:p text:style-name="P1"><text:span text:style-name="T5">KLIMATSKE SPREMEMBE</text:span></text:p>
      <text:p text:style-name="P1"><text:span text:style-name="T5">-globalno segrevanje, večanje CO2 v ozračju, povišane temperature, </text:span></text:p>
      <text:p text:style-name="P1"><text:span text:style-name="T5">taljenje ledenikov, temperaturne spremembe, segrevanje morja</text:span></text:p>
      <text:p text:style-name="P1"><text:span text:style-name="T5">-</text:span><text:span text:style-name="T2">povzročitelji</text:span><text:span text:style-name="T5">: toplogredni plini</text:span></text:p>
      <text:p text:style-name="P1"><text:span text:style-name="T2">-območja KS: </text:span><text:span text:style-name="T5">kilimanjaro, himalaja alpe JS amerika, argentina, antarktika.</text:span></text:p>
      <text:p text:style-name="P1"><text:span text:style-name="T5">NOTRANJOST ZGRADBE ZEMLJE</text:span></text:p>
      <text:p text:style-name="P1"><text:span text:style-name="T7">Jedro-</text:span><text:span text:style-name="T5">NIFE, visoke temp. močan prtisk, zunanji+notranji del</text:span></text:p>
      <text:p text:style-name="P1"><text:span text:style-name="T8">Plašč- </text:span><text:span text:style-name="T5">astenosfera, magma, lava</text:span></text:p>
      <text:p text:style-name="P1"><text:span text:style-name="T8">Skorja-</text:span><text:span text:style-name="T5">SIAL/SIMA, trda. Temp. debelejša-celine, LITOSFERA</text:span></text:p>
      <text:p text:style-name="P1"><text:span text:style-name="T5">LITOSFERSKE PLOŠČE- afriška, evrazijska, indoevrazijska, antarktična</text:span></text:p>
      <text:p text:style-name="P1"><text:span text:style-name="T2">Wegenerjeva teorija</text:span><text:span text:style-name="T5">: podobnost živali in rastlin, podobni geološki pojavi, skladne oblike</text:span></text:p>
      <text:p text:style-name="P1"><text:span text:style-name="T5">PANGEA: </text:span><text:span text:style-name="T2">LAVRAZIJA </text:span><text:span text:style-name="T5">(s. amerika, evropa, azija)</text:span></text:p>
      <text:p text:style-name="P1"><text:span text:style-name="T2">GONDAVANA</text:span><text:span text:style-name="T5">(j. amerkia, afrika, antarktika, avstralija, dekanski polotok)</text:span></text:p>
      <text:p text:style-name="P1"><text:span text:style-name="T5">STIKI: </text:span><text:span text:style-name="T6">konstruktivni</text:span><text:span text:style-name="T5">-razmikanje, </text:span><text:span text:style-name="T6">destruktivni</text:span><text:span text:style-name="T5">-spodrivanje, </text:span><text:span text:style-name="T6">konzervativni</text:span><text:span text:style-name="T5">-drsenje ena mimo druge</text:span></text:p>
      <text:p text:style-name="P1"><text:span text:style-name="T5">KAMNINE</text:span></text:p>
      <text:p text:style-name="P1"><text:span text:style-name="T8">Minerali-</text:span><text:span text:style-name="T9">osnova kamnin, iz več ali samo enega, svinčnik,sol,vžigalice</text:span></text:p>
      <text:p text:style-name="P1"><text:span text:style-name="T8">Magmatske-</text:span><text:span text:style-name="T9">ohlajevanje magme,GLOBOČNINE(granit) pod zemljo, PRODORNINE(tonalit) na površju strdi</text:span></text:p>
      <text:p text:style-name="P1"><text:span text:style-name="T8">Sedimentne-usedlinske-</text:span><text:span text:style-name="T9">usedanje-sedimentacijo na kopnem/morju, iz plasti, apnenec, dolomit, fliš, peščenjak, glina</text:span></text:p>
      <text:p text:style-name="P1"><text:span text:style-name="T8">Metamorfne-</text:span><text:span text:style-name="T9">spreminjanje drugih kamnin, zaradi temperature in pritiska, SLOJEVITE, manj odporne, GNAJS, MARMOR</text:span></text:p>
      <text:p text:style-name="P1"><text:span text:style-name="T9">POTRESI-območja(kitajska, alžirija, iran, afganistan, turčija, kalifornija japonska, mehika, sredozemsko morje)</text:span></text:p>
      <text:p text:style-name="P1"><text:span text:style-name="T9">Ljubljana, posočje </text:span></text:p>
      <text:p text:style-name="P1"><text:span text:style-name="T10">Posledice: </text:span><text:span text:style-name="T9">razpokana tla, poplave, tsunami, palzovi, požar, eksplozije, rušenje, beg živali, razprta tla, zvijanje kamnin</text:span></text:p>
      <text:p text:style-name="P1"><text:span text:style-name="T9">KRAŠKI RELIEF</text:span></text:p>
      <text:p text:style-name="P1"><text:span text:style-name="T9">Na apnencu se razvije poseben </text:span><text:span text:style-name="T2">KRAŠKI</text:span><text:span text:style-name="T9"> relief</text:span></text:p>
      <text:p text:style-name="P1"><text:span text:style-name="T9">Kras nastaja na apnencu in podobnih kamninah</text:span></text:p>
      <text:p text:style-name="P1"><text:span text:style-name="T9">V slo je takšnega površja </text:span><text:span text:style-name="T2">POLOVICA</text:span></text:p>
      <text:p text:style-name="P1"><text:span text:style-name="T9">Med </text:span><text:span text:style-name="T2">TRŽAŠKIM ZALIVOM</text:span><text:span text:style-name="T9"> in </text:span><text:span text:style-name="T2">VIPAVSKO DOLINO</text:span></text:p>
      <text:p text:style-name="P1"><text:span text:style-name="T9">KOROZIJA: raztapljanje apnenca z vodo ki vsebuje </text:span><text:span text:style-name="T2">ogljikov dioksid</text:span></text:p>
      <text:p text:style-name="P1"><text:span text:style-name="T5">Raztapljanje apnenca je odvisno od </text:span><text:span text:style-name="T2">čistosti</text:span><text:span text:style-name="T5"> in </text:span><text:span text:style-name="T2">razpokanosti </text:span><text:span text:style-name="T5">kamnine</text:span><text:span text:style-name="T2">- CO2</text:span></text:p>
      <text:p text:style-name="P1"><text:span text:style-name="T11">KRAŠKE OBLIKE: </text:span><text:span text:style-name="T6">površinske</text:span><text:span text:style-name="T5">: žlebiči, škraplje, vrtače, kotliči, uvale, kraška polja, podolja, suha dolina</text:span></text:p>
      <text:p text:style-name="P1"><text:span text:style-name="T6">Podzemne</text:span><text:span text:style-name="T5">: brezno, jame(</text:span><text:span text:style-name="T11">postonjska, škocjanska, pekel, križanka, snežna</text:span><text:span text:style-name="T5">), kapniki</text:span></text:p>
      <text:p text:style-name="P1"><text:span text:style-name="T5">VRSTE: </text:span></text:p>
      <text:p text:style-name="P1"><text:span text:style-name="T11">Popolni/globoki</text:span><text:span text:style-name="T5">: velike površine, podzemne oblike,NOTRANJSKI, PRIMORSKI</text:span></text:p>
      <text:p text:style-name="P1"><text:span text:style-name="T11">Visokogorski: </text:span><text:span text:style-name="T5">visokogorje, kotliči,žlebiči, škraplje, visoke planote, veliko kraških oblik</text:span></text:p>
      <text:p text:style-name="P1"><text:span text:style-name="T11">Tropski: </text:span><text:span text:style-name="T5">vlažno, toplo tropsko podnebje, stožci, stolpi</text:span></text:p>
      <text:p text:style-name="P1"><text:span text:style-name="T11">Goli: </text:span><text:span text:style-name="T5">skalno površje brez preperevanja</text:span></text:p>
      <text:p text:style-name="P1"><text:span text:style-name="T11">Pokriti: </text:span><text:span text:style-name="T5">skalno površje pokrito s prstjo</text:span></text:p>
      <text:p text:style-name="P1"><text:span text:style-name="T5">POMEN: ni ugodno za človeka, slabe možnosti za pojkedelstvo, najlepši gozdovi, planinarjenje, turizem-ja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2" meta:word-count="283" meta:character-count="2626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