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fo:color="#000080" style:font-name="Comic Sans MS" fo:font-size="4pt" fo:font-weight="bold" style:font-size-asian="4pt" style:font-weight-asian="bold" style:font-weight-complex="bold"/>
    </style:style>
    <style:style style:name="T2" style:family="text">
      <style:text-properties fo:color="#000080" style:font-name="Comic Sans MS" fo:font-size="4pt" style:font-size-asian="4pt"/>
    </style:style>
    <style:style style:name="T3" style:family="text">
      <style:text-properties fo:color="#000080" style:font-name="Comic Sans MS" fo:font-size="4pt" style:text-underline-style="solid" style:text-underline-width="auto" style:text-underline-color="font-color" style:font-size-asian="4pt"/>
    </style:style>
    <style:style style:name="T4" style:family="text">
      <style:text-properties fo:color="#000080" style:font-name="Comic Sans MS" fo:font-size="4pt" style:text-underline-style="solid" style:text-underline-width="auto" style:text-underline-color="font-color" fo:font-weight="bold" style:font-size-asian="4pt" style:font-weight-asian="bold" style:font-weight-complex="bold"/>
    </style:style>
    <style:style style:name="T5" style:family="text">
      <style:text-properties fo:color="#000080" style:font-name="Comic Sans MS" fo:font-size="4pt" fo:font-style="italic" style:font-size-asian="4pt" style:font-style-asian="italic" style:font-style-complex="italic"/>
    </style:style>
    <style:style style:name="T6" style:family="text">
      <style:text-properties fo:color="#000080" style:font-name="Wingdings" fo:font-size="4pt" style:font-name-asian="Wingdings1" style:font-size-asian="4pt" style:font-name-complex="Wingdings1"/>
    </style:style>
    <style:style style:name="T7" style:family="text">
      <style:text-properties fo:color="#000080" style:text-position="super 58%" style:font-name="Comic Sans MS" fo:font-size="4pt" style:font-size-asian="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Geografija: </text:span><text:span text:style-name="T2">Opisuje, razlaga zem.površje (geologija-kamnine; </text:span><text:span text:style-name="T3">klimatologija</text:span><text:span text:style-name="T2">-podnebje; </text:span><text:span text:style-name="T3">pedologija</text:span><text:span text:style-name="T2">-prsti, </text:span><text:span text:style-name="T3">biologija</text:span><text:span text:style-name="T2">-človek, živali, </text:span><text:span text:style-name="T3">ekologija-</text:span><text:span text:style-name="T2">narava, okolje; </text:span><text:span text:style-name="T3">ekonomija</text:span><text:span text:style-name="T2">-gosp.). </text:span><text:span text:style-name="T5">predmet geogr: </text:span><text:span text:style-name="T2">zem.površje, </text:span><text:span text:style-name="T5">delitev geo.:</text:span><text:span text:style-name="T2"> FIZIČNA (</text:span><text:span text:style-name="T3">geomorfologija</text:span><text:span text:style-name="T2">-relief; </text:span><text:span text:style-name="T3">klimatogeografija</text:span><text:span text:style-name="T2">-podnebje; </text:span><text:span text:style-name="T3">pedogeografija</text:span><text:span text:style-name="T2">-prdti; </text:span><text:span text:style-name="T3">fitogeografija</text:span><text:span text:style-name="T2">-rastline, </text:span><text:span text:style-name="T3">zogeografija</text:span><text:span text:style-name="T2">-živali, </text:span><text:span text:style-name="T3">hidrogeografija</text:span><text:span text:style-name="T2">-vodovje), DRUŽBENA (demografija-delitev preb., geo.naselij, ekonomska, politična). 2 principa proučevanja zem.površja: 1.obči-splošni</text:span><text:span text:style-name="T6"></text:span><text:span text:style-name="T2">obča geo.; 2.regionalni-pokrajinski</text:span><text:span text:style-name="T6"></text:span><text:span text:style-name="T2">regije.</text:span><text:span text:style-name="T1"> Zgradba zemlje in znač.površja: </text:span><text:span text:style-name="T3">SILE:</text:span><text:span text:style-name="T2"> notranje ali endogene (teht. porcesi, potresi, vulkani)</text:span><text:span text:style-name="T6"></text:span><text:span text:style-name="T2"> zvišujejo provšje. Zunanje ali eksogene (luna, sonce, zem.deklinacija)</text:span><text:span text:style-name="T6"></text:span><text:span text:style-name="T2">znižujejo površje. </text:span><text:span text:style-name="T3">Not. Zg. zemlje:</text:span><text:span text:style-name="T2"> info posredne (geologija, geofizika), najglobje vrtine 14km. V različnih zem.plasteh se potresni valovi različno širijo (epicenter, hipocenter): rihterjeva-9 stopenj, ev.-12 stopenj. </text:span><text:span text:style-name="T4">Zun/not zgradba:</text:span><text:span text:style-name="T1"> </text:span><text:span text:style-name="T2">JEDRO ali NiFe(nikej, železo)-(r=3500m, 5000°C, osrednji del trden, zunanji del tekoč); NOT.PLAŠČ ali NiFeSiMa (nikej, železo, silicij, magnezij), ZUN.PLAŠČ ali CroFeSiMa (krom, železo, silicij, magnezij). LITOSFERA (2 plasti: zem.plašč, zem.skorja). </text:span><text:span text:style-name="T5">zem.skorja:</text:span><text:span text:style-name="T2"> 12-70km: 1.plast: granitna ali SIAL – kontinentalna skorja. 2.plast: bazaltna ali SIMA – oceanska skorja.). </text:span><text:span text:style-name="T1">moho plošča ali mohonezveznost: </text:span><text:span text:style-name="T2">prehod iz zem.skorje v zg.del plašča_-_tam kjer je moho plošča se spremeni hitrost potresnih valov. MOHOrovišič-ugotovil, da je gostota snovi v plasteh različna. </text:span><text:span text:style-name="T1">Teorija o tehtoniki plošč:</text:span><text:span text:style-name="T2"> litosfera ni enotna, sest.jo več plošč.(euaz, tihooc., indoavstr, s-am, j-am, arktična, iranska, arabska, juan de fuca, filipinska, egejska, jadranska,…). Plošče ne mirujejo, meje med ploščami se imenujejo stiti ali štiri. </text:span><text:span text:style-name="T3">Premikajo se na 3 načine:</text:span><text:span text:style-name="T2"> -približujejo, -oddaljujejo, -drsijo ena ob drugi. Razmikajo se po oceanih, tam vn prihaja magma, nastajao srednje oceanski hrbti (visoki 4000m, dolgi 50000km)-kamnine so mlade. </text:span><text:span text:style-name="T1">Vrpče točke:</text:span><text:span text:style-name="T2"> kjer magma preluknja lit. Ploščo. </text:span><text:span text:style-name="T1">Wegenerjeva teorija o premikanju kontinentov: </text:span><text:span text:style-name="T2">pangea (severni prakontinent ali lavrazija, južni ali gondvana)</text:span><text:span text:style-name="T6"></text:span><text:span text:style-name="T2"> pred 220 milj.let. TETIS ali TETIDA: v tetidi so se oblagali sedimenti, ko je …potovalo proti S je gubala sedmente. Na ta način je nastala himalaja. </text:span><text:span text:style-name="T1">VULKANIZEM: </text:span><text:span text:style-name="T2">največ okrog tihega oceana. </text:span><text:span text:style-name="T1">Vulkan bruha: </text:span><text:span text:style-name="T2">lava (redkotekoča-bazčna, gosta-židka, kisla), line (goreči oblaki), pepel, vulkanske bombe, plini. </text:span><text:span text:style-name="T1">Oblike vulkanov: </text:span><text:span text:style-name="T2">Koldera (brez stožca), ščitasti (na havajih, nizski, nenevarni, redkotekoča lava), vul. Plošče ali odeja (lava prodre skozi razpoke na površje-indija, 100000km</text:span><text:span text:style-name="T7">2</text:span><text:span text:style-name="T2">, 3000m debeline). </text:span><text:span text:style-name="T1">Spremljajoči vulk.vulkani: </text:span><text:span text:style-name="T2">iz tli vodna para – FUMAROLE; zraven smrdeči plini – SOLFATARE; občasno zravn bruha voda – GEJZIR. </text:span><text:span text:style-name="T1">Nastajanje gorovij: </text:span><text:span text:style-name="T2">ORGONEZA – proces nastajanja: z gubanjem, grudasta (prelamljanje). </text:span><text:span text:style-name="T3">1.GUBANJE:</text:span><text:span text:style-name="T2"> zaradi pritiska, gube se lahko tudi prelomijo, mnogokrat deli gub manjkajo, ker jih odstranijo erozijski procesi. Mladonagubana gorovja so vsa, ki so nsatala v alpidski dobi, imajo enotno slemenitev-nimajo veliko rud. </text:span><text:span text:style-name="T3">2. PRELAMLJANJE:</text:span><text:span text:style-name="T2"> Zaradi prelamljanja nastanejo tehtonski prelomi; eni deli se dvigajo, eni spuščajo. Če se del površja dvigne, imen. Gruda ali čok, če se spusti govorimo o teht.jarku (v-af-teht.jarek, ronski, renski), grudasta gorovja imajo neenotno dlemenitev in so bogata z rudami, nižja od nagubanih. </text:span><text:span text:style-name="T1">KAMNINE: </text:span><text:span text:style-name="T2">sest.več vrst mineralov. DELITEV: </text:span><text:span text:style-name="T3">1. glede na kem. sest</text:span><text:span text:style-name="T2">: a.) silikatne (silikati, kremen), b.) karbonatne (karbonati). </text:span><text:span text:style-name="T3">2.glede na nastanek:</text:span><text:span text:style-name="T2"> a.)magmatske (prve kamnine na zemlji-strjevanje magme), globočnine ali plutoidi (granit, tonalit, čizlekit), predornine ali vulkaniti (bazalt, plovec). b.)sedimentne (s sprijemanjem sedimentov, spoznamo jih po plasteh). POGLAVITNE SK.SED.KAMNIN: *s sprijemanjem mehaničnih sedimentov (pesek</text:span><text:span text:style-name="T6"></text:span><text:span text:style-name="T2">peščenjak; brod</text:span><text:span text:style-name="T6"></text:span><text:span text:style-name="T2">konglomerad, vul.pepel</text:span><text:span text:style-name="T6"></text:span><text:span text:style-name="T2">tuf, prah</text:span><text:span text:style-name="T6"></text:span><text:span text:style-name="T2">puhljica), *s sprijemanjem kemičnih sed. (apnenec, kamena sol, dolomit, jamska siga). *s sprijemanjem organskih sed.(gerbanski apnenec, koralni apnenec, školjčni ap.) </text:span><text:span text:style-name="T3">metamorfne kamnine: </text:span><text:span text:style-name="T2">metamorfoza: prekristalizacija. Apnenec</text:span><text:span text:style-name="T6"></text:span><text:span text:style-name="T2">marmor, granit</text:span><text:span text:style-name="T6"></text:span><text:span text:style-name="T2">gnajs. </text:span><text:span text:style-name="T1">GEOLOŠKI RAZVOJ ZEMLJE: predkambrij:</text:span><text:span text:style-name="T2"> 4.6miljarde let, traja od razvoja življenja v morju. </text:span><text:span text:style-name="T1">Paleozoik: </text:span><text:span text:style-name="T2">-600 milj.let: nastali prvi zametki kontinentov – ščiti ali sedimenti (kanadski, brazilski, af sedimentalna plošča, arabska plo., indijska, ruska, sibirksa, kitajska, avstraljska, beltski ščit). Va pale. Se je razvilo življenje v morju in na kopnem, v tem veku so se kontinenti združili v pangeo, nastala so gorovja (kambrij, ordovicij, silur, devon, karbon, perm). 1.faza: kaledonska faza, 2.faza: hercinjska faza. </text:span><text:span text:style-name="T1">Mezocoik: </text:span><text:span text:style-name="T2">-230 milj.let. dinozavri, proti koncu veka se je začela zadnja faza gubanja: alpidska (trias, jura, kreda). </text:span><text:span text:style-name="T1">Kenocoik: </text:span><text:span text:style-name="T2">-70 milj.let. (terciar, kvartar). TERCIAR: poteka alpidsko gubanje, proti koncu kont.dosežejo današnjo lego (paiocen, miocen, oligocen, eocen, paleocen). KVARTAR: -2 milj.let (pleistocen (ledena doba)-10000leti, WURM/ holocen (še traja). Eni trdijo de je blu 4 ledinih dob, eni pa de ih je blu 10. holocen-medledena doba.)</text:span><text:span text:style-name="T1">ZUNANJI PREOBLIKOVALNI PROCESI: </text:span><text:span text:style-name="T2">EROZIJA: preparevanje: MEHANSKO (drobljenje, temp.razlike, sodelujejo lahko korenine dreves, kamnine se krčijo, raztezajo, popokajo). KEMIČNO (korozija, apnenec, kisel dež, kjer je vlažno, vroče). BIOKEMIČNO (sodelujejo živi org. alge, mahovi, školke, ki razgrajujejo kamnino s pomočjo org.kamnin). DENUKCIJA: razgaljanje površja, površinsko odnašanje površine, erozija=odnašanje. SEDIMENTACIJA: nalaganje plasti, </text:span><text:span text:style-name="T3">preoblikovalni procesi na pobočjih: </text:span><text:span text:style-name="T2">pomambna je gravitacija, ker se kamni kotalijo dol. *pandor (vtrga se del griča</text:span><text:span text:style-name="T6"></text:span><text:span text:style-name="T2">gre v dolino), počasno drsenje tal (zala), melišča. *plaz: Hitro drsenje tal, večje pobočje. *usad: udolbina na strmem pobočju, *solifukcija: polzenje tal.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5.0217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0:00</meta:creation-date>
    <dc:date>2019-04-23T08:50:00</dc:date>
    <meta:editing-duration>P0D</meta:editing-duration>
    <meta:generator>LibreOffice/6.0.7.3$Linux_X86_64 LibreOffice_project/00m0$Build-3</meta:generator>
    <meta:document-statistic meta:table-count="0" meta:image-count="0" meta:object-count="0" meta:page-count="1" meta:paragraph-count="1" meta:word-count="730" meta:character-count="5784" meta:non-whitespace-character-count="50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