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222in" fo:text-indent="0in" style:auto-text-indent="false"/>
    </style:style>
    <style:style style:name="P2" style:family="paragraph" style:parent-style-name="Standard">
      <style:paragraph-properties fo:margin-left="0in" fo:margin-right="-0.222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-0.222in" fo:text-align="justify" style:justify-single-word="false" fo:text-indent="0in" style:auto-text-indent="false"/>
      <style:text-properties fo:font-size="5.5pt" fo:language="sl" fo:country="SI" style:font-size-asian="5.5pt" style:font-size-complex="2.5pt"/>
    </style:style>
    <style:style style:name="P4" style:family="paragraph" style:parent-style-name="Standard" style:master-page-name="Standard">
      <style:paragraph-properties fo:margin-left="0in" fo:margin-right="-0.222in" fo:text-align="justify" style:justify-single-word="false" fo:text-indent="0in" style:auto-text-indent="false" style:page-number="auto"/>
    </style:style>
    <style:style style:name="T1" style:family="text">
      <style:text-properties fo:color="#ff0000" fo:font-size="5.5pt" fo:language="sl" fo:country="SI" style:font-size-asian="5.5pt" style:font-size-complex="2.5pt"/>
    </style:style>
    <style:style style:name="T2" style:family="text">
      <style:text-properties fo:color="#ff0000" fo:font-size="5.5pt" fo:language="sl" fo:country="SI" style:text-underline-style="solid" style:text-underline-width="auto" style:text-underline-color="font-color" style:font-size-asian="5.5pt" style:font-size-complex="2.5pt"/>
    </style:style>
    <style:style style:name="T3" style:family="text">
      <style:text-properties fo:font-size="5.5pt" fo:language="sl" fo:country="SI" style:font-size-asian="5.5pt" style:font-size-complex="2.5pt"/>
    </style:style>
    <style:style style:name="T4" style:family="text">
      <style:text-properties fo:font-size="5.5pt" fo:language="sl" fo:country="SI" style:text-underline-style="solid" style:text-underline-width="auto" style:text-underline-color="font-color" style:font-size-asian="5.5pt" style:font-size-complex="2.5pt"/>
    </style:style>
    <style:style style:name="T5" style:family="text">
      <style:text-properties fo:color="#0000ff" fo:font-size="5.5pt" fo:language="sl" fo:country="SI" style:font-size-asian="5.5pt" style:font-size-complex="2.5pt"/>
    </style:style>
    <style:style style:name="T6" style:family="text">
      <style:text-properties fo:color="#008000" fo:font-size="5.5pt" fo:language="sl" fo:country="SI" style:font-size-asian="5.5pt" style:font-size-complex="2.5pt"/>
    </style:style>
    <style:style style:name="T7" style:family="text">
      <style:text-properties fo:color="#ff6600" fo:font-size="5.5pt" fo:language="sl" fo:country="SI" style:font-size-asian="5.5pt" style:font-size-complex="2.5pt"/>
    </style:style>
    <style:style style:name="T8" style:family="text">
      <style:text-properties style:text-position="sub 58%" fo:font-size="5.5pt" fo:language="sl" fo:country="SI" style:font-size-asian="5.5pt" style:font-size-complex="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eografija je veda</text:span><text:span text:style-name="T3"> o zemeljskem površju. </text:span><text:span text:style-name="T5">Predmet preučevanja</text:span><text:span text:style-name="T3"> geografije je zemeljsko površje ali geosfera→</text:span><text:span text:style-name="T5">Deli geosfere</text:span><text:span text:style-name="T3">(elementi pokraine,sfere):</text:span><text:span text:style-name="T6">trdna zemeljska skorja</text:span><text:span text:style-name="T1"> </text:span><text:span text:style-name="T3">(litosfera -pedologija), </text:span><text:span text:style-name="T6">ozračje</text:span><text:span text:style-name="T1"> </text:span><text:span text:style-name="T3">(astenosfera-meterologija), </text:span><text:span text:style-name="T6">vodovje</text:span><text:span text:style-name="T3">(hidrosfera -hidrologija), </text:span><text:span text:style-name="T6">prst</text:span><text:span text:style-name="T3">(pedosfera), </text:span><text:span text:style-name="T6">živi svet</text:span><text:span text:style-name="T3">(biosfera), </text:span><text:span text:style-name="T6">človek</text:span><text:span text:style-name="T1"> </text:span><text:span text:style-name="T3">(antroposfera) . Vse te sfere so povezane in učinkujeo druga na drugo. </text:span><text:span text:style-name="T5">Regija je sklenjen</text:span><text:span text:style-name="T3"> zaokrožen prostor s številnimi skupnimi značilnostmi po katerih se loči od sosednjih pokrajin. </text:span><text:span text:style-name="T5">Regiji določamo</text:span><text:span text:style-name="T3"> </text:span><text:span text:style-name="T6">naravnobiografske elemente</text:span><text:span text:style-name="T3">(reljef, prst, podnebje) in </text:span><text:span text:style-name="T6">družbeno geografske elemente</text:span><text:span text:style-name="T3">(poseljenost, gospodarstvo). Glede na način geosfere delimo geografijo na </text:span><text:span text:style-name="T5">občo ali splošno geografijo</text:span><text:span text:style-name="T3">( ki preočuje posamezen pojav npr. vodovje po celem svetu ali na manjšem delu biosfere) </text:span><text:span text:style-name="T5">regionalna geografija</text:span><text:span text:style-name="T3">( preočuje določeno pokrajino kot celoto). </text:span><text:span text:style-name="T5">Geografski elementi v pokrajini</text:span><text:span text:style-name="T3"> so posledica delovanja različnih geografskih dejavnikov: </text:span><text:span text:style-name="T6">fizično geografski dejevniki:</text:span><text:span text:style-name="T3"> -geografska dolžina,širina, - nadmorska višina,-oddaljenost od morja, -pripadnost manjšim ali večjim geološkim in reljefnim enotam, -podnebni in vremenski vpljivi, </text:span><text:span text:style-name="T6">družbenogeografski dejavniki:-</text:span><text:span text:style-name="T3"> zgodovinski, gospodarski razvoj,- razvoj prebivalstva, -prometna povezanost, -tradicija. </text:span><text:span text:style-name="T1">Karta ali zemljevid</text:span><text:span text:style-name="T3"> je rizba pomanjšanega zemeljskega površja prenešenega na ravno ploskev. Karte vsegujejo številčno, opisno in grafično merilo. </text:span><text:span text:style-name="T5">Delitev:</text:span><text:span text:style-name="T3"> </text:span><text:span text:style-name="T6">karte velikega merila:</text:span><text:span text:style-name="T3"> od 1:5.000 do 1: 100.000, </text:span><text:span text:style-name="T6">karte srednjega merila:</text:span><text:span text:style-name="T3"> od 1:200.000 do 1:1.000.000, </text:span><text:span text:style-name="T6">karte malega merila:</text:span><text:span text:style-name="T3"> od 1: 1.000.000 do 1: 1 000... </text:span><text:span text:style-name="T5">Karte delimo</text:span><text:span text:style-name="T3"> na </text:span><text:span text:style-name="T6">splošne</text:span><text:span text:style-name="T3">( zemeljsko površje) in </text:span><text:span text:style-name="T6">tematske karte</text:span><text:span text:style-name="T3">, prikazujejo 1 ali 2 pojava ostale značilnosti so zanemarjene( gospogarstvo, tmp., padavine, avtokarte, gorske poti, tur.karte..). </text:span><text:span text:style-name="T1">Zgradba zemlje:</text:span><text:span text:style-name="T3"> sestavljajo jo 3 koncentrični krogi: -</text:span><text:span text:style-name="T5">jedro</text:span><text:span text:style-name="T3">(6370km-2900 km), -</text:span><text:span text:style-name="T5">zemljski plašč</text:span><text:span text:style-name="T3">(2900km-70km-6km) in </text:span><text:span text:style-name="T5">-zemljska skorja: </text:span><text:span text:style-name="T3">Pod kontinenti zemljska skorja(granitna plast ali SiAl in bazaltna plast ali SiMa) doseže todi do 70km, pod oceani pa kjer je samo bazaltna plast pa do 6km globine. </text:span><text:span text:style-name="T6">Sial plava</text:span><text:span text:style-name="T3"> na simi po principu izostazije skupaj tvorita </text:span><text:span text:style-name="T2">litosfero</text:span><text:span text:style-name="T3">. Pod litosfero(100-200km) je plast </text:span><text:span text:style-name="T2">astenosfera</text:span><text:span text:style-name="T3">. </text:span><text:span text:style-name="T5">Litosferske plošče se stikajo na 3 načine:</text:span><text:span text:style-name="T3"> lahko se </text:span><text:span text:style-name="T6">razmikajo</text:span><text:span text:style-name="T3">(novo površje), </text:span><text:span text:style-name="T6">primikajo</text:span><text:span text:style-name="T3">(gubanje) ali pa </text:span><text:span text:style-name="T6">drsijo ena ob drugi</text:span><text:span text:style-name="T3">(potresi, vulkanizem). </text:span><text:span text:style-name="T1">Notranji ali endogeni procesi:</text:span><text:span text:style-name="T3"> </text:span><text:span text:style-name="T5">-tektonski premiki:</text:span><text:span text:style-name="T6">litosfera je razdeljena</text:span><text:span text:style-name="T3"> na več večjih in manjših litosferskih plošč. </text:span><text:span text:style-name="T6">Alfred Wegener je</text:span><text:span text:style-name="T3"> začetnik ki je </text:span><text:span text:style-name="T7">odkril teorijo o premilanju lit.plošč</text:span><text:span text:style-name="T3">. kasneje je to teorijo dopolnil še s </text:span><text:span text:style-name="T7">teorijo o tektoniki plošč</text:span><text:span text:style-name="T3">, ki temelji na tem da se lit.plšče premikajo zaradi tokov magme pod litosfero. </text:span><text:span text:style-name="T5">-gubanje:</text:span><text:span text:style-name="T3"> je proces je proces pri katerem notranje sile povzročijo da se plasti sedimentnih kamnin nagubajo. </text:span><text:span text:style-name="T6">Posledice</text:span><text:span text:style-name="T3"> so nagubana gorstva, ki imajo slemenitev dvignjene dele imenujemo </text:span><text:span text:style-name="T6">antiklinala</text:span><text:span text:style-name="T3"> spuščene pa </text:span><text:span text:style-name="T6">sinklinala.</text:span><text:span text:style-name="T3"> </text:span><text:span text:style-name="T5">-razlamljanje:</text:span><text:span text:style-name="T3"> ta pojav nastane kadar je pri gubanju pritisk premočan. Takrat prožnost kamnin odpove gube se prelomijo in nastanejo tektonski čoki. </text:span><text:span text:style-name="T6">Ugreznjeni deli</text:span><text:span text:style-name="T3"> so kotline če pa se te vlečejo todi več kot 100 km jih imenujemo </text:span><text:span text:style-name="T6">tektonski jarki</text:span><text:span text:style-name="T3">. Gorstva ki nastanejo s razlamljanjem imenujemo grudasta gorstva(nimajo slemenitve). </text:span></text:p>
      <text:p text:style-name="P3"/>
      <text:p text:style-name="P3"/>
      <text:p text:style-name="P3"/>
      <text:p text:style-name="P3"/>
      <text:p text:style-name="P3"/>
      <text:p text:style-name="P2"><text:span text:style-name="T5">-vulkanizem:</text:span><text:span text:style-name="T3"> nastane zaradi: </text:span><text:span text:style-name="T6">1-</text:span><text:span text:style-name="T7">razmikanja kontinentalne plošče</text:span><text:span text:style-name="T3">(sredi kontinentov), </text:span><text:span text:style-name="T6">2-</text:span><text:span text:style-name="T7">podrivanja oceanske pod kontinentalno ploščo</text:span><text:span text:style-name="T3">(na robu kontinentov</text:span><text:span text:style-name="T6">), 3-</text:span><text:span text:style-name="T7">razmikanje oceanske plošče</text:span><text:span text:style-name="T3">(nastanek oceanskih hrbtov), </text:span><text:span text:style-name="T6">4-</text:span><text:span text:style-name="T7">vročih točk</text:span><text:span text:style-name="T3">(sredi lit.plošč), </text:span><text:span text:style-name="T6">5-</text:span><text:span text:style-name="T7">podrivanje oceanske pod oceansko</text:span><text:span text:style-name="T3">(vulkanska otočja). </text:span><text:span text:style-name="T6">Delovanje:</text:span><text:span text:style-name="T3"> iz </text:span><text:span text:style-name="T4">magmatskega ognjišča</text:span><text:span text:style-name="T3"> prodira </text:span><text:span text:style-name="T4">magma.</text:span><text:span text:style-name="T3"> Ko pride na površje se imenuje </text:span><text:span text:style-name="T4">lava</text:span><text:span text:style-name="T3">. Na vrhu vulkana je </text:span><text:span text:style-name="T4">žrelo ali krater</text:span><text:span text:style-name="T3"> poleg lave pridejo na površje tudi vulkanski </text:span><text:span text:style-name="T4">pepel in plini</text:span><text:span text:style-name="T3">. </text:span><text:span text:style-name="T6">Oblike vulkanov</text:span><text:span text:style-name="T3">: Težko tekoča lava gradi izrazite vulkanske stožce, lahko tekoča pa obsežne pokrove. </text:span><text:span text:style-name="T6">Pojavi:</text:span><text:span text:style-name="T3">vroči vrelci, gezirji,fumarole(vodna para), solfatare(žvepleni plini). </text:span><text:span text:style-name="T6">Posledice:</text:span><text:span text:style-name="T3"> uničenja mest, potresi, tsunamiji, rodovitna prst. </text:span><text:span text:style-name="T5">-potresi:</text:span><text:span text:style-name="T3">poznamo tektonske in vulkanske potrese. </text:span><text:span text:style-name="T6">Nastanejo</text:span><text:span text:style-name="T3"> ob stikih litosferskih plošč moč potresov merimo z lestvicami: </text:span><text:span text:style-name="T1">richterjeva</text:span><text:span text:style-name="T3">(potresna magnitudo-količino sproščene energije)in </text:span><text:span text:style-name="T1">evropska makrosezmična lestvica</text:span><text:span text:style-name="T3">(upošteva vplive potresov na ljudi,predmete naravo, poškodbe na stavbah). </text:span><text:span text:style-name="T6">Posledice:</text:span><text:span text:style-name="T3"> porušene zgradbe, požari, tsunamiji, plazovi, spremenjene hidrološke razmere. Prevntiva: protipotresna gradnja. </text:span><text:span text:style-name="T1">Geološki razvoj zemlje:</text:span><text:span text:style-name="T3"> znanstveniki so ga razdelili na podlagi razvoja živih bitij in najpomembnejših dogajanj na zemljskem površju: </text:span><text:span text:style-name="T5">Predkambrij(pred pr. 4,6 miljarde let):</text:span><text:span text:style-name="T3"> od nastanka zemlje kot planeta do razvoja prvih živih bitij, jedra kontinentov, ščiti in plošče(baltski,kanadski ščit). </text:span><text:span text:style-name="T5">Paleozoik(pred 570 miljoni let):</text:span><text:span text:style-name="T3"> </text:span><text:span text:style-name="T6">kambrij + ordovicij-</text:span><text:span text:style-name="T3">začetek življenja kontinenti združeni v pangeji. </text:span><text:span text:style-name="T6">Silurij</text:span><text:span text:style-name="T3">-</text:span><text:span text:style-name="T4">kaledonska orogeneza</text:span><text:span text:style-name="T3">(skan.gorovje, brit.višavje, škot.višavje), </text:span><text:span text:style-name="T6">devon, karbon, perm</text:span><text:span text:style-name="T3">-</text:span><text:span text:style-name="T4">hercinska orogeneza</text:span><text:span text:style-name="T3"> (sredogorja Z in Sr.evrope). </text:span><text:span text:style-name="T5">Mezozoik(pred 245 mijlona let):</text:span><text:span text:style-name="T3"> </text:span><text:span text:style-name="T6">trias+jura+kreda</text:span><text:span text:style-name="T3"> –</text:span><text:span text:style-name="T4">razpad pangeje</text:span><text:span text:style-name="T3"> nastanek morja tetis in sedimentacija v njem. </text:span><text:span text:style-name="T5">Kenozoik (66miljini let): </text:span><text:span text:style-name="T6">terciar-</text:span><text:span text:style-name="T3">alpidska orogeneza(mladonagubana gorstva)</text:span><text:span text:style-name="T6">kvartar</text:span><text:span text:style-name="T3">(pred 2 miljona let) </text:span><text:span text:style-name="T4">pelistocen-</text:span><text:span text:style-name="T3"> menjava ledenih in medledenih dob, </text:span><text:span text:style-name="T4">holocen</text:span><text:span text:style-name="T3"> (pred 12 000 leti zemljska sedanjost. </text:span><text:span text:style-name="T1">Vrste kamnin:</text:span><text:span text:style-name="T3"> </text:span><text:span text:style-name="T5">glede na kemijsko sestavo ločimi:</text:span><text:span text:style-name="T3"> </text:span><text:span text:style-name="T6">karbonatne</text:span><text:span text:style-name="T3">(minerali CaCO</text:span><text:span text:style-name="T8">3</text:span><text:span text:style-name="T3">)-prepuščajo vodo(apnenec), </text:span><text:span text:style-name="T6">silikatne</text:span><text:span text:style-name="T3">(kremenSiO</text:span><text:span text:style-name="T8">2</text:span><text:span text:style-name="T3">)ne prepušča vode(granit). </text:span><text:span text:style-name="T5">Glede na nastanek ločimo:</text:span><text:span text:style-name="T3"> </text:span><text:span text:style-name="T6">magmatske:</text:span><text:span text:style-name="T3"> -globočnine(strjena magma) –granit, tonalit(pohorje), -predornine(strnjena lava): riolit, andezit(smrekovec). </text:span><text:span text:style-name="T6">Sedimentne:</text:span><text:span text:style-name="T3"> nastanejo iz magmatskih metamorfnih ali sedimentnih kamnin: </text:span><text:span text:style-name="T7">mehanske:</text:span><text:span text:style-name="T3"> grušč-breča, prod-konglomat, pesek-peščenjak, glina-lapor. </text:span><text:span text:style-name="T7">pipoklastične</text:span><text:span text:style-name="T3">:sprijet vulkanski pepel(tuf), </text:span><text:span text:style-name="T7">kemične:</text:span><text:span text:style-name="T3"> nastanejo s kemičnim vsedanjam, </text:span><text:span text:style-name="T7">biokemične</text:span><text:span text:style-name="T3">: nastanejo z usedanjem organizmovih skelet iz kalcija raztopljeneda v vodi. </text:span><text:span text:style-name="T6">Metamorfne:</text:span><text:span text:style-name="T3"> nastale so iz magmatskih ali sedimentnih kamnin v notranjosti zemlje(visoki pritiski, temparatura) apnenec-marmor, granit- gnajs. </text:span><text:span text:style-name="T1">Zunanje ali eksogene sile:</text:span><text:span text:style-name="T3"> sprošijo jih sonce in gravitacija zemlje. </text:span><text:span text:style-name="T5">Preperevanje:</text:span><text:span text:style-name="T3"> </text:span><text:span text:style-name="T6">mehanično(fizikalno):</text:span><text:span text:style-name="T3">drobi kamnino a ne spreminja kemijske sestave. </text:span><text:span text:style-name="T7">Vzrok </text:span><text:span text:style-name="T3">temp.razlike in zmrzal. </text:span><text:span text:style-name="T6">Kemijsko:</text:span><text:span text:style-name="T3">spreminjanje mineralne sestave kamnin zaradi kemijskih reakcij. </text:span><text:span text:style-name="T7">Vzrok:</text:span><text:span text:style-name="T3"> <text:s/>močno predvsem v vlažnem podnebju najbolj značilno je raztaplanje apnenca, kisel dež. </text:span><text:span text:style-name="T6">Biološko:</text:span><text:span text:style-name="T3"> -biokemijsko(organske kisline-mikrorganizmi, alge, mahovi), -biomehansko(korenine). </text:span><text:span text:style-name="T5">Denudacija</text:span><text:span text:style-name="T3">(ploskovno odnašanje površja) </text:span><text:span text:style-name="T7">vzroki:</text:span><text:span text:style-name="T3"> premikanje pazpadle kamnine, površinsko spiranje, soliflukcija. </text:span><text:span text:style-name="T5">Erozija:</text:span><text:span text:style-name="T3">dolbljenje, vrezovanje v površje. </text:span><text:span text:style-name="T7">Lagko</text:span><text:span text:style-name="T3">: rečna, vetrna, ledeniška, morska. </text:span><text:span text:style-name="T5">Akumolacija</text:span><text:span text:style-name="T3"> ali kopičenj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1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784" meta:character-count="6577" meta:non-whitespace-character-count="5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