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6pt" style:font-size-asian="6pt" style:font-size-complex="3pt"/>
    </style:style>
    <style:style style:name="P2" style:family="paragraph" style:parent-style-name="Standard">
      <style:paragraph-properties fo:margin-left="0.9835in" fo:margin-right="-0.0547in" fo:text-indent="0in" style:auto-text-indent="false"/>
    </style:style>
    <style:style style:name="P3" style:family="paragraph" style:parent-style-name="Standard" style:master-page-name="Standard">
      <style:paragraph-properties fo:margin-left="0.9835in" fo:margin-right="-0.0547in" fo:text-indent="0in" style:auto-text-indent="false" style:page-number="auto"/>
    </style:style>
    <style:style style:name="P4" style:family="paragraph" style:parent-style-name="Standard">
      <style:paragraph-properties fo:margin-left="1in" fo:margin-right="-0.0547in" fo:text-indent="0in" style:auto-text-indent="false"/>
    </style:style>
    <style:style style:name="P5" style:family="paragraph" style:parent-style-name="Standard">
      <style:paragraph-properties fo:margin-left="1in" fo:margin-right="0.6409in" fo:text-indent="-0.8752in" style:auto-text-indent="false"/>
      <style:text-properties style:font-name="Comic Sans MS" fo:font-size="6pt" style:font-size-asian="6pt" style:font-size-complex="3pt"/>
    </style:style>
    <style:style style:name="P6" style:family="paragraph" style:parent-style-name="Standard">
      <style:paragraph-properties fo:margin-left="1in" fo:margin-right="0in" fo:text-indent="-0.8752in" style:auto-text-indent="false"/>
    </style:style>
    <style:style style:name="P7" style:family="paragraph" style:parent-style-name="Standard">
      <style:paragraph-properties fo:margin-left="1in" fo:margin-right="0in" fo:text-indent="-0.8752in" style:auto-text-indent="false"/>
      <style:text-properties style:font-name="Comic Sans MS" fo:font-size="6pt" style:font-size-asian="6pt" style:font-size-complex="3pt"/>
    </style:style>
    <style:style style:name="T1" style:family="text">
      <style:text-properties fo:color="#800000" style:font-name="Comic Sans MS" fo:font-size="6pt" style:text-underline-style="solid" style:text-underline-width="auto" style:text-underline-color="font-color" fo:font-weight="bold" style:font-size-asian="6pt" style:font-weight-asian="bold" style:font-size-complex="3pt"/>
    </style:style>
    <style:style style:name="T2" style:family="text">
      <style:text-properties fo:color="#800000" style:font-name="Comic Sans MS" fo:font-size="6pt" style:font-size-asian="6pt" style:font-size-complex="3pt"/>
    </style:style>
    <style:style style:name="T3" style:family="text">
      <style:text-properties style:font-name="Comic Sans MS" fo:font-size="6pt" style:font-size-asian="6pt" style:font-size-complex="3pt"/>
    </style:style>
    <style:style style:name="T4" style:family="text">
      <style:text-properties style:font-name="Comic Sans MS" fo:font-size="6pt" style:text-underline-style="solid" style:text-underline-width="auto" style:text-underline-color="font-color" style:font-size-asian="6pt" style:font-size-complex="3pt"/>
    </style:style>
    <style:style style:name="T5" style:family="text"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3pt"/>
    </style:style>
    <style:style style:name="T6" style:family="text">
      <style:text-properties style:font-name="Comic Sans MS" fo:font-size="6pt" fo:font-weight="bold" style:font-size-asian="6pt" style:font-weight-asian="bold" style:font-size-complex="3pt"/>
    </style:style>
    <style:style style:name="T7" style:family="text">
      <style:text-properties fo:color="#003300" style:font-name="Comic Sans MS" fo:font-size="6pt" style:text-underline-style="solid" style:text-underline-width="auto" style:text-underline-color="font-color" fo:font-weight="bold" style:font-size-asian="6pt" style:font-weight-asian="bold" style:font-size-complex="3pt"/>
    </style:style>
    <style:style style:name="T8" style:family="text">
      <style:text-properties fo:color="#003300" style:font-name="Comic Sans MS" fo:font-size="6pt" style:font-size-asian="6pt" style:font-size-complex="3pt"/>
    </style:style>
    <style:style style:name="T9" style:family="text">
      <style:text-properties fo:color="#000080" style:font-name="Comic Sans MS" fo:font-size="6pt" fo:font-weight="bold" style:font-size-asian="6pt" style:font-weight-asian="bold" style:font-size-complex="3pt"/>
    </style:style>
    <style:style style:name="T10" style:family="text">
      <style:text-properties fo:color="#000080" style:font-name="Comic Sans MS" fo:font-size="6pt" style:text-underline-style="solid" style:text-underline-width="auto" style:text-underline-color="font-color" fo:font-weight="bold" style:font-size-asian="6pt" style:font-weight-asian="bold" style:font-size-complex="3pt"/>
    </style:style>
    <style:style style:name="T11" style:family="text">
      <style:text-properties fo:color="#000080" style:font-name="Comic Sans MS" fo:font-size="6pt" style:font-size-asian="6pt" style:font-size-complex="3pt"/>
    </style:style>
    <style:style style:name="T12" style:family="text">
      <style:text-properties style:text-position="super 58%" style:font-name="Comic Sans MS" fo:font-size="6pt" style:font-size-asian="6pt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eografija</text:span><text:span text:style-name="T3"> je </text:span><text:span text:style-name="T4">naravoslovnodružboslovna</text:span><text:span text:style-name="T3">, kompleksna in interdisciplinarna veda. Delimo jo na </text:span><text:span text:style-name="T2">3</text:span><text:span text:style-name="T3"> dele. Po posameznih pojavih, po posameznih delih zemeljskega površja! Poznamo </text:span><text:span text:style-name="T1">občo</text:span><text:span text:style-name="T3">(zemeljsko površje) in </text:span><text:span text:style-name="T1">regionalno</text:span><text:span text:style-name="T3">(pokrajina) geografijo. </text:span><text:span text:style-name="T1">Občo</text:span><text:span text:style-name="T3"> delimo na </text:span><text:span text:style-name="T7">fizično</text:span><text:span text:style-name="T3"> in </text:span><text:span text:style-name="T5">družbeno</text:span><text:span text:style-name="T3">.</text:span><text:span text:style-name="T8">Fizična</text:span><text:span text:style-name="T3">:</text:span><text:span text:style-name="T9">pedogeografija</text:span><text:span text:style-name="T3">(prst), </text:span><text:span text:style-name="T9">klimatogeografija</text:span><text:span text:style-name="T3">(klima),</text:span><text:span text:style-name="T6"> </text:span><text:span text:style-name="T9">hidrogeografij</text:span><text:span text:style-name="T6">a</text:span><text:span text:style-name="T3">(voda), </text:span><text:span text:style-name="T9">zoogeografija</text:span><text:span text:style-name="T3">(živali), </text:span><text:span text:style-name="T9">matematična geo</text:span><text:span text:style-name="T3">.(zemlja kot nebesno telo), </text:span><text:span text:style-name="T9">fitogeografija</text:span><text:span text:style-name="T3">(rastje). </text:span><text:span text:style-name="T7">Družbena</text:span><text:span text:style-name="T3">: </text:span><text:span text:style-name="T9">geo.prebivalstva, geo.naselij, gospodarska geo., politična geo.,</text:span></text:p>
      <text:p text:style-name="P2"><text:span text:style-name="T1">ZEMLJA</text:span><text:span text:style-name="T10">:</text:span><text:span text:style-name="T11"> </text:span><text:span text:style-name="T9">širina</text:span><text:span text:style-name="T3">=6320000m</text:span><text:span text:style-name="T11">, </text:span><text:span text:style-name="T9">višina</text:span><text:span text:style-name="T3">=6360000m = 20000m. </text:span><text:span text:style-name="T9">Masa</text:span><text:span text:style-name="T3"> 5970 triljonov ton. </text:span><text:span text:style-name="T9">Obseg</text:span><text:span text:style-name="T3"> ekvator 40076.6 km, Greenwich 40009.1km. </text:span><text:span text:style-name="T9">Površina</text:span><text:span text:style-name="T3"> 510000000 km</text:span><text:span text:style-name="T12">2 <text:s/></text:span><text:span text:style-name="T3">, morje <text:s/>36080000 km, kontinenti 149.800.00 km. </text:span><text:span text:style-name="T9">Prostornina</text:span><text:span text:style-name="T3"> 1 bilijon km</text:span><text:span text:style-name="T12">3</text:span><text:span text:style-name="T3">(1,088319780000) 15° = 1 ura. Razlika med dvema poldnevnikoma 4 ure. POLDNEVNIKI ali MERIDIANI.</text:span></text:p>
      <text:p text:style-name="P4"><text:span text:style-name="T3">VZPOREDNIKI ali PARALELE. EKVATOR ali POLUTNIK. Revolucija:165 dni5ur48 min48 s.</text:span></text:p>
      <text:p text:style-name="P5"/>
      <text:p text:style-name="P1"/>
      <text:p text:style-name="P7"/>
      <text:p text:style-name="P7"/>
      <text:p text:style-name="P6"><text:span text:style-name="T3"><text:s text:c="70"/></text:span><text:span text:style-name="T1">KARTE:</text:span><text:span text:style-name="T3"> </text:span><text:span text:style-name="T9">splošne</text:span><text:span text:style-name="T11"> ali </text:span><text:span text:style-name="T9">topgorafsk</text:span><text:span text:style-name="T11">e</text:span><text:span text:style-name="T3">(prikazuje vse elemente z.p). </text:span><text:span text:style-name="T9">Osebne ali tematske</text:span><text:span text:style-name="T3">(1-3 elementi) 1:10000, 1:100000, 1:1000000(veliko merilo&lt;srednje&lt;majhno) </text:span><text:span text:style-name="T9">Topografske karte</text:span><text:span text:style-name="T3">: 1:1000=TKN; 1:2880, 1:1440=ZKN;1:5000,1:10000=ODK; 1:25000=orginalka; 1:50000, 1:100000=specialke. </text:span><text:span text:style-name="T1">Elementi karte</text:span><text:span text:style-name="T3">: </text:span><text:span text:style-name="T7">Matematični elementi</text:span><text:span text:style-name="T11">: </text:span><text:span text:style-name="T9">merilo</text:span><text:span text:style-name="T3">(pisno, grafično, številčno), </text:span><text:span text:style-name="T9">kartni rob</text:span><text:span text:style-name="T3">(dvojni rob). </text:span><text:span text:style-name="T7">Kartografska projekcija</text:span><text:span text:style-name="T5">. </text:span><text:span text:style-name="T7">Relief</text:span><text:span text:style-name="T5">:</text:span><text:span text:style-name="T3"> </text:span><text:span text:style-name="T9">senčenje, črtkanje, barvanje</text:span><text:span text:style-name="T3">. </text:span><text:span text:style-name="T7">Vegetacija</text:span><text:span text:style-name="T3">:</text:span><text:span text:style-name="T9">barvanje, simboli</text:span><text:span text:style-name="T3">. </text:span></text:p>
      <text:p text:style-name="P6"><text:span text:style-name="T3"><text:s text:c="21"/><text:tab/>Izo: <text:s text:c="4"/>- bare (tlak) <text:s text:c="2"/>- terme (toplota) <text:s text:c="2"/>- haline (slanost) <text:s/>- hiete (padavine) <text:s/>- bate (svetlost) <text:s text:c="12"/></text:span></text:p>
      <text:p text:style-name="P7"/>
      <text:p text:style-name="P7"/>
      <text:p text:style-name="P7"/>
      <text:p text:style-name="P1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3.8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57" meta:character-count="1575" meta:non-whitespace-character-count="1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