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55in" fo:text-indent="0in" style:auto-text-indent="false">
        <style:tab-stops>
          <style:tab-stop style:position="2.75in"/>
        </style:tab-stops>
      </style:paragraph-properties>
    </style:style>
    <style:style style:name="P2" style:family="paragraph" style:parent-style-name="Standard">
      <style:paragraph-properties fo:margin-left="0in" fo:margin-right="3.55in" fo:text-indent="0in" style:auto-text-indent="false">
        <style:tab-stops>
          <style:tab-stop style:position="2.75in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 style:master-page-name="Standard">
      <style:paragraph-properties fo:margin-left="0in" fo:margin-right="3.55in" fo:text-indent="0in" style:auto-text-indent="false" style:page-number="auto">
        <style:tab-stops>
          <style:tab-stop style:position="2.75in"/>
        </style:tab-stops>
      </style:paragraph-properties>
    </style:style>
    <style:style style:name="P4" style:family="paragraph" style:parent-style-name="Standard">
      <style:paragraph-properties fo:margin-left="0in" fo:margin-right="3.3in" fo:text-indent="0in" style:auto-text-indent="false">
        <style:tab-stops>
          <style:tab-stop style:position="3in"/>
        </style:tab-stops>
      </style:paragraph-properties>
    </style:style>
    <style:style style:name="P5" style:family="paragraph" style:parent-style-name="Standard">
      <style:paragraph-properties fo:margin-left="0in" fo:margin-right="3.3in" fo:text-indent="0in" style:auto-text-indent="false">
        <style:tab-stops>
          <style:tab-stop style:position="3in"/>
        </style:tab-stops>
      </style:paragraph-properties>
      <style:text-properties fo:font-size="5pt" style:font-size-asian="5pt" style:font-size-complex="5pt"/>
    </style:style>
    <style:style style:name="T1" style:family="text">
      <style:text-properties fo:font-size="5pt" fo:font-weight="bold" style:font-size-asian="5pt" style:font-weight-asian="bold" style:font-size-complex="5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4" style:family="text">
      <style:text-properties fo:font-size="5pt" fo:font-style="italic" style:font-size-asian="5pt" style:font-style-asian="italic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JEZERA</text:span></text:p>
      <text:p text:style-name="P1"><text:span text:style-name="T2">-SLANO (TUE V TURČIJI, MRTVO MORJE) <text:s/>/ <text:s/>SLADKO</text:span></text:p>
      <text:p text:style-name="P1"><text:span text:style-name="T2">1. STALNO, <text:s/>2. PERIODNIČNO, <text:s/>3. OBČASNO (OB DEŽEVJU OBČASNO NAPOLNJEN)</text:span></text:p>
      <text:p text:style-name="P1"><text:span text:style-name="T2">- </text:span><text:span text:style-name="T3">PRETOČNO </text:span><text:span text:style-name="T2">– IMA NENEHNI ZEMELJSKI ODTOK&amp;DOTOK, </text:span></text:p>
      <text:p text:style-name="P1"><text:span text:style-name="T3">- BREZ PRETOKA</text:span><text:span text:style-name="T2"> (KRATERSKA, PUŠČAVSKA): KASPIJSKO, ARALSKO</text:span></text:p>
      <text:p text:style-name="P1"><text:span text:style-name="T2">- DEPRESIJSKO, KRIPTODEPRESIJSKO – LE DNO POD NIVOJEM MORJA (GLADINO) </text:span></text:p>
      <text:p text:style-name="P1"><text:span text:style-name="T2">- GLEDE NA NASTANEK</text:span></text:p>
      <text:p text:style-name="P1"><text:span text:style-name="T2"><text:s text:c="5"/>- <text:s text:c="2"/>UGLOBLJENA <text:s/>(1. </text:span><text:span text:style-name="T4">TEKTONSKA: V TEKT. <text:s/>KOTL</text:span><text:span text:style-name="T2">. – TANGANJIŠKO, BAJKALSKO</text:span></text:p>
      <text:p text:style-name="P1"><text:span text:style-name="T2"><text:s text:c="39"/>2. E</text:span><text:span text:style-name="T4">ROZIJSKA</text:span><text:span text:style-name="T2"> (KRAŠKA-KOROZIJA, UVALE): SKADRSKO JEZ.</text:span></text:p>
      <text:p text:style-name="P1"><text:span text:style-name="T2"><text:s text:c="39"/>3. </text:span><text:span text:style-name="T4">LEDENIŠKA</text:span><text:span text:style-name="T2"> EROZIJSKA: A) </text:span><text:span text:style-name="T3">KRNIŠKA VISOKOGORSKA</text:span><text:span text:style-name="T2"> – KRIŠKI PODI, <text:s/>B</text:span><text:span text:style-name="T3">) DOLINSKA LEDENIŠKA</text:span><text:span text:style-name="T2">: DOLINE GOROVIJ, KONT. POLEDENITEV, GARDSKO, BOHINJSKO - &gt;2 FAZI: LEDENIK POGLOBIL KOTANJO, MORENE ZAJEZILE VODO)</text:span></text:p>
      <text:p text:style-name="P1"><text:span text:style-name="T2">- ZAJEZITVENA JEZERA: <text:s/>A) </text:span><text:span text:style-name="T4">LEDENIŠKA AKUMULACIJSKA J</text:span><text:span text:style-name="T2">. – ZA ČELNIMI M.</text:span></text:p>
      <text:p text:style-name="P1"><text:span text:style-name="T2"><text:s text:c="13"/>B) </text:span><text:span text:style-name="T4">REČNA ZAJEZITVENA J</text:span><text:span text:style-name="T2">. – OSTANKI MEANDROV – PLITVIČKA JEZERA</text:span></text:p>
      <text:p text:style-name="P1"><text:span text:style-name="T3">- POMEN NARAVNIH J</text:span><text:span text:style-name="T2">.: VODNI ZBIRALNIKI – OSKRBA LJUDI, INDUSTRIJA, NAMAKANJE KMETIJSKIH P.</text:span></text:p>
      <text:p text:style-name="P1"><text:span text:style-name="T2"><text:s text:c="3"/></text:span><text:span text:style-name="T3">POMEN UMETNIH J</text:span><text:span text:style-name="T2"> – REGULATORJI REČNIH TOKOV, HIDROENERGIJA</text:span></text:p>
      <text:p text:style-name="P1"><text:span text:style-name="T2">- VZROKI ONESNAČEVANJA: LJUDJE, KOPIČENJE BLATA ZA JEZOVI, <text:s/></text:span></text:p>
      <text:p text:style-name="P1"><text:span text:style-name="T2"><text:s text:c="3"/>ZAJEZITVE REK-&gt; NASTANEK UMETNIH JEZER-&gt; PORUŠENJE NAR. RAVNOVESJA: <text:s text:c="21"/>VEČJE IZHLAPEVANJE, DRUGAČNE ŽIVALI, RASTLINI</text:span></text:p>
      <text:p text:style-name="P2"/>
      <text:p text:style-name="P1"><text:span text:style-name="T1">OCEANI IN MORJA</text:span></text:p>
      <text:p text:style-name="P4"><text:span text:style-name="T2">- ROBNA – NA ROBU KONTINENTOV, OD OCEANOV LOČIJO OTOKI – SEVERNO, NORVEŠKO</text:span></text:p>
      <text:p text:style-name="P4"><text:span text:style-name="T2">- SREDOZEMSKO–MED KONTINETNI–Z OCEANI POVEZUJEJO OŽINE: EVROPSK&amp;AMERIŠKO</text:span></text:p>
      <text:p text:style-name="P4"><text:span text:style-name="T2">- STRANSKO – V NOTRANJOSTI KONT., Z OCEANOM ZAPRTI Z OZKIMI PRELIVI- BALTSKO, J</text:span></text:p>
      <text:p text:style-name="P4"><text:span text:style-name="T2">- MEDOTOŠKO – MED OTOKI – FILIPINSKO, JAVSKO)</text:span></text:p>
      <text:p text:style-name="P4"><text:span text:style-name="T2">- ŠELFNO – POTOPLJENA KONTINENTALNA POLICA DO 200M (Baltik, kitajsko, severno)</text:span></text:p>
      <text:p text:style-name="P4"><text:span text:style-name="T4">SLANOST</text:span><text:span text:style-name="T2">: </text:span><text:span text:style-name="T4">POVEČUJE </text:span><text:span text:style-name="T2">TEMP., VLAGA, VETROVNOST – IZHLAPEVANJE – ZAPRTA MORJA OB POVRATNIKIH – RDEČE, SREDOZEMSKO</text:span><text:span text:style-name="T4">; <text:s text:c="3"/>ZMANJŠUJE</text:span><text:span text:style-name="T2">: DOTOKI REK. TALJENJE LEDU, OBILNE PADAVINE: BALTKO, SEVERNO LEDENO MORJE</text:span></text:p>
      <text:p text:style-name="P4"><text:span text:style-name="T3">POMEN </text:span><text:span text:style-name="T2">VIR ŽIVLJENJA, TEKOČI RUDNIK (NAFTA), PROMETNA POVEZAVA, VIR SLADKE VODE – RAZSOLJEVANJE</text:span></text:p>
      <text:p text:style-name="P4"><text:span text:style-name="T2">VALOVANJE – NIHANJE MORSKE POVRŠINE; <text:s text:c="4"/>PLIMOVANJE – IZMENIČNO DVIGANJE IN UPADANJE GLADINE; <text:s text:c="2"/>MORSKI TOKOVI- DEJANSKO PREMIKANJE VODNIH GMOT (STALNI)</text:span></text:p>
      <text:p text:style-name="P5"/>
      <text:p text:style-name="P4"><text:span text:style-name="T2">MORJA: 97,2%, LEDENIKI: 2,15%, PODZEMELJSKA VODA: 0,629%, REKE&amp;JEZERA: 0,020, VODNI HLAPI V OZRAČJU: 0,001%</text:span></text:p>
      <text:p text:style-name="P4"><text:span text:style-name="T2">SLADKA VODA: LEDENIKI – 77,3%, PODZEMELJSKA, BIOMASA: 22%, REKA&amp;JEZERA: 0,7%</text:span></text:p>
      <text:p text:style-name="P5"/>
      <text:p text:style-name="P4"><text:span text:style-name="T1">PODZEMELJSKA VODA:</text:span></text:p>
      <text:p text:style-name="P4"><text:span text:style-name="T2">-TALNA /PODTALNICA: S PRONICANJEM PADAVINSKE VODE SKOZI PREPUSTNE PLASTI DO NEPROPUSTNE PODLAGE (PROSTA TALNA; UJETA/ ARTEŠKA)</text:span></text:p>
      <text:p text:style-name="P4"><text:span text:style-name="T2">-SKALNA /VOTLINSKA: ZBIRA V RAZPOKAH IN VOTLINAH V ŽIVI SKALI – NA KRASU - &gt; CO2 POVZROČI POGLABLJANJE – PONORI, PONIKVE - &gt;V NJIH IZGINJAJO PONIKALNICE, OBRHI- IZVIRI</text:span></text:p>
      <text:p text:style-name="P5"/>
      <text:p text:style-name="P4"><text:span text:style-name="T1">REKE: </text:span></text:p>
      <text:p text:style-name="P4"><text:span text:style-name="T2">PERIODIČNO TEKOČE VODE, OBČASNO TEKOČE VODE – VADIJI, HUDOURNIKI</text:span></text:p>
      <text:p text:style-name="P4"><text:span text:style-name="T2">-POREČJE – POVRŠINA, S KATERE SE STEKAJO PADAVINE V REČNI SISTEM – RAZVODJA LOČIJO; <text:s text:c="2"/>POVIRJE: SKRAJNI ZGORNJI DEL POREČJA, KJER SE OBLIKUJE POGLAVITNI TOK</text:span></text:p>
      <text:p text:style-name="P4"><text:span text:style-name="T2">-VILIČENJE / BIFURKACIJA: VODA IZ ENE REKE V 2 POREČJI ( CASIYUIARE V J. A.)</text:span></text:p>
      <text:p text:style-name="P4"><text:span text:style-name="T2">-POVODJE – POVRŠJE, S KATEREGA SE STEKAJO POREČJA V DOLOČENA MORJA</text:span></text:p>
      <text:p text:style-name="P4"><text:span text:style-name="T2">- SNEŽNI / NIVALNI, DEŽNI / PLUVIALNI, LEDENIŠKI / GLACIALNI; <text:s/>MEŠANI, KOMBINIRANI:</text:span></text:p>
      <text:p text:style-name="P4"><text:span text:style-name="T2">DRAVA – OB TOKU NAVZDOL SPREMINJAJO RELIEFNE IN KLIMATSKE RAZMERE</text:span></text:p>
      <text:p text:style-name="P4"><text:span text:style-name="T2">- POMEN: VIR SLADKE VODE, NAMAKANJE KMET. P, VIR HIDROENERGIJE, PROMETNE ŽILE, TURIZEM (ŠPORT), VIR HRAN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408" meta:character-count="3126" meta:non-whitespace-character-count="2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