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7pt" style:font-size-asian="7pt" style:font-size-complex="7pt"/>
    </style:style>
    <style:style style:name="P2" style:family="paragraph" style:parent-style-name="Standard">
      <style:text-properties fo:font-size="7pt" fo:font-weight="bold" style:font-size-asian="7pt" style:font-weight-asian="bold" style:font-size-complex="7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7pt" fo:font-weight="bold" style:font-size-asian="7pt" style:font-weight-asian="bold" style:font-size-complex="7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color="#ff0000"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MORJA:</text:span><text:span text:style-name="T2">robna(morja na robu kontinentov ločena od oceanov z otoki in poloroki)/sredozemska(morja med kontinenti z oceani z ožinami)/medotoška/ celinska(v notranjosti celin povezana z oceani ožinami)</text:span><text:span text:style-name="T1">//Slanost ali saliniteta</text:span><text:span text:style-name="T2">(povprečna 35g)</text:span><text:span text:style-name="T1"> </text:span><text:span text:style-name="T2">najbolj slana</text:span><text:span text:style-name="T1"> </text:span><text:span text:style-name="T2">morja ob povratnikih,najmanj polarna,zaprta plitva morja v visokih geo.širinah ,morja ob ekvatorju.Slanost na kartah prikazujemo z IZOHALINAMI.</text:span><text:span text:style-name="T1">Barva</text:span><text:span text:style-name="T2">:odv.sončne en. ,globine ,rastlinstva,onesnaženosti,..</text:span><text:span text:style-name="T1">Prozornost</text:span><text:span text:style-name="T2">:odv.od planktona,vremena,temperature/</text:span><text:span text:style-name="T1">Valovanje </text:span><text:span text:style-name="T2">povzročajo vetrovi,abrazija ter potresi, tsunamiji/Plimovanje(bibavicaje izmenično dvigovanje,upadanje morske gladine zaradi privlačne sile lune in sonca)med plimo in oseko 6h 12min,najmočnejše kadar so S,L,Z v isti črti(2x na mesec-ščip,mlaj).Največje plimovanje zaliv FUNDY(Kanada) 21m./</text:span><text:span text:style-name="T1">M.TOKOVI</text:span><text:span text:style-name="T2">:široki pasovi vode,ki se premikajo z hitrostjo cca 2,5m/s(iz nižjih v višje geo.širine)/</text:span><text:span text:style-name="T1">EL NINO</text:span><text:span text:style-name="T2">:skupina oceanskih in atmosferskih pojavov //</text:span><text:span text:style-name="T1">TEKOČE VODE</text:span><text:span text:style-name="T2">:rečje(ali rečni sistem je omrežje gl.reke s pritoki);porečje(ozemlje s katerega vse vode odtekajo v isto reko);povirje(zgornji del porečja ,kjer gl.reka šele nast.iz več izvirnih krakov); razvodje(mejno ozemlje med dvema porečjema, povodjema);razvodnica(mejna črta med dvema porečjema,povodjema);povodje(ozemlje s katerega se vse reke izlivajo v isto morje)</text:span></text:p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Standard"><text:span text:style-name="T1">Rečni režim</text:span><text:span text:style-name="T2">:enostavni-na pretok vpliva1dejavnik, voda visoka1x letno(dež ali sneg-3),mešani-dva dejavnika(sneg in dež-2),2xletno_2viška, 2nižka,kombinirani r.režim/</text:span></text:p>
      <text:p text:style-name="Standard"><text:span text:style-name="T1">PODZEMELJSKE V</text:span><text:span text:style-name="T2">:so vode,ki se nahajajo ali pretakajo pod površjem.(skoraj povsod);glede na kamnine:skalna,talna-podtalnica (prosta,ujeta ali arteška v.)</text:span><text:span text:style-name="T1">JEZERA:</text:span><text:span text:style-name="T2">so večje kotanje s sladko ali slano v.,ki nima neposrednega stika z morjem. </text:span><text:span text:style-name="T1">Glede na nast.kotanje:</text:span><text:span text:style-name="T2">naravna(ledeniki, vulkani,reke),umetna(zgradil človek,turizem); </text:span><text:span text:style-name="T1">Naravna j.:</text:span><text:span text:style-name="T3">a)odtok,dotok vode:</text:span><text:span text:style-name="T2">pretočna,brez pretoka(kraterska, puščavska)/</text:span><text:span text:style-name="T3">b)nast.kotanje:</text:span><text:span text:style-name="T2">vglobljena(tektonska,erozijska),zajezitvena(akomulacijsko ledeniška j.)</text:span><text:span text:style-name="T1">MOČVIRJA:</text:span><text:span text:style-name="T2">nast.pri zarašačanju jezera od bregov proti sredini(nepropustna tla,dovolj vlage)pos.vrste mrtvice,delte/</text:span><text:span text:style-name="T1">BARJA:</text:span><text:span text:style-name="T2">zadnja stopnja pri plahnenju jezera,nast.šota(odmrli rastl.in živalski ostanki,ki zaradi pomanjkanja kisika ne razpadajo ampak se kopičijo),debelina več metrov,v času deževja nabrekne,v času suše upade/MORSKA MOKRIŠČA:ob plitvih obalah-blažijo moč valov in s tem abrazijo,ustavlj.onesnaž.vodo,ki se prečisti/</text:span><text:span text:style-name="T1">Mangrove</text:span><text:span text:style-name="T2">:obale topskih,subtropskih morij in delte rek,poseben tip grmičevja dreves;uničujejo,ker preprečujejo dostop do obal,ponekod zaščitene/</text:span><text:span text:style-name="T1">Pomen mokrišč</text:span><text:span text:style-name="T2">:v preteklosi osuševali-</text:span><text:span text:style-name="T1">posledice</text:span><text:span text:style-name="T2">:poplave(hitro odtekanje,naravno regulatorji vodnih tokov),onesnaženost (rastl.so naravna čist.naprava za odpadne vode), pomanjkanje pitne vod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5.268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" meta:word-count="270" meta:character-count="2721" meta:non-whitespace-character-count="24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