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size="8pt" style:font-size-asian="8pt" style:font-size-complex="8pt"/>
    </style:style>
    <style:style style:name="T2" style:family="text">
      <style:text-properties fo:font-size="8pt" style:text-underline-style="solid" style:text-underline-width="auto" style:text-underline-color="font-color" style:font-size-asian="8pt" style:font-size-complex="8pt"/>
    </style:style>
    <style:style style:name="T3" style:family="text">
      <style:text-properties fo:color="#ff0000" fo:font-size="8pt" style:font-size-asian="8pt" style:font-size-complex="8pt"/>
    </style:style>
    <style:style style:name="T4" style:family="text">
      <style:text-properties fo:color="#0000ff" fo:font-size="8pt" style:text-underline-style="solid" style:text-underline-width="auto" style:text-underline-color="font-color" style:font-size-asian="8pt" style:font-size-complex="8pt"/>
    </style:style>
    <style:style style:name="T5" style:family="text">
      <style:text-properties fo:color="#0000ff" fo:font-size="8pt" style:font-size-asian="8pt" style:font-size-complex="8pt"/>
    </style:style>
    <style:style style:name="T6" style:family="text">
      <style:text-properties fo:color="#ff9900" fo:font-size="8pt" fo:font-style="italic" style:text-underline-style="solid" style:text-underline-width="auto" style:text-underline-color="font-color" style:font-size-asian="8pt" style:font-style-asian="italic" style:font-size-complex="8pt"/>
    </style:style>
    <style:style style:name="T7" style:family="text">
      <style:text-properties fo:color="#ff9900" fo:font-size="8pt" fo:font-style="italic" style:font-size-asian="8pt" style:font-style-asian="italic"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ODOVJE:</text:span></text:p>
      <text:p text:style-name="P1"><text:span text:style-name="T1">Ledeniki &gt; podzemska voda &gt; reke, jezera.</text:span><text:span text:style-name="T3">Morska voda:(</text:span><text:span text:style-name="T1">70% površine planeta)</text:span><text:span text:style-name="T4">Kemične lastnosti</text:span><text:span text:style-name="T1">:slanost(koncentracija mineralov soli, povprečna slanost 35%(35g na 1kg); izohalina(črta, ki povezuje točke na zemljevidu z enako slanostjo);na slanost vplivajo:lega morja, količina padavin, dotoki,taljenje ledu,temp. vode,človek; prevladujeta Na, Cl; sulfati(Mg, K, Ca, I)+kloridi (78% vseh raztop. Snovi).</text:span><text:span text:style-name="T4">Fizikalne lastnosti</text:span><text:span text:style-name="T1">: temp.(vpliva na podnebje, pomembna za življ. V morju, plankton, ribe, letno nihanje manjše kot pri zraku,počasneje ogreva/ohlaja kot kopno, zrak;povzroča gibanja).</text:span><text:span text:style-name="T4">Gibanje morske vode</text:span><text:span text:style-name="T1">: </text:span><text:span text:style-name="T2">valovanje</text:span><text:span text:style-name="T1"> (nihanje m. vode, na stiku z ozračjem;ladje,vetrovi,potresi,vullkani); </text:span><text:span text:style-name="T2">plimovanje</text:span><text:span text:style-name="T1">(izmenično dvigovanje(plima),spuščanje (oseka),privlačnost lune, sonca),</text:span><text:span text:style-name="T2">morski tokovi</text:span><text:span text:style-name="T1"> (voda se premika(ogromne gmote),površinske, globinske,zaradi razlik v T, gost. ,slanosti,.., odklon tokov na S polobli;vplivajo:vetrovi,oblika m. dna, celin,Coriolisova sila, iz manjših geo. Območji v večje topli obratno hladni,S poluta(tokovna sistema v Tihem,Atlantskem oceanu),J poluta(tokovni sistemi J. Atlant.,Tihega, Indijskega oceana).</text:span><text:span text:style-name="T3">Sladke vode:</text:span><text:span text:style-name="T1">stoječe(jezera,mlake,močvirja),tekoče(reke,potoki, veletoki,podtalnica) vode,temp. tekočih vod je odvisna od temp. zraka, kopenske vode pomembne za:pitno vodo,umivanje,namakanje,energijo,..</text:span></text:p>
      <text:p text:style-name="P1"><text:span text:style-name="T3">Rečni režimi</text:span><text:span text:style-name="T1">:(redno,povprečno nihanje vodnega stanja v reki med letom)= vzrok:podnebje,</text:span><text:span text:style-name="T5">enostavni rečni režimi</text:span><text:span text:style-name="T1">(ledeniški-taljenje ledu;snežni<text:tab/>-taljenje snega; dežni-visoka količina padavin),</text:span><text:span text:style-name="T5">mešani rečni režimi</text:span><text:span text:style-name="T1">(snežno-dežni=visoka voda pomladi,jesen,spomladanski vrhunec izrazitejši od jesenskega,obratno pri dežno-snežnem),</text:span><text:span text:style-name="T5">kombinirani rečni režim</text:span><text:span text:style-name="T1">(večje reke,sprem. Klimatske,reliefne razmere. </text:span><text:span text:style-name="T3">Jezera:</text:span><text:span text:style-name="T1">pretočna jezera(Blejsko,Bohinjsko),j. brez pretoka(kraterska, jezera v pušč. Svetu),s pritokom in brez odtoka(puščavska:Kaspijsko,Čadsko,.).Delitev jezer glede na nastanek: </text:span><text:span text:style-name="T3">vglobljena j.(</text:span><text:span text:style-name="T5">tektonska j</text:span><text:span text:style-name="T1">.= tektonske kotline (Galilejsko,Balhaško);</text:span><text:span text:style-name="T5">reliktna j.=</text:span><text:span text:style-name="T1">tektonsko,ostanek morja(Kaspijsko,Aralsko);</text:span><text:span text:style-name="T5">kraterska j.=</text:span><text:span text:style-name="T1">tekt.,v kraterjih ugaslih vulkanov(j. v Oregonu ZDA,Indonezija, Nikaragua); </text:span><text:span text:style-name="T5">kraška j.=</text:span><text:span text:style-name="T1"> erozijska,nastala s korozijo(Cerkniško j.-presihajoče;Skadrsko-stalno),</text:span><text:span text:style-name="T5">ledeniška erozijska j</text:span><text:span text:style-name="T1">.(</text:span><text:span text:style-name="T2">visokogorska j.</text:span><text:span text:style-name="T1"> (jezera na Kriških podih, </text:span><text:span text:style-name="T2">dolinska j.(</text:span><text:span text:style-name="T1">Velika j. v ZDA,Bohinjsko,Blejsko,Komsko)).</text:span><text:span text:style-name="T3">zajezitvena j</text:span><text:span text:style-name="T1">.(</text:span><text:span text:style-name="T5">ledeniška akumulacijska j</text:span><text:span text:style-name="T1">.=čelne morene ledenikov(Poljska,Rusija,ZDA);</text:span><text:span text:style-name="T5">rečna zajezitvena j.</text:span><text:span text:style-name="T1">=ostanki meandrov,plitva j.;</text:span><text:span text:style-name="T5">umetna akumulacijska j.=</text:span><text:span text:style-name="T1">umetne pregrade v energetske,namakalne namene(Ptujsko, Ormoško,j. Churchill v Kanadi)</text:span></text:p>
      <text:p text:style-name="Standard"><text:span text:style-name="T6">Grammy(</text:span><text:span text:style-name="T7">glasbene nagrade), </text:span><text:span text:style-name="T6">Ema, MTV, Oskar</text:span><text:span text:style-name="T7"> (filmska nagrada v ZDA), </text:span><text:span text:style-name="T6">Globus , Zlati medved</text:span><text:span text:style-name="T7"> (filmska nagrada-berlin), </text:span><text:span text:style-name="T6">Zl. Palma</text:span><text:span text:style-name="T7"> (v Cannesu, filmska), </text:span><text:span text:style-name="T6">Viktorji</text:span><text:span text:style-name="T7"> najobetavnejša medijska osebnost (Klemen Slakonja), voditelj informativne tv-oddaje (Marcel Štefančič, jr),informativna oddaja (24 ur), voditelj zabavnih oddaj (Jurij Zrnec),zabavne tv oddaje (As tud ti not padu?!), otroške in mladinske tv oddaje (enajsta šola),dokumentarne oddaje(Fabiani:Plečnik), najtelevizijska osebnost (Jurij Zrnec),naj radijska osebnost (Andrej Karoli), najbolj popularen med glasbenimi izvajalci (Marko Vozelj), televizijske oddaje (As tud ti not padu?!), radijske postaje (Radio Center),naj lokalna kabelska televizija (TV Goli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Strong" style:family="text" style:parent-style-name="Privzeta_20_pisava_20_odstavka">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3937in" fo:margin-left="0.7874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 meta:paragraph-count="4" meta:word-count="327" meta:character-count="3274" meta:non-whitespace-character-count="2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