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2.6583in" fo:margin-top="0in" fo:margin-bottom="0.139in" loext:contextual-spacing="true" fo:text-indent="0in" style:auto-text-indent="false"/>
    </style:style>
    <style:style style:name="P2" style:family="paragraph" style:parent-style-name="Standard">
      <style:paragraph-properties fo:margin-left="0in" fo:margin-right="-2.6583in" fo:margin-top="0in" fo:margin-bottom="0.139in" loext:contextual-spacing="true" fo:text-indent="0in" style:auto-text-indent="false"/>
      <style:text-properties style:font-name="Arial" fo:font-size="8pt" style:font-size-asian="8pt" style:font-name-complex="Arial1" style:font-size-complex="3pt"/>
    </style:style>
    <style:style style:name="P3" style:family="paragraph" style:parent-style-name="Standard" style:master-page-name="Standard">
      <style:paragraph-properties fo:margin-left="0in" fo:margin-right="-2.6583in" fo:margin-top="0in" fo:margin-bottom="0.139in" loext:contextual-spacing="true" fo:text-indent="0in" style:auto-text-indent="false" style:page-number="auto"/>
    </style:style>
    <style:style style:name="T1" style:family="text">
      <style:text-properties fo:color="#ff0000" style:font-name="Arial" fo:font-size="8pt" style:font-size-asian="8pt" style:font-name-complex="Arial1" style:font-size-complex="3pt"/>
    </style:style>
    <style:style style:name="T2" style:family="text">
      <style:text-properties style:font-name="Arial" fo:font-size="8pt" style:font-size-asian="8pt" style:font-name-complex="Arial1" style:font-size-complex="3pt"/>
    </style:style>
    <style:style style:name="T3" style:family="text">
      <style:text-properties style:font-name="Arial" fo:font-size="8pt" style:font-size-asian="8pt" style:font-name-complex="Arial1" style:font-size-complex="3pt" fo:background-color="#00ffff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name-complex="Arial1" style:font-size-complex="3pt"/>
    </style:style>
    <style:style style:name="T5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3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3pt"/>
    </style:style>
    <style:style style:name="T7" style:family="text">
      <style:text-properties fo:color="#ffc000" style:font-name="Arial" fo:font-size="8pt" style:font-size-asian="8pt" style:font-name-complex="Arial1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Fiz</text:span><text:span text:style-name="T2">(sonce segreva zgornjo plast vode, segreva se z mešanje, temp je majhna) in </text:span><text:span text:style-name="T1">kem</text:span><text:span text:style-name="T2">(slana je 35‰, najbolj slana so rdeče morje, morja ob povratnikih, padavine vplivajo na slanost) </text:span><text:span text:style-name="T1">lastnosti morske vode</text:span><text:span text:style-name="T2">. </text:span><text:span text:style-name="T3">Enostavni</text:span><text:span text:style-name="T2"> rečni režim če imajo reke največji pretok v času deževja gre za </text:span><text:span text:style-name="T1">deževni ali pluvijalni režim</text:span><text:span text:style-name="T2">. Če imajo v času topljenja snega gre za </text:span><text:span text:style-name="T1">snežni ali nivalni režim</text:span><text:span text:style-name="T2">. </text:span><text:span text:style-name="T1">Ledeniški ali glacijalni režim</text:span><text:span text:style-name="T2">. Pri </text:span><text:span text:style-name="T3">mešanih rečnih režimih</text:span><text:span text:style-name="T2">:če je zaradi topljenja snega pomembnejši spomladanski višek je </text:span><text:span text:style-name="T1">snežno-dežni ali mivalno-pluvialnem režimu</text:span><text:span text:style-name="T2">. Če je zaradi deževlja pomembnejši jesenski višek je to </text:span><text:span text:style-name="T1">dežno-snežen ali pluvialno-nivalnem režimu</text:span><text:span text:style-name="T2">. </text:span><text:span text:style-name="T3">Kombinirani rečni režimi</text:span><text:span text:style-name="T2"> znač so za daljše reke, ker se razmere vzdolž toka tako spreminjajo da se zvrsti več različnih rečnih režimov. </text:span></text:p>
      <text:p text:style-name="P1"><text:span text:style-name="T3">Jezera delimo glede na dotok in nadtok vode</text:span><text:span text:style-name="T2">:</text:span><text:span text:style-name="T4">pritočna ali jezera brez pretoka</text:span><text:span text:style-name="T2">. </text:span><text:span text:style-name="T1">Pretočna</text:span><text:span text:style-name="T2">:stalen dotok vode bohinjsko. </text:span><text:span text:style-name="T1">Nepretočna</text:span><text:span text:style-name="T2">:ponavadi zmrnejo. lahko so v žrelih ugaslih vulkanov in jih imenujemo kratarska jezera. Številna jezera brez pretoka so v puščavah slana. </text:span><text:span text:style-name="T5">Glede na nastanek jezerske kotanje</text:span><text:span text:style-name="T2">: </text:span><text:span text:style-name="T1">vglobljena</text:span><text:span text:style-name="T2"> ali </text:span><text:span text:style-name="T1">zajezitvena jezera</text:span><text:span text:style-name="T2">. Pri prvih je jezerksa kotanja nastala s poglobitvijo površja. Pri drugih pa z zajezitvijo odtoka vode z različnimi nanosi. Med </text:span><text:span text:style-name="T4">vglobljenimi</text:span><text:span text:style-name="T2"> jezeri so najobsežnejša tektonska jezera, nastala so v tektonskih jarkih in kotlinah ponavadi so globoka. takšna so npr erozijska ledeniška jezera(triglavska) kraška(cerkniško). </text:span><text:span text:style-name="T4">Zajezitvena</text:span><text:span text:style-name="T2"> najpogostejša so akomulacijska ledeniška jezera, ki so nastala s čelnimi morenami nakdanje poledenitve(blejsko). </text:span><text:span text:style-name="T6">Akumulacijska</text:span><text:span text:style-name="T2"> najpogostejši razlogi za to sta izraba hidroene. in namakanje. Nastala šele v 20.stol.(ormoško jezero na dravi)</text:span></text:p>
      <text:p text:style-name="P2"/>
      <text:p text:style-name="P1"><text:span text:style-name="T3">Bajkalsko jezero</text:span><text:span text:style-name="T2">-najglobje, </text:span><text:span text:style-name="T3">mrtvo morje</text:span><text:span text:style-name="T2">-navečja depresija, slanost. Največje-</text:span><text:span text:style-name="T3">kaspijsko jezero</text:span><text:span text:style-name="T2">. </text:span><text:span text:style-name="T1">Relief</text:span><text:span text:style-name="T2">: </text:span><text:span text:style-name="T3">pangea</text:span><text:span text:style-name="T2">(nafta, rude)-</text:span><text:span text:style-name="T6">lavrazija</text:span><text:span text:style-name="T2">(kitajski ščit, srb plošča)-</text:span><text:span text:style-name="T6">gondava</text:span><text:span text:style-name="T2">(ind ščit, arab plošča), </text:span><text:span text:style-name="T3">paleozoik</text:span><text:span text:style-name="T2">(rude)-</text:span><text:span text:style-name="T6">kaledonska</text:span><text:span text:style-name="T2">(SZanglija, S skand)-</text:span><text:span text:style-name="T6">hercinska</text:span><text:span text:style-name="T2">(ural, J kitaj), </text:span><text:span text:style-name="T3">mezozoik</text:span><text:span text:style-name="T2">/</text:span><text:span text:style-name="T3">kenozoik</text:span><text:span text:style-name="T2">-</text:span><text:span text:style-name="T6">alpidsko gorstvo</text:span><text:span text:style-name="T2">.</text:span></text:p>
      <text:p text:style-name="P1"><text:span text:style-name="T3">Mali azijski tigri</text:span><text:span text:style-name="T2">-J koreja, tajvan, honkong, singapur.</text:span></text:p>
      <text:p text:style-name="P1"><text:span text:style-name="T1">Razmestitveni dejavniki</text:span><text:span text:style-name="T2">:rude, premog, ene vir, prometnice, trg, delovna sila, kapital. <text:s/></text:span><text:span text:style-name="T1">Svetovna morja</text:span><text:span text:style-name="T2">: </text:span><text:span text:style-name="T3">robna morja</text:span><text:span text:style-name="T2">(na robu kontinenta, od oceana jih ločijo polotoki in otoki, S, J kitajsko, barentsovo), </text:span><text:span text:style-name="T3">sredozemska</text:span><text:span text:style-name="T2">(med 2kontinentoma, sredozemsko, karib, črno), </text:span><text:span text:style-name="T3">zalivi</text:span><text:span text:style-name="T2">(plitvi deli priobalnih morij, se zajedajo gliboko v kopno, perzijski, jadransko, rdeče), </text:span><text:span text:style-name="T3">morske ožine</text:span><text:span text:style-name="T2">(zoženi del morja med 2ma kopnima površinama in povezujejo eno morje/ocean z drugim, pomembne za pomorski promet, gibraltar, bospor, dardanelle), </text:span><text:span text:style-name="T3">prekopi</text:span><text:span text:style-name="T2">(zgradil človek, skrajša morske poti, sueški, panonski, konintski)</text:span><text:span text:style-name="T7"> </text:span></text:p>
      <text:p text:style-name="P1"><text:span text:style-name="T7">Promet</text:span><text:span text:style-name="T2">:predstavlja prevoz ljudi in blaga ter pretok info iz enega v drug kraj. <text:s/></text:span><text:span text:style-name="T7">Turizem</text:span><text:span text:style-name="T2"> pomeni potovanja in bivanja ljudi v drugem kraju, če njihovo bivanje ni namenjeno stalni naselitvi in za zaposlitev. <text:s/></text:span><text:span text:style-name="T7">Deagranizacija</text:span><text:span text:style-name="T2">-proces preslojevanja-kmete v nekmete, opuščanje obdelovalne zemlje.</text:span></text:p>
      <text:p text:style-name="P1"><text:span text:style-name="T3">Ene</text:span><text:span text:style-name="T2">-</text:span><text:span text:style-name="T1">ele ene, </text:span><text:span text:style-name="T2">-</text:span><text:span text:style-name="T1">toplotna ene</text:span><text:span text:style-name="T2">. </text:span><text:span text:style-name="T1">Fosilna</text:span><text:span text:style-name="T2"> </text:span><text:span text:style-name="T1">goriva</text:span><text:span text:style-name="T2">(nafta, premog, zemlj plini.nastala v pret.), </text:span><text:span text:style-name="T1">obnovljivi</text:span><text:span text:style-name="T2"> (veter, sonce, voda, les, morski valovi), </text:span><text:span text:style-name="T1">neobnovljivi</text:span><text:span text:style-name="T2"> (nafta, premog, zemlj plini, uran, šota), </text:span><text:span text:style-name="T1">klasični</text:span><text:span text:style-name="T2"> (premog, nafta, jedrska ene, voda)</text:span></text:p>
      <text:p text:style-name="P1"><text:span text:style-name="T1">Naravne</text:span><text:span text:style-name="T2"> </text:span><text:span text:style-name="T1">sestavine</text:span><text:span text:style-name="T2"> </text:span><text:span text:style-name="T1">pokrajine</text:span><text:span text:style-name="T2">:morje, jezera, kr jame, vulkani rastlin, eksotični pojavi. <text:s/></text:span><text:span text:style-name="T1">Družbene sestavine pokrajine</text:span><text:span text:style-name="T2">:zgo, kult spomeniki, zabaviščni park, prireditve..</text:span></text:p>
      <text:p text:style-name="P1"><text:span text:style-name="T1">Mokrišča</text:span><text:span text:style-name="T2">:posebni življ prostori v katerih je zaradi obilice vode stalna prekomerna vlažnost. V njih živijo različne rastlin in žival združbe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9839in" fo:margin-left="0.2957in" fo:margin-right="6.7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447" meta:character-count="3456" meta:non-whitespace-character-count="3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