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Marlett" svg:font-family="Marle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color="#6a0000" fo:font-size="5pt" style:font-size-asian="5pt" style:font-size-complex="5pt"/>
    </style:style>
    <style:style style:name="T1" style:family="text">
      <style:text-properties fo:color="#6a0000" fo:font-size="5pt" style:text-underline-style="solid" style:text-underline-width="auto" style:text-underline-color="font-color" style:font-size-asian="5pt" style:font-size-complex="5pt"/>
    </style:style>
    <style:style style:name="T2" style:family="text">
      <style:text-properties fo:color="#6a0000" fo:font-size="5pt" style:text-underline-style="solid" style:text-underline-width="auto" style:text-underline-color="font-color" fo:font-weight="bold" style:font-size-asian="5pt" style:font-weight-asian="bold" style:font-size-complex="5pt"/>
    </style:style>
    <style:style style:name="T3" style:family="text">
      <style:text-properties fo:color="#6a0000" fo:font-size="5pt" style:font-size-asian="5pt" style:font-size-complex="5pt"/>
    </style:style>
    <style:style style:name="T4" style:family="text">
      <style:text-properties fo:color="#6a0000" fo:font-size="5pt" fo:font-weight="bold" style:font-size-asian="5pt" style:font-weight-asian="bold" style:font-size-complex="5pt"/>
    </style:style>
    <style:style style:name="T5" style:family="text">
      <style:text-properties fo:color="#6a0000" style:text-position="sub 58%" fo:font-size="5pt" style:font-size-asian="5pt" style:font-size-complex="5pt"/>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35in" fo:border="0.51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text:anchor-type="char" svg:x="-0.0016in" svg:y="-0.1264in" svg:width="3.002in" svg:height="4.502in" draw:z-index="0"><draw:text-box><text:p text:style-name="P2"><text:span text:style-name="T1">OZRAČJE</text:span><text:span text:style-name="T3"> <text:s/>ALI <text:s/></text:span><text:span text:style-name="T1">ATMOSFERA</text:span><text:span text:style-name="T3"> <text:s/>JE <text:s/>ZRAČNI <text:s/>OVOJ <text:s/>OKOLI <text:s/>ZEMELJSKE OBLE, KI GA SKORAJ V CELOTI SESTAVLJAJO PLINI (DUŠIK 78%, KISIK 21% CO</text:span><text:span text:style-name="T5">2</text:span><text:span text:style-name="T3"> 0,03 %)</text:span></text:p><text:p text:style-name="P2"><text:span text:style-name="T1">KONDENZACIJSKA</text:span><text:span text:style-name="T3"> </text:span><text:span text:style-name="T1">JEDRA</text:span><text:span text:style-name="T3"> PRAVIMO DELCEM, OKOLI KATERIH SE ZGOŠČUJE ALI KONDENZIRA VLAGA V ZRAKU</text:span></text:p><text:p text:style-name="P2"><text:span text:style-name="T1">VREME</text:span><text:span text:style-name="T3"> OZNAČUJE STANJE V OZRAČJU V DOLOČENEM ČASU IN NA DOLOČENEM KRAJU. VREME SE SPREMINJA ZELO HITRO</text:span></text:p><text:p text:style-name="P2"><text:span text:style-name="T1">PODNEBJE</text:span><text:span text:style-name="T3"> JE POVPREČNI LETNI POTEK VREMENA V DOLOČENEM KRAJU V DALJŠEM ČASOVNEM OBDOBJU (VSAJ 30 LET)</text:span></text:p><text:p text:style-name="P2"><text:span text:style-name="T1">SEVANJE</text:span><text:span text:style-name="T3"> ALI </text:span><text:span text:style-name="T1">RADIACIJA</text:span><text:span text:style-name="T3"> JE ELEKTROMAGNETNO VALOVANJE ODVISNO PREDVSEM OD TEMPERATURE TELESA, KI GA OBDAJA</text:span></text:p><text:p text:style-name="P2"><text:span text:style-name="T1">IZOTERME</text:span><text:span text:style-name="T3"> – ČRTE, KI POVEZUJEJO KRAJE Z ENAKIMI TEMPERATURAMI</text:span></text:p><text:p text:style-name="P2"><text:span text:style-name="T1">IZOHIETE</text:span><text:span text:style-name="T3"> – ČRTE, KI POVEZUJEJO KRAJE Z ENAKO KOLIČINO PADAVIN</text:span></text:p><text:p text:style-name="P2"><text:span text:style-name="T1">IZOBARE</text:span><text:span text:style-name="T3"> – ČRTE, KI POVEZUJEJO KRAJE Z ENAKIM ZRAČNIM PRITISKOM</text:span></text:p><text:p text:style-name="P2"><text:span text:style-name="T1">TEMPERATURNA</text:span><text:span text:style-name="T3"> </text:span><text:span text:style-name="T1">AMPLITUDA</text:span><text:span text:style-name="T3"> – RAZLIKA MED NAJVIŠJIMI IN NAJNIŽJIMI TEMPERATURAMI</text:span></text:p><text:p text:style-name="P2"><text:span text:style-name="T1">TEMPERATURNI</text:span><text:span text:style-name="T3"> </text:span><text:span text:style-name="T1">OBRAT</text:span><text:span text:style-name="T3"> ALI </text:span><text:span text:style-name="T1">INVERZIJA</text:span><text:span text:style-name="T3"> – ZEMELJSKO POVRŠJE IN PRIZEMNI SLOJ ZRAKA SE ZARADI SEVANJA ZEMLJE IN ŠIBKEGA PROTISEVANJA ATMOSFERE ZELO OHLADITA. HLADEN ZRAK, KI JE TEŽJI, SE ULEŽE NA DNO KOTLIN, ZATO SO TEMPERATURE NA DNU KOTLIN TAKRAT NIŽJE KOT V NEKOLIKO VIŠJIH LEGAH</text:span></text:p><text:p text:style-name="P2"><text:span text:style-name="T1">KONDENZACIJA</text:span><text:span text:style-name="T3"> : PREHAJANJE VODE IZ PLINASTEGA V TEKOČO</text:span></text:p><text:p text:style-name="P2"><text:span text:style-name="T1">EVAPORACIJA</text:span><text:span text:style-name="T3"> : PREHAJANJE VODE IZ TEKOČEGA V PLINASTO</text:span></text:p><text:p text:style-name="P2"><text:span text:style-name="T1">VLAGA</text:span><text:span text:style-name="T3"> V ZRAKU JE VODA V PLINASTEM STANJU</text:span></text:p><text:p text:style-name="P2"><text:span text:style-name="T1">ABSOLUTNA</text:span><text:span text:style-name="T3"> </text:span><text:span text:style-name="T1">VLAGA</text:span><text:span text:style-name="T3"> : KOLIČINA VODNE PARE V ZRAKU, IZRAŽENA V G/M</text:span><text:span text:style-name="T5">3 </text:span><text:span text:style-name="T3"><text:s text:c="2"/></text:span><text:span text:style-name="T1">MAKSIMALNA</text:span><text:span text:style-name="T3"> </text:span><text:span text:style-name="T1">VLAGA</text:span><text:span text:style-name="T3"> : NAJVEČJA MOŽNA ABSOLUTNA VLAGA, KI JO ZRAK LAHKO SPREJME PRI DOLOČENI TEMPERATURI</text:span></text:p><text:p text:style-name="P2"><text:span text:style-name="T1">OROGRAFSKE</text:span><text:span text:style-name="T3"> </text:span><text:span text:style-name="T1">PADAVINE</text:span><text:span text:style-name="T3"> (Himalaje, Julijske Alpe): NA PRIVETRNIH STRANEH OROGRAFSKIH OVIR (GORSKE PREGRADE, KI OVIRAJO PREHOD VLAŽNEGA ZRAKA IN GA PRISILIJO K DVIGANJU)</text:span></text:p><text:p text:style-name="P2"><text:span text:style-name="T1">KONVEKCIJSKE</text:span><text:span text:style-name="T3"> </text:span><text:span text:style-name="T1">PADAVINE</text:span><text:span text:style-name="T3"> (v bližini ekvatorja prisotne skoraj vsak dan): TAM, KJER PRIHAJA DO VERTIKALNEGA DVIGANJA ZRAKA IN KONVEKCIJA (OB HITREM IN NEENAKOMERNEM SEGREVANJU POVRŠJA)</text:span></text:p><text:p text:style-name="P2"><text:span text:style-name="T1">CIKLONSKE</text:span><text:span text:style-name="T3"> ALI </text:span><text:span text:style-name="T1">FRONTALNE</text:span><text:span text:style-name="T3"> : ZNOTRAJ CIKLONOV OB PREHODU TOPLE IN HALDNE FRONTE </text:span></text:p><text:p text:style-name="P2"><text:span text:style-name="T1">ZRAČNI</text:span><text:span text:style-name="T3"> </text:span><text:span text:style-name="T1">TLAK</text:span><text:span text:style-name="T3"> : ZRAK JE PLIN, KI KOT VSAKO DRUGO TELO ZARAD TEŽNEGA PRITISKA NA ZEMELJSKO POVRŠJE, TO JE ZRAČNI TLAK, PRITISK</text:span></text:p><text:p text:style-name="P2"><text:span text:style-name="T3">ZRAČNI TLAK OB MOSKI GLADINI ZNAŠA 1013Pa, Z VIŠINO TLAK PADA.</text:span></text:p><text:p text:style-name="P2"><text:span text:style-name="T1">VETER</text:span><text:span text:style-name="T3"> : JE VSAKO GIBANJE ZRAKA V VODORAVNI SMERI, PRI VETRU LAHKO DOLOČIMO NJEGOVO SMER IN HITROST. VETROVI NASTANEJO KOT POSLEDICA RAZLIK V ZRAČNEM TLAKU, TE PA ZARADI RAZLIČNEGA SEGREVANJE POVRŠJA. VETER V SPODNJIH PLASTEH ZRAKA VEDNO PIHA OD VISOKEGA TLAKA K NIZKEMU, V ZGORNJIH PLASTEH PA OD NIZKEGA K VISOKEMU. ZA KRAJEVNO KROŽENJE ZRAKA SO ZNAČILNI KRAJEVNI ALI LOKALNI VETROVI, NAJBOLJ ZNAČILNI SO OBALNI IN POLOŽNI VETROVI</text:span></text:p><text:p text:style-name="P2"><text:span text:style-name="T1">OBALNI</text:span><text:span text:style-name="T3"> </text:span><text:span text:style-name="T1">VETROVI</text:span><text:span text:style-name="T3"> : ZARADI RAZLIK PRI SEGREVANJU ZRAKA NAD KOPNIM IN MORJEM. PODNEVI SE BOLJ SEGREJE KOPNO, ZATO NAD NJIM NASTANE NIŽJI ZRAČNI TLAK. TO POVZROČI NASTANEK VETRA, KI PRI TLEH PIHA Z BOLJ HLADNEGA MORJA NA BOLJ RAZGRETO KOPNO. PONOČI PA SE DOGAJA RAVNO OBRATNO. KOPNO SE BOLJ OHLADI, ZATO JE NAD NJIM VIŠJI ZRAČNI TLAK, VETER PRI TLEH PIHA Z BOLJ HLADNEGA KOPNA NA BOLJ TOPLO MORJE. </text:span></text:p><text:p text:style-name="P2"><text:span text:style-name="T1">POBOČNI</text:span><text:span text:style-name="T3"> </text:span><text:span text:style-name="T1">VETROVI</text:span><text:span text:style-name="T3"> : ZNAČILNI ZA PRISOJNA POBOČJA, PODNEVI SE MOČNO SEGREJEJO, VETROVI PIHAJO IZ DOLINE PROTI VRHU. PONOČI SE DOGAJA OBRATNO, VETROVI SE SPUŠČAJO PO POBOČJU NAVZDOL.</text:span></text:p><text:p text:style-name="P2"><text:span text:style-name="T1">BURJA</text:span><text:span text:style-name="T3"> JE SUNKOVIT VETER, KI PIHA Z VISOKIH DINARSKIH PLANOT PROIT JADRANSKEMU MORJU, ZNAČILEN ZA HLADNO POLOVICO LETA</text:span></text:p><text:p text:style-name="P2"><text:span text:style-name="T1">CIKLON</text:span><text:span text:style-name="T3"> SO VELIKA OBMOČJA NIZKEGA ZRAČNEGA TLAKA, PRINAŠA SLABO VREME</text:span></text:p><text:p text:style-name="P2"><text:span text:style-name="T1">ANTICIKLON</text:span><text:span text:style-name="T3"> SO OBMOČJA VISOKEGA ZRAČNEGA TLAKA, PRINAŠA LEPO VREME</text:span></text:p><text:p text:style-name="P2"/></draw:text-box></draw:frame><draw:frame draw:style-name="fr1" text:anchor-type="char" svg:x="-0.0016in" svg:y="4.6236in" svg:width="2.7583in" svg:height="4.3772in" draw:z-index="1"><draw:text-box><text:p text:style-name="P2"><text:span text:style-name="T1">PLANETARNO</text:span><text:span text:style-name="T3"> </text:span><text:span text:style-name="T1">KROŽENJE</text:span><text:span text:style-name="T3"> </text:span><text:span text:style-name="T1">ZRAKA</text:span><text:span text:style-name="T3"> : JE NAJOBSEŽNEJŠE KROŽENJE ZRAKA, KI ZAJEMA CELOTEN PLANET. NA DOLOČENIH GEOGRAFSKIH ŠIRINAH OBSTAJAJO PASOVI NIZKEGA IN VISOKEGA ZRAČNEGA PRITISKA, MED KATERIMI KROŽI ZRAK PO DOLOČENIH PRAVILIH : </text:span></text:p><text:p text:style-name="P2"><text:span text:style-name="T3">- <text:s/>OB EKVATORJU SE ZRAK ZARADI MOČNEGA SEGREVANJE NENEHNO DVIGA, TU JE OBMOČJE EKVATORIALNEGA NIZKEGA PRITISKA, DVIGNJEN ZRAK SE NAD EKVATORJEM RAZTEZA PROT SEVERU IN JUGU V OBLIKI VIŠINSKIH VETROV, NAD PRIBLIŽNO 30. VZPOREDNIKOM SE ZAČNEJO ZRAČNE MASE SPUŠČATI K TLOM, KJER SE SEGREVAJO IN SUŠIJO, TU JE STALNO OBMOČJE SUBTROPSKEGA VISOKEGA PRITISKA, TU JE PODNEBJE SUHO IN VROČE (PUŠČAVE), OD TOD SE DEL ZRAČNI MAS PRI TLEH VRAČA K EKVATORJU V OBLIKI SUHIH IN TOPLOH VETROV, KI JIH IMENUJEMO </text:span><text:span text:style-name="T4">PASATI</text:span></text:p><text:p text:style-name="P2"><text:span text:style-name="T3">- DRUGI DEL ZRAČNI MAH SE OD 30. VZPOREDNIKA USMERI PROTI JUGU IN SEVERU, PIHAJO PROTI 60. VZPOREDNIKU.</text:span></text:p><text:p text:style-name="P2"><text:span text:style-name="T1">TOPLOTNI</text:span><text:span text:style-name="T3"> </text:span><text:span text:style-name="T1">PASOVI</text:span><text:span text:style-name="T3"> SO VELIKANSKA OBMOČJA, KI SE V OBLIKI PASOV RAZTEZAJO OKOLI CELOTNEGA PLANETA</text:span></text:p><text:p text:style-name="P2"><text:span text:style-name="T1">KONVEKCIJA</text:span><text:span text:style-name="T3"> JE VERTIKALNO MEŠANJE ZRAKA, KO SE ZRAK PRISILNO DVIGA</text:span></text:p><text:p text:style-name="P2"><text:span text:style-name="T1">KLIMATSKI</text:span><text:span text:style-name="T3"> </text:span><text:span text:style-name="T1">ELEMENTI</text:span><text:span text:style-name="T3"> : SONČNO SEVANJE, VETROVI, TEMPERATURA, VLAGA, ZRAČNI TLAK IN PADAVINE</text:span></text:p><text:p text:style-name="P2"><text:span text:style-name="T1">PODNEBNI</text:span><text:span text:style-name="T3"> </text:span><text:span text:style-name="T1">DEJAVNIKI</text:span><text:span text:style-name="T3"> : </text:span><text:span text:style-name="T1">GEOGRAFSKA ŠIRINA</text:span><text:span text:style-name="T3"> (KOT, POD KATERIM PADAJO SONČNI ŽARKI), </text:span><text:span text:style-name="T1">RELIEF</text:span><text:span text:style-name="T3"> (PRISOJNA IN OSOJNA POBOČJA), </text:span><text:span text:style-name="T1">VRTENJE</text:span><text:span text:style-name="T3"> </text:span><text:span text:style-name="T1">ZEMLJE</text:span><text:span text:style-name="T3"> (ODKLONSKA SILA, VETROVI IN MORSKI TOKOVI SE ODKLANJAJO), </text:span><text:span text:style-name="T1">RAZPOREDITEV</text:span><text:span text:style-name="T3"> </text:span><text:span text:style-name="T1">MORJA</text:span><text:span text:style-name="T3"> IN </text:span><text:span text:style-name="T1">KOPNEGA</text:span><text:span text:style-name="T3"> (MORJE SE SEGREVA IN OHLAJA POČASNEJE), </text:span><text:span text:style-name="T1">MORSKI</text:span><text:span text:style-name="T3"> </text:span><text:span text:style-name="T1">TOKOVI</text:span><text:span text:style-name="T3"> (POVZROČAJO DRUGAČNO PODNEBJE), </text:span><text:span text:style-name="T1">RASTLINSTVO</text:span><text:span text:style-name="T3"> IN </text:span><text:span text:style-name="T1">ČLOVEK</text:span></text:p><text:p text:style-name="P2"><text:span text:style-name="T2">PRST</text:span><text:span text:style-name="T3"> JE PREPEREL DEL ZEMLJINE SKORJE, KI SE JE ZARADI DELOVANJA ŽIVIH ORGANIZMOV IN DRUGIH DEJAVNIKOV MOČNO SPREMENIL IN PRI TEM PRIDOBIL RODOVITNOST</text:span></text:p><text:p text:style-name="P2"><text:span text:style-name="T2">PEDOGENOZA</text:span><text:span text:style-name="T3"> – NASTANEK IN RAZVOJ PRSTI, </text:span><text:span text:style-name="T2">PEDOGENETSKI</text:span><text:span text:style-name="T3"> </text:span><text:span text:style-name="T2">DEJAVNIKI</text:span><text:span text:style-name="T3"> : </text:span><text:span text:style-name="T1">MATIČNA</text:span><text:span text:style-name="T3"> ALI </text:span><text:span text:style-name="T1">KAMNINSKA</text:span><text:span text:style-name="T3"> </text:span><text:span text:style-name="T1">PODLAGA</text:span><text:span text:style-name="T3"> (PRST SE RAZVIJE IZ NJENE PREPERINE, LASTNOSTI PRSTI SO ODVISNE OD PREPERINA) </text:span><text:span text:style-name="T1">PODNEBJE</text:span><text:span text:style-name="T3"> (VPLIV SE KAŽE PREK TEMPERATURE IN VLAŽNOSTI, MOČ PREPEREVANJA JE ODVISNA OD PODNEBJA), </text:span><text:span text:style-name="T1">RELIEF</text:span><text:span text:style-name="T3"> (VPLIVA NA RAZVOJ PRSTI S STRMINO POBOČJI, NA STRMIH POBOČJIH SO PRSTI PLITVE ALI PA JIH SPLOH NI, NA RAVNIH PA SE RAZVIJAJO DEBELE PRSTI), </text:span><text:span text:style-name="T1">ORGANIZMI</text:span><text:span text:style-name="T3"> (BAKTERIJE RAZGRADIJO ODMRLE RASTLINSKE IN ŽIVALSKE OSTANKE V HUMOS, PRI DOKONČNI RAZGRADITVI PA NA ORGANSKE IN ANORGANSKE SESTAVINE, KI SO HRANILA ZA RASTLINE, STALNO KROŽENJE HRANIL MED PRSTJO IN RASTLINSTVOM), </text:span><text:span text:style-name="T1">ČAS</text:span><text:span text:style-name="T3"> (OMOGOČA VPLIV DRUGIH DEJAVNIKOV, VPLIV ČASA JE RAZLIČEN, V TOPLEM IN VLAŽNEM PODNEBJU SE PRSTI RAZVIJAJO VELIKO HITREJE KOT V HLADNEM IN SUHEM)</text:span></text:p><text:p text:style-name="P2"><text:span text:style-name="T1">LOČIMO MLADE ALI SLABO RAZVITE IN ZRELE ALI RAZVITE PRSTI</text:span></text:p><text:p text:style-name="P2"><text:span text:style-name="T1">PROFIL</text:span><text:span text:style-name="T3"> </text:span><text:span text:style-name="T1">PRSTI</text:span><text:span text:style-name="T3"> – DOBIMO Z NAVPIČNIM PREREZOM SKOZI PRST, OD POVRŠJA DO MATIČNE PODLAGE</text:span></text:p><text:p text:style-name="P2"><text:span text:style-name="T1">HORIZONT</text:span><text:span text:style-name="T3"> </text:span><text:span text:style-name="T1">PRSTI</text:span><text:span text:style-name="T3"> – VODORAVNA PLAST V PROFIL PRSTI, KI SE RAZLIKUJE PO BARVI IN DRUGIH LASNOSTIH. LOČIMO: </text:span><text:span text:style-name="T1">ORGANSKI</text:span><text:span text:style-name="T3"> (SVEŽA ALI DELNO RAKROJENA ORGANSKA SNOV), </text:span><text:span text:style-name="T1">HUMOZNI</text:span><text:span text:style-name="T3"> (MINERALNI DELCI, PREMEŠANI Z ORGANSKO SNOVJO), </text:span><text:span text:style-name="T1">ELUVIALNI</text:span><text:span text:style-name="T3"> (ZARADI IZPIRANJA SO IZ NJEGA ODNESENI GLINASTI IN ORGANISKI DELCI TER HRANILA ZA RASTLINE), </text:span><text:span text:style-name="T1">ILUVIALNI</text:span><text:span text:style-name="T3"> (ZARADI ODLAGANJA SE V NJEM KOPIČIJU SNOVI , IZPRANE IZ HUMZONEZNEGA IN ELUVIALNEGA RELIEFA), </text:span><text:span text:style-name="T1">HORIZONT</text:span><text:span text:style-name="T3"> </text:span><text:span text:style-name="T1">PREPERELE</text:span><text:span text:style-name="T3"> </text:span><text:span text:style-name="T1">MATIČNE</text:span><text:span text:style-name="T3"> </text:span><text:span text:style-name="T1">PODLAGE</text:span><text:span text:style-name="T3"> OZ. </text:span><text:span text:style-name="T1">PREPERINE</text:span><text:span text:style-name="T3">, </text:span><text:span text:style-name="T1">TRDNA</text:span><text:span text:style-name="T3"> </text:span><text:span text:style-name="T1">MATIČNA</text:span><text:span text:style-name="T3"> </text:span><text:span text:style-name="T1">PODLAGA</text:span></text:p><text:p text:style-name="P2"><text:span text:style-name="T1">DEGRADACIJA</text:span><text:span text:style-name="T3"> </text:span><text:span text:style-name="T1">PRSTI</text:span><text:span text:style-name="T3"> – SLABŠANJE NJENE KAKOVOSTI OZ. SIROMAŠENJE, DO TEGA LAHKO PRIDE ZARADI DELOVANJA ČLOVEKA ALI PO NARAVNI POTI.</text:span></text:p><text:p text:style-name="P2"><text:span text:style-name="T3">GLEDE NA TO, KATERI PEDOGENETSKI DEJAVNIK PREVLADUJE PRI NASTANKU PRSTI, DELIMO NA : CONALNE, INTRACONALNE IN ACONALNE</text:span></text:p><text:p text:style-name="P3"/><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Marlett" svg:font-family="Marle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Marlett" fo:font-family="Marlett"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0" meta:image-count="0" meta:object-count="0" meta:page-count="1" meta:paragraph-count="39" meta:word-count="981" meta:character-count="6445" meta:non-whitespace-character-count="5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