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05in" fo:text-indent="0in" style:auto-text-indent="false" style:page-number="auto">
        <style:tab-stops>
          <style:tab-stop style:position="6.25in"/>
        </style:tab-stops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Vreme-trenutno stanje v ozračju.Podnebje-povpr.vrem razmere v dol.obd.EL-sončno obsevanje temp,vlaga padavine,zr.pritisk vetri.DEJAVNIKI-</text:span><text:span text:style-name="T2">geo.širina</text:span><text:span text:style-name="T1">(vpliv z vpadnim kotom son.žarkov,večji-večje segrevanje)</text:span><text:span text:style-name="T2">morje,relief,rotacija,človk.</text:span><text:span text:style-name="T1">Abiabatno segrevanje(ko se zr.mase spuščajo)TEMP.režim-potek t.v vsem letu,Amplituda-razlika med najvišjo in najnižjo t,toplotni obrat-inverzija-nižje hladno višje toplo,izoterma-črta s katerimo ponazorimo t.VLAGA </text:span><text:span text:style-name="T2">Abs</text:span><text:span text:style-name="T1">-kol.vlage v ozr.neodvisna od t.</text:span><text:span text:style-name="T2">Max</text:span><text:span text:style-name="T1">-največja kol., ki jo zrak lahko sprejme</text:span><text:span text:style-name="T2">Rel</text:span><text:span text:style-name="T1">-razm med abs+max, tisto ki jo je lahko ozr.sprejelo pri neki t.(manjša t-večja vlaga pride do kondenzacije-zgoščenje vlage in padavine.Rosišče-t.ko se začne kondenzirt.PADAVINE-</text:span><text:span text:style-name="T2">Konvekcijske</text:span><text:span text:style-name="T1">(nast.če se zrak hitr segreje in začne dvigt,ohlajat, vlaga se utekočini-hitri nalivi)</text:span><text:span text:style-name="T2">Ciklonske</text:span><text:span text:style-name="T1">(ob prehodu ciklona, ko se topl zrak dvigna nad hladnega)</text:span><text:span text:style-name="T2">Orografske</text:span><text:span text:style-name="T1">(ko se zrak dvigne zaradi gorskih pregrad,mora bit dovol vlage)Z.P.V-anticiklon,se širi,suho,sončnoN-ciklon,ob pol.fronti na tečajniku,k nast.ob stiku V+Z vetr,potujeZ-V,JV.Barično središče-območje N-Vzp.SLO:islandski ciklon(pozimi-dež),sibirski anti(pozimi,jasno,hladno,tle burja)azorski anti(poleti,jasno,vroče)VETROVI V-N stalni(pasati,z,vobalni)občasni,periodični(monsun)PODNEBJE-</text:span><text:span text:style-name="T2">EKV</text:span><text:span text:style-name="T1">25-26,+2000,sr.AmeV,Kuba,Šrilanka,obr.genejskega zaliva,Indonezija+otočje,Amazonsko niž,Kong.kot,Z,Jindok)</text:span><text:span text:style-name="T2">SAV</text:span><text:span text:style-name="T1">25-26,500-2000(sr.AmeZ,Egvajansko+Brazilsko viš,ok.Kong.kot,Ind.polotk,Vindok,S Avst)</text:span><text:span text:style-name="T2">SRE</text:span><text:span text:style-name="T1">p25z10,1000(Kalifornija,čile,obala sredo,JVafrika,JZ,Javstr)</text:span><text:span text:style-name="T2">MON</text:span><text:span text:style-name="T1">p25z13,1000-1500(Sindok,JVkit,,Jkor,Jjap,sr.avstr,JV ZDA,laplatsko nižavje,JVafrika,Sindijsko niž)</text:span><text:span text:style-name="T2">OCE</text:span><text:span text:style-name="T1">p17,18z2,3,600-800(Jčile,Srus+kamčatka+jap,Z,J Sevrope,NZ)</text:span><text:span text:style-name="T2">CEL</text:span><text:span text:style-name="T1">p20,z0,500-700(not.obm.SZ ZDA,not.Evropa,Svkit,Jpol-nič morje)Z-Hp10,z-15,250-500(S ame+evroazje brez skrajnega 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29" meta:character-count="1802" meta:non-whitespace-character-count="1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