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4pt" style:font-size-asian="4pt"/>
    </style:style>
    <style:style style:name="P2" style:family="paragraph" style:parent-style-name="Standard" style:master-page-name="Standard">
      <style:paragraph-properties fo:margin-left="0in" fo:margin-right="3.15in" fo:text-indent="0in" style:auto-text-indent="false" style:page-number="auto"/>
    </style:style>
    <style:style style:name="T1" style:family="text">
      <style:text-properties style:font-name="Arial" fo:font-size="4pt" style:text-underline-style="solid" style:text-underline-width="auto" style:text-underline-color="font-color" style:font-size-asian="4pt"/>
    </style:style>
    <style:style style:name="T2" style:family="text">
      <style:text-properties style:font-name="Arial" fo:font-size="4pt" style:font-size-asian="4pt"/>
    </style:style>
    <style:style style:name="T3" style:family="text">
      <style:text-properties style:font-name="Arial" fo:font-size="4pt" style:font-size-asian="4pt" fo:background-color="#ffff00"/>
    </style:style>
    <style:style style:name="T4" style:family="text">
      <style:text-properties fo:font-size="4pt" style:font-size-asian="4pt"/>
    </style:style>
    <style:style style:name="T5" style:family="text">
      <style:text-properties fo:font-size="4pt" style:font-size-asian="4pt" fo:background-color="#ffff00"/>
    </style:style>
    <style:style style:name="T6" style:family="text">
      <style:text-properties fo:font-size="4pt" style:text-underline-style="solid" style:text-underline-width="auto" style:text-underline-color="font-color" style:font-size-asian="4pt"/>
    </style:style>
    <style:style style:name="T7" style:family="text">
      <style:text-properties fo:font-size="4pt" style:text-underline-style="solid" style:text-underline-width="auto" style:text-underline-color="font-color" style:font-size-asian="4pt" fo:background-color="#ffff00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Vreme</text:span><text:span text:style-name="T2">-trenutno stanje ozračja, podnebje-potek vremena skozi daljše obdobje*</text:span><text:span text:style-name="T1">atmosfera</text:span><text:span text:style-name="T2">-plast plinov, ki obdaja ozračje (78%N, 21%O, vodna para, drugi delci), sega 1000km, T,P padata, procesi potekajo v troposferi, zaradi vlage – troposfera(najdebelejša ob ekvatorju), tropopavza, stratosfera(ozon, začšita pred UV), mezosfera, termosfera* modifikatorji/ </text:span><text:span text:style-name="T3">klimatski dejavniki</text:span><text:span text:style-name="T2">: </text:span><text:span text:style-name="T1">geo. širina</text:span><text:span text:style-name="T2">: najpomembnejša, večja manjši vpadni kot, večja razlika med dnevom in nočjo, polarna noč, solsticij, ekvinokcij, </text:span><text:span text:style-name="T1">odklonska/coriolisova sila</text:span><text:span text:style-name="T2">: odklanja gibanja na zemlji, vetrovi, </text:span><text:span text:style-name="T1">morski tokovi</text:span><text:span text:style-name="T2">: topli iz ekvatorja, hladni iz S, relief: 150m…1C, </text:span><text:span text:style-name="T1">ekspozicija pobočij</text:span><text:span text:style-name="T2">: osojno-pašniki, gozd, prisojno-vinogradi, sadovnjaki, oddaljenost od morja: dalje je večja amplituda*</text:span><text:span text:style-name="T3">klimatski elementi</text:span><text:span text:style-name="T2">: </text:span><text:span text:style-name="T1">temperatura</text:span><text:span text:style-name="T2">: geo.š., letni čas, glede sevanj, ki prehaja skozi atmosfero, odboj-.refleksija, vpijanje-absorbacija, sipanje-difuzija, albedo-razmerje med vpitimi in odbitim sevanjem, segrevanje dem. Površja: kondukcija-indirektno sevanje- segrevanje tal, ki sevajo nazaj v ozračje, spodnje plasti so toplejše, inverzija je izjema- kotlina, spodaj je hladnejši zrak pozimi, jezero mrzlega zraka, T najvišja ob 14h, julija, najvnižja ?, januarja, adiabatno sevanje-po stopnjah višine: segrevanje-zrak se spušča in gosti, ohlajanje: zrak se dviga in redči- kondenzija, direktno sevanje-nepomembno,* </text:span><text:span text:style-name="T1">topla greda</text:span><text:span text:style-name="T2">: naraven pojav, Co2 prepušča v atmosfero veliko toplote, zunaj ne, v atmosferi ostaja presežek, v senci 1 m nad tlemi s termometrom, povprečne temperature: dnevne, mesečne, januarska, julijska, temperaturna nihanja-razponi, amplitude, dnevne, mesečne, letne, absolutne t: dnevne, mesečne*</text:span><text:span text:style-name="T1">zračna vlaga</text:span><text:span text:style-name="T2">: v vseh agregatnih stanjih, kondenzacija-zgoščevanje vlage, plinasto v tekoče, izhlapevanje, absolutna vlaga: g/m3- odvisna od t zraka(topel sprejme več vlage), relativna vlaga: %, primernejši pokazatelj, razmerje med absolutno in maksimalno vlago, ko je 100%se vlaga prične kondenzirati-rosišče* </text:span><text:span text:style-name="T1">padavine</text:span><text:span text:style-name="T2">:dež(najpogostejši), sneg(kondenzacija pod 0C), žled, ivje, slana, megla,-pogoji trdni delci, kondenzacijska jedra, različne toplotne plasti, nastanek: Konvekcijske:navpično mešanje zraka, zrak se ogreje in dviga, v višini ohladi in vlaga zgosti, zmerni pas-poletne plohe, orografske/gorske: gorske pregrade, zrak se zadene ob steno in dviga, ohlaja, vlaga zgosti, padavine, himalaja, monsuni, ciklonske: stik toplega in hladnega zraka: hladen izpodriva toplega, dvigne, ohladi, vlaga zgosti, padavine* </text:span><text:span text:style-name="T1">pritisk</text:span><text:span text:style-name="T2">: ni enak, spreminja z nadmorsko, zrak dviga, pritisk manjša, v mb-1013mb, izobare-črte, ki vežejo kraje z isto t*</text:span><text:span text:style-name="T1">vetrovi</text:span><text:span text:style-name="T2">: premikanje zračnih mas, zaradi pritiska, od visokega k nizkem, lokalni(na majhnem območju,obalni: kopno se hitreje ogreje, topel zrak se dviga, podnevi iz morja na <text:s/>kopno,ponoči okoli, pobočni: vzgonski veter, na pobočju se zrak segreje, podnevi piha navzgor po pobočju, ponoči se težak zrak spušča), regionalni(monsuni-azija, poleti nad morjem visok p(hladno), z morja na kopno, vlažen-orografske padavine, himalaja, regijo,), planetarni(cel planet, zračna cirkulacija, na ekvatorju vedno topel zrak, dviga, ohlaja, -konvekcijske padavine, območje stalnega nizkega p, ob povratnikih, puščave, zrak se segreje, ni padavin, polarne fronte-cikloni:stik hladnih v, toplih z vetrov)* </text:span><text:span text:style-name="T1">ciklon</text:span><text:span text:style-name="T2">: nizek p, okoli visok, barična depresija, prinaša padavine, nastajajo na polarni fronti, od z proti v – zahodni vetrovi, islandija nastajajo, nastane na stiku toplega in hladnega zraka, stekata in ustvarita depresijo, hladen hitrejši-dve fronti/dela, sektorja, hladna fronta dohiti toplo, konec ciklona, okluzicija, ni padavin, pri tleh le hladen zrak, večji nagib hladne fronte-hitrejše ohlajanje, intenzivnejše padavine, </text:span><text:span text:style-name="T1">anticiklon</text:span><text:span text:style-name="T2">: v subtropih, zrak se spušča in ogreva, suho in jasno vreme, to so barični centri in vremeno tvorna središča. Tropski cikloni: nad toplim tropskim morjem, majhni, se ne pomikajo in ne narastejo, bolj oddaljeni, kot so od ekvatorja, oko-brez veterno območje, okoli očesa močni vetrovi</text:span><text:span text:style-name="T4"> <text:s text:c="6"/></text:span></text:p>
      <text:section text:style-name="Sect1" text:name="TextSection">
        <text:p text:style-name="P1"/>
        <text:p text:style-name="P1"/>
        <text:p text:style-name="P1"/>
        <text:p text:style-name="P1"/>
        <text:p text:style-name="P1"/>
        <text:p text:style-name="P1"/>
        <text:h text:style-name="Heading_20_1" text:outline-level="1"><text:span text:style-name="T4">Toplotni pasovi:tropski, subtropski, zmernotopli, subpolarni, polarni</text:span></text:h>
        <text:p text:style-name="Standard"><text:span text:style-name="T5">Tropski pas:</text:span><text:span text:style-name="T4"> </text:span><text:span text:style-name="T6">ekvatrorijalno/tropskega deževnega gozda</text:span><text:span text:style-name="T4">: fo 10 o od ekvatorja, visoke temperature vse leto (24-25), vsakodnevne konvekcijske padavine(1500-2000mm) l/m2, več spomladi in jeseni, 2 padavinska viška-zenitno deževje-sonce je najvišje, ekvinokcijska viška, deževni gozd je večnadstropen, zaraščen, temen, če je svetloba do tal-džungla, visoko drevje, ni podrasti, izprane rdeče prsti, feraliti, zaradi nalaganja fe in al oksidov v b, slaborodovitne </text:span><text:span text:style-name="T6">savansko:suha, </text:span><text:span text:style-name="T4">deževna doba, dežuje ko je sonce v zenitu, padavine (500-1500mm), dalje od ekvatorja je daljša sušna doba, savana-travnata ravnina z redkimi drevesi, trave z redkimi drevesi, svetel gozd kjer je več padavin 3-5 mesecev suša, delno listopad, nižji redkejši od deževnega, manj izprane, bolj rodovitne, živinoreja, ne poljedelstvo, rdečkasto rumene-ferasoli </text:span><text:span text:style-name="T6">stepsko/posluho tropsko puščavsko: </text:span><text:span text:style-name="T4">stepa-travnata vegetacija, 250-500mm poleti v stepi, puščavi-pod 250 mm, j sahara, velika temperaturna nihanja, na sušo s trnji, globoke korenine, zadrževanje vode, siromašne prsti, malo humosa, zasoljevanje prsti, ne za poljedeljstvo, delno za živinorejo, rdečkaste puščavske, sivkaste </text:span><text:span text:style-name="T5">subtropski pas</text:span><text:span text:style-name="T4">: </text:span><text:span text:style-name="T6">subtropsko polsuho/subtropsko</text:span><text:span text:style-name="T4">: padavin enako kot v tropskem, večja temperaturna nihanja, </text:span><text:span text:style-name="T6">sredozemsko:</text:span><text:span text:style-name="T4"> vroča, suha podnebja, mile deževne zime, pasovi se zaradi kota sončnih žarkov pomikajo s ali j, sredozemlje poleti pod subtropskih visokim p, pozimi pa pod potujočimi cikloni, s polarne fronte, terarosa, jerina, jelovica, nizko zimzeleno grmičevje in drevje, fe o, glineni delci, rodovitne z dognojevanjem </text:span><text:span text:style-name="T6">monsunsko:</text:span><text:span text:style-name="T4"> sušna doba(monsun piha iz kopnega, pozimi), deževna, </text:span><text:span text:style-name="T6">subtropsko vlažno:</text:span><text:span text:style-name="T4"> celo leto dežuje, monsuni, pozimi zaradi ciklonov, rastlinstvo kot v tropih deževnih, v monsunu odvrže liste, prsti izprane slabo rodovitne, ob rekah poplavljene-rodovitne, kmetijstvo-riž, rdečkaste </text:span><text:span text:style-name="T5">zmerni pas:</text:span><text:span text:style-name="T4"> </text:span><text:span text:style-name="T6">oceansko/namorsko:</text:span><text:span text:style-name="T4"> po malem celo leto dežuje, cikloni, majhna temperaturna nihanja (sveže zime, poletja), megla, vlažno, z vetrovi , rjave prssti, kambisoli, listnati, humus, živinoreja z dognojevanjem, niso izprane, </text:span><text:span text:style-name="T6">celinsko/kontinentalno</text:span><text:span text:style-name="T4">: malo padavin-stran od morja,</text:span><text:span text:style-name="T6"> </text:span><text:span text:style-name="T4">največ poleti, plohe nalivi, kratka vroča poletja, hladne dolge zime, t nihanja, rjave sive, listnati, humus, poljedelstvo+ognojevanje, sive manj humusa , sušno namakanje </text:span><text:span text:style-name="T6">kontinentalno stepsko/ kontinentalno puščavsko</text:span><text:span text:style-name="T4">: gobi, nastala zaradi oddaljenosti od morja in gorske izolacije, črne, ksotanjeve, rdečkaste rumeno, čenrozjomi, kastanozjomi, kserosoli, arenosoli, stepa, visokotravno-črna prst, stepska črnica, črnozjom, mnogo mineralov, ne izprana, humus, a horizont, nizkotravna- kostanjeva, črne najbolj rodovitne, mnogo humosa, poljedelstvo, namakanje, <text:s/></text:span><text:span text:style-name="T6">zmerno hladno/borealno</text:span><text:span text:style-name="T4">: borealni gozdovi, tajga, nizke temperature, dolge mrzle zime, kratka hladna poletja, polarne noči, sive sprane, iglasti,,,,, breze, preperevanje, izpiranje A, sive barve, poljedelstvo-minerali+gnoj+izsuševanje,</text:span><text:span text:style-name="T5">subpolarni in polarni</text:span><text:span text:style-name="T4"> </text:span><text:span text:style-name="T6">subpolarno/tundersko</text:span><text:span text:style-name="T4">: tundra-mahovi, lišaji, praprot, julij 10C, velika temperaturna nihanja, dolge hladne zime, kratka poletja, malo padavin (190mm)), permafrost, tundre lišaji, mahovi, zelišča, grmičevje, ni humosa, voda, prevlažne prsti, permafrost, ni kmetistva, </text:span><text:span text:style-name="T6">polarno: </text:span><text:span text:style-name="T4">večni sneg in led, ni rastja, julijska temperatura pod 10 C, ni, ni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Standard"><text:span text:style-name="T4">Pedologija-veda</text:span><text:span text:style-name="T6">, </text:span><text:span text:style-name="T7">prst</text:span><text:span text:style-name="T5">:</text:span><text:span text:style-name="T4"> naravna tvorba na zemeljskem površju, ki nastane z emhaničnem in kemičnem preperevanjem matiče osnove in organskih snovi, več kemičnega preperevanja v vlažnem okolju </text:span><text:span text:style-name="T6">nastanek</text:span><text:span text:style-name="T4">: kamnina prepereva, naselijo se organizmi in umrejo, humus, nastaja počasi, 3-4 cm/ 1000 let </text:span><text:span text:style-name="T6">sestava: </text:span><text:span text:style-name="T4">mineralni delciod preperevanja, skeletni delci-debelejši od 2 mm-groba prst, majhni delci, organske snovi-humus iz odmrlih bitij, ki izginjajo zaradi abkterij in gliv, zrak, voda raztopljene mineralne snovi, </text:span><text:span text:style-name="T5">horizont</text:span><text:span text:style-name="T4">: O-organski: delno preperela organska snov, A-humozni: veliko humusa, temen, rjav, črn, E-eluvialni: horizont iz njega izprane organske, mineralne snovi, B-iluvialni: vanj odlaajo snovi iz E, (B)-kambični: veliko glinastih delcev, G-glejni: voda se zadržuje v prsti, C-delno preperela matična osnova, R-matična osnova: čvrsta kamnina, zrnavost ali tekstura-velikost mineralnih delcev, grudičavost/sestava/struktura:prst povezana v skupke, grudice, barva_: kateri mineralni delci so v prsti </text:span><text:span text:style-name="T6">pedogenetski dejavniki: </text:span><text:span text:style-name="T4">vplivaj na izoblikovanj prsti: matična ali kamninaska osnova: na karbonatnih kamninah nastanejo prsti z bazično reakcijo, kislih kamninah-granit, tonalit pa kisle prsti, podnebje: hitreje v toplejšem in vlažnejšem-kemično preperevanje, padavine: veliko izpiranja E,B, relief: na pobočjih je prst izprana, organizmi: čas, človek, </text:span><text:span text:style-name="T5">delitev prsti:</text:span><text:span text:style-name="T4"> </text:span><text:span text:style-name="T6">conalne prsti</text:span><text:span text:style-name="T4">: vpliva podnebje, širijo s klimatskimi pasovi, </text:span><text:span text:style-name="T6">intracionalne:</text:span><text:span text:style-name="T4"> vrivajo v conalne, nanje vpliva kamnita osnova-rendiza na apnenčastih tleh, šota v močvirjih, oglejene prsti z veliko gline in so kisle, rendzima: na apnenčastih tleh, šota: slabo razpadla živa bitja v močvirju, oglejene prsti: z veliko gline, kisle, slane prsti: v njih se kopičijo mineralne snovi, </text:span><text:span text:style-name="T6">aconalne prsti:</text:span><text:span text:style-name="T4"> zelo mlade, nastajajo</text:span></text:p>
        <text:p text:style-name="P1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" meta:word-count="1172" meta:character-count="9182" meta:non-whitespace-character-count="8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