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ext_20_body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6pt" fo:language="sl" fo:country="SI" fo:font-weight="bold" style:font-size-asian="6pt" style:font-weight-asian="bold"/>
    </style:style>
    <style:style style:name="T2" style:family="text">
      <style:text-properties fo:font-size="6pt" fo:language="sl" fo:country="SI" style:text-underline-style="solid" style:text-underline-width="auto" style:text-underline-color="font-color" fo:font-weight="bold" style:font-size-asian="6pt" style:font-weight-asian="bold"/>
    </style:style>
    <style:style style:name="T3" style:family="text">
      <style:text-properties fo:font-size="5pt" fo:language="sl" fo:country="SI" style:font-size-asian="5pt"/>
    </style:style>
    <style:style style:name="T4" style:family="text">
      <style:text-properties fo:font-size="5pt" fo:language="sl" fo:country="SI" fo:font-weight="bold" style:font-size-asian="5pt" style:font-weight-asian="bold"/>
    </style:style>
    <style:style style:name="T5" style:family="text">
      <style:text-properties fo:font-size="5pt" fo:language="sl" fo:country="SI" style:text-underline-style="solid" style:text-underline-width="auto" style:text-underline-color="font-color" style:font-size-asian="5pt"/>
    </style:style>
    <style:style style:name="T6" style:family="text">
      <style:text-properties fo:font-size="5pt" fo:language="sl" fo:country="SI" fo:font-style="italic" style:font-size-asian="5pt" style:font-style-asian="italic"/>
    </style:style>
    <style:style style:name="T7" style:family="text">
      <style:text-properties style:font-name="Symbol" fo:font-size="5pt" fo:language="sl" fo:country="SI" style:font-size-asian="5pt"/>
    </style:style>
    <style:style style:name="T8" style:family="text">
      <style:text-properties style:font-name="Wingdings" fo:font-size="5pt" fo:language="sl" fo:country="SI" style:font-size-asian="5pt"/>
    </style:style>
    <style:style style:name="T9" style:family="text">
      <style:text-properties style:font-name="Wingdings" fo:font-size="5pt" fo:language="sl" fo:country="SI" fo:font-style="italic" style:font-size-asian="5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REME</text:span> <text:span text:style-name="T3">je trenutno stanje v ozračju na določenem kraju. Spreminja se v kratkem času in ima velik pomen za človeka in njegovo delovanje. Vpliv imajo tudi na naše počutje (biovremensko poročilo).</text:span></text:p>
      <text:p text:style-name="P1"><text:span text:style-name="T1">PODNEBJE ali KLIMA</text:span> <text:span text:style-name="T3">pomeni povprečno vremensko stanje v daljšem obdobju oziroma povprečen letni potek vremena v določenem kraju ali pokrajini. Da dobimo ustrezne povprečne klimatske podatke so potrebna leta opazovanj morja, vetra, temperatur, padavin, zračnem tlaku…( najmanj 30 let). To nam pomaga da dobimo pravilnejšo sliko o podnebju kraja. Ne spreminja se pogosto. A vseeno se spreminja tudi podnebje, vendar so z to potrebna leta, desetletja… - govorimo o klimatskih spremembah. </text:span></text:p>
      <text:p text:style-name="P1"><text:span text:style-name="T4">KONDENZACIJSKA JEDRA</text:span><text:span text:style-name="T3">-okrog delcev se zgoščuje in konzervira vlaga v zraku-nastajajo oblaki in megla.</text:span></text:p>
      <text:p text:style-name="P1"><text:span text:style-name="T4">KLIMATSKIMI ELEMENTI</text:span> – <text:span text:style-name="T3">temp zraka, zračni pritisk (vetrovi in kroženje zraka), vlaga v zraku (padavine)</text:span></text:p>
      <text:p text:style-name="P1"><text:span text:style-name="T4">KLIMATSKI DEJAVNIKI</text:span> <text:span text:style-name="T3">/preoblikovalci/modifikstorji ali </text:span><text:span text:style-name="T4">FAKTORJI</text:span><text:span text:style-name="T3"> – so stalni in občutno vplivajo na podnebje:</text:span></text:p>
      <text:p text:style-name="P1"><text:span text:style-name="T7"></text:span><text:span text:style-name="T5">GEOGRAFSKA ŠIRINA</text:span><text:span text:style-name="T3">:  na podnebje vpliva z RAZLIČNIM VPADNIM KOTOM žarkov (bližje ekvatorju – večji vpadni kot), različno TRAJANJE </text:span><text:span text:style-name="T5">SONČNEGA SEVANJA. </text:span><text:span text:style-name="T3">(dalj od ekvatorja – daljši poletni dan)</text:span></text:p>
      <text:p text:style-name="P1"><text:span text:style-name="T7"></text:span><text:span text:style-name="T5">RELIEF: </text:span><text:span text:style-name="T3">vpadni kot sončnih žarkov (osojna - in prisojna stran+ ), nadmorska višina (višje ko si, nižja je temperatura)</text:span></text:p>
      <text:p text:style-name="P1"><text:span text:style-name="T7"></text:span><text:span text:style-name="T5">ODKLONSKA </text:span><text:span text:style-name="T3">ali </text:span><text:span text:style-name="T5">CORIOLISOVA SILA</text:span><text:span text:style-name="T3">: rotacija Zemlje z njo vpliva na podnebje in povzroča, da se vetrovi in morski tokovi na S odklanjajo v desno, na J pa v levo. </text:span></text:p>
      <text:p text:style-name="P1"><text:span text:style-name="T7"></text:span><text:span text:style-name="T5">RAZPOREDITEV KOPNEGA in MORJA</text:span><text:span text:style-name="T3">: oddaljenost od morja vpliva na podnebje. kopno se hitreje segreva in ohlaja, kot morje. </text:span></text:p>
      <text:p text:style-name="P1"><text:span text:style-name="T7"></text:span><text:span text:style-name="T5">MORSKI TOKOV</text:span><text:span text:style-name="T3">I: v višje geografske širine lahko dovajajo nadpovprečno toplo vodo in na celini s tem povzročijo toplejšo klimo (Z Evropa), lahko pa s hladno vodo ohlajujejo podnebje</text:span></text:p>
      <text:p text:style-name="P1"><text:span text:style-name="T4">KONVEKCIJA –</text:span> <text:span text:style-name="T3">direktno segrevanje zraka prek segretega površja.</text:span></text:p>
      <text:p text:style-name="P1"><text:span text:style-name="T4">TEMPERATURNI RAZPON ali AMPLITUDE</text:span> – <text:span text:style-name="T3">razlike med najnižjimi in najvišjimi temp.</text:span></text:p>
      <text:p text:style-name="P1"><text:span text:style-name="T4">VERTIKALNI TEMP GRADIENT</text:span> – <text:span text:style-name="T3">temp zraka se z višino znižuje (poleti večji, kot pozimi)</text:span></text:p>
      <text:p text:style-name="P1"><text:span text:style-name="T4">TEMPERATURNI OBRAT ali INVERZIJA</text:span> – <text:span text:style-name="T3">temp se z višino dviga (zimski meseci – hladen zrak se vsede v dolino ali kotlino in izpodrine topel zrak. Ker se vlaga pri nižjih temp kondenzira nastane v dolinah megla v višjih legah pa toplo in sončno vreme.</text:span></text:p>
      <text:p text:style-name="P1"><text:span text:style-name="T4">KONVEKCIJA</text:span> – <text:span text:style-name="T3">vertikalno mešanje zraka:</text:span></text:p>
      <text:p text:style-name="P1"><text:span text:style-name="T3">1.         </text:span><text:span text:style-name="T5">KONVEKCIJSKE PADAVINE</text:span><text:span text:style-name="T3">: nastajajo, ko se zemeljsko površje zelo segreje - segret zrak  se hitro dviguje v ozračje in se tako tudi hitro ohlaja.  Vlaga se kondenzira - nastanejo padavine </text:span><text:span text:style-name="T6">(na ekvatorju vsakodnevno)</text:span></text:p>
      <text:p text:style-name="P1"><text:span text:style-name="T5">KONVEKCIJA – </text:span> <text:span text:style-name="T3">je ohlajanje zraka zaradi njegovega dviganja – AIDABILNO.</text:span></text:p>
      <text:p text:style-name="P1"><text:span text:style-name="T6">2.         </text:span><text:span text:style-name="T5">OROGRAFSKE PADAVINE</text:span><text:span text:style-name="T3">: nastanejo ko vetrovi prisilijo vlažen zrak, da se dvigne čez orografske ovire oz. gorske pregrade. Pri tem se zrak ohlaja - posledica so obilne padavine na privetrni strani gor. </text:span><text:span text:style-name="T6">(izrazite tam kjer vlažne zračne mase iz oceanov naletijo na gorske pregrad)</text:span></text:p>
      <text:p text:style-name="P1"><text:span text:style-name="T6">3.         </text:span><text:span text:style-name="T5">CIKLONSKE PADAVINE</text:span><text:span text:style-name="T3">: nastajajo ob prehodu hladne ali tople fronte, ko se mora topel zrak, ki je lažji dvigniti nad hladnega oz. ga ta izpodrine – kondenzacija in padavine </text:span><text:span text:style-name="T6">(največ v zmernem pasu)</text:span></text:p>
      <text:p text:style-name="P1"><text:span text:style-name="T4">Kopasti oblaki</text:span> <text:span text:style-name="T3">okoli vrhov nastanejo zato, ker se prisojna stran pobočja močno segreje – segreje se tudi zrak, ki se začne vzpenjati. </text:span></text:p>
      <text:p text:style-name="P1"><text:span text:style-name="T4">MEGLA</text:span> <text:span text:style-name="T3">ponavadi nastane pri inverziji, ko se na dnu kotline spusti hladen zrak, in zaradi nizkih temperatur doseže relativno vlago 100%.  </text:span></text:p>
      <text:p text:style-name="P1"><text:span text:style-name="T4">MAKSIMALNA VLAGA</text:span> – <text:span text:style-name="T3">zrak toplejši </text:span><text:span text:style-name="T8"></text:span> <text:span text:style-name="T3">več vlage lahko sprejme</text:span></text:p>
      <text:p text:style-name="P1"><text:span text:style-name="T4">RELATIVNA VLAGA</text:span><text:span text:style-name="T3">: je razmerje med dejansko absolutno vrednostjo (ki je v določenem času v zraku) in maksimalno mogočo vlago (ki bi jo zrak lahko sprejel). </text:span></text:p>
      <text:p text:style-name="P1"><text:span text:style-name="T4">IZOTREME</text:span> – <text:span text:style-name="T3">črte, ki vežejo kraje z enakimi temp</text:span></text:p>
      <text:p text:style-name="P1"><text:span text:style-name="T4">IZOHIETE</text:span> – <text:span text:style-name="T3">črte, ki povezujejo kraje z enako količino padavin.</text:span></text:p>
      <text:p text:style-name="P1"><text:span text:style-name="T4">IZOBARE</text:span> – <text:span text:style-name="T3">črte, ki povezujejo kraje z enakim zračnim pritiskom.</text:span></text:p>
      <text:p text:style-name="P1"> </text:p>
      <text:p text:style-name="P1"><text:span text:style-name="T2">Nastanek vetrov:</text:span></text:p>
      <text:p text:style-name="P1"><text:span text:style-name="T3">Zrak zaradi svoje teže pritiska na zemeljsko površje </text:span><text:span text:style-name="T6">(uporabljamo hektopascal).</text:span></text:p>
      <text:p text:style-name="P1"><text:span text:style-name="T3">Na zračni pritiskom vpliva gostota zraka, ki je odvisna od temperature.  Zračni pritisk nad segretim zrakom se tako manjša.</text:span></text:p>
      <text:p text:style-name="P1"><text:span text:style-name="T3">V zg. plasteh zraka pihajo od nizkega k visokemu , v sp. pa od visokega k nizkemu pritisku. </text:span></text:p>
      <text:p text:style-name="P1"><text:span text:style-name="T4">OBALNI VETROVI </text:span>– <text:span text:style-name="T3">nastanejo zaradi različnega segrevanja kopnega in morja. </text:span><text:span text:style-name="T6">(podnevi – pri tleh z bolj hladnega morja na razgreto kopno, ponoči – se spušča s pobočij padajoč, gorski veter navzdol).</text:span></text:p>
      <text:p text:style-name="P1"><text:span text:style-name="T3">BARIČNA DEPRESIJA ali </text:span><text:span text:style-name="T4">CIKLON</text:span><text:span text:style-name="T3"> - vsako sklenjeno območje nizkega zračnega pritiska; velik, značilen vrtinec; nastane kot motnja oz. nestabilen val na delu polarne fronte. Ciklon potuje od Z proti V</text:span></text:p>
      <text:p text:style-name="P1"><text:span text:style-name="T4">ANTIICIKLON</text:span> <text:span text:style-name="T3">-sklenjeno območje visokega zračnega pritiska, prinaša jasno in lepo vreme.</text:span></text:p>
      <text:p text:style-name="P1"><text:span text:style-name="T4">EKVATORJALNO OBMOČJE</text:span> <text:span text:style-name="T3">STALNEGA NIZKEGA ZRAČNEGA PRITISKA – vsakodnevne padavine</text:span></text:p>
      <text:p text:style-name="P1"><text:span text:style-name="T4">STALNO OBMOČJE SUBTROBSKEGA </text:span><text:span text:style-name="T3">VISOKEGA ZRAČNEGA PRITISKA – vroče in suho podnebje </text:span><text:span text:style-name="T6">(največje puščave na svetu.</text:span></text:p>
      <text:p text:style-name="P1"><text:span text:style-name="T4">PASATI</text:span> – <text:span text:style-name="T3">vetrovi iz SV in JZ, zaradi odklonske sile.</text:span></text:p>
      <text:p text:style-name="P1"><text:span text:style-name="T4">CIKLON</text:span> – <text:span text:style-name="T3">velik, značilen vrtinec; nastane kot motnja oz. nestabilen </text:span></text:p>
      <text:p text:style-name="P1"><text:span text:style-name="T4">FRONTA</text:span> <text:span text:style-name="T3">pomeni stik različno toplih zračnih mas, ki se med seboj ne mešajo ampak se stikajo na frontalni površini. </text:span></text:p>
      <text:p text:style-name="P1"><text:span text:style-name="T4">TROPSKI CIKLONI </text:span>– <text:span text:style-name="T3">so močni zračni vrtinci s katastrofalnimi učinki </text:span><text:span text:style-name="T6">(JV Azije)</text:span></text:p>
      <text:p text:style-name="P1"><text:span text:style-name="T4">MONSUNSKO KROŽENJE ZRAKA </text:span>– <text:span text:style-name="T3">poleti pihajo vetrovi z bolj hladnega oceana na toplo kopno, pozimi pa s hladnega kopnega na toplejše morje</text:span></text:p>
      <text:p text:style-name="P1"><text:span text:style-name="T4">MONSUNI</text:span> <text:span text:style-name="T3">- nastanejo z različnim segrevanjem oceana in morja </text:span><text:span text:style-name="T6">(Indijski ocean </text:span><text:span text:style-name="T9"></text:span> <text:span text:style-name="T6">Azija dež); </text:span><text:span text:style-name="T3">zimski monsuni prinašajo suho in hladno vrem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840" meta:character-count="5302" meta:non-whitespace-character-count="4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