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fo:font-style="italic" style:font-size-asian="4pt" style:font-style-asian="italic" style:font-size-complex="4pt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4pt" fo:font-weight="bold" style:font-size-asian="4pt" style:font-weight-asian="bold" style:font-size-complex="4pt"/>
    </style:style>
    <style:style style:name="T2" style:family="text">
      <style:text-properties fo:color="#008000" fo:font-size="4pt" style:font-size-asian="4pt" style:font-size-complex="4pt"/>
    </style:style>
    <style:style style:name="T3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(Prava) Kitajska – Peking <text:tab/>1</text:span></text:p>
      <text:p text:style-name="Standard"><text:span text:style-name="T3">-Obsega: S. Kitajsko, srednjo Kitajsko in J. Kitajsko</text:span></text:p>
      <text:p text:style-name="Standard"><text:span text:style-name="T3">-Posebnosti: Kitajski zid, svila, porcelan, bombaž, riž, žad, panda, </text:span></text:p>
      <text:p text:style-name="Standard"><text:span text:style-name="T3">kitajski slavček, povijanje nog, izredna delovnost, zastarela </text:span></text:p>
      <text:p text:style-name="Standard"><text:span text:style-name="T3">industrija(ne rabijo modernih strojev-robotov, ker imajo ljudi) razen </text:span></text:p>
      <text:p text:style-name="Standard"><text:span text:style-name="T3">vojaška, omejevanje rojstev, stroge kazni za tiste, ki ne upoštevajo </text:span></text:p>
      <text:p text:style-name="Standard"><text:span text:style-name="T3">zakonov, nimajo dostopa do državnih služb, bivalni prostori so zelo </text:span></text:p>
      <text:p text:style-name="Standard"><text:span text:style-name="T3">majhni, živijo tudi v čolnih DŽUNKAH in v hribih v zemljankah.</text:span></text:p>
      <text:p text:style-name="Standard"><text:span text:style-name="T3">-Poselitev: Je zelo gosto poseljena, tam živi okoli 850 milijonov ljudi,</text:span></text:p>
      <text:p text:style-name="Standard"><text:span text:style-name="T3">Osnova je stara Kitajska gruda okrog so kamenine vseh starosti, </text:span></text:p>
      <text:p text:style-name="Standard"><text:span text:style-name="T3">povsod je veliko tektonskih prelomov, vulkanov ni. Veliko potresov </text:span></text:p>
      <text:p text:style-name="Standard"><text:span text:style-name="T3">zato tudi žrtev. Ob prelomih velikanska rudna bogastva.</text:span></text:p>
      <text:p text:style-name="Standard"><text:span text:style-name="T3">-Kmetijstvo: prevladuje namakalno kmetijstvo z ogromno ročnega </text:span></text:p>
      <text:p text:style-name="Standard"><text:span text:style-name="T3">dela, največ gojijo riža(dva pridelka letno),riž gojijo tudi visoko na </text:span></text:p>
      <text:p text:style-name="Standard"><text:span text:style-name="T3">terasah do 1500m, s kmetijstvom se preživlja pol milijarde ljudi,</text:span></text:p>
      <text:p text:style-name="Standard"><text:span text:style-name="T3">vse vmesne površine zasadijo z začimbami, murvami(sviloprejka),</text:span></text:p>
      <text:p text:style-name="Standard"><text:span text:style-name="T3">bambusom, sadnim drevjem.</text:span></text:p>
      <text:p text:style-name="P1"/>
      <text:p text:style-name="P1"/>
      <text:p text:style-name="Standard"><text:span text:style-name="T1">Monsumsko podnebje<text:tab/>2</text:span></text:p>
      <text:p text:style-name="Standard"><text:span text:style-name="T3">-odloča o življenju več milijon ljudi</text:span></text:p>
      <text:p text:style-name="Standard"><text:span text:style-name="T3">-vedno pihajo iz hladnejših v toplejše kraje</text:span></text:p>
      <text:p text:style-name="Standard"><text:span text:style-name="T3">-pozimi pihajo proti toplim južnim morjem</text:span></text:p>
      <text:p text:style-name="Standard"><text:span text:style-name="T3">-to so hladni in suhi monsumi, le otokom prinašajo dež</text:span></text:p>
      <text:p text:style-name="Standard"><text:span text:style-name="T3">-poleti je celina vroča, nad morjem pa zelo mrzlo</text:span></text:p>
      <text:p text:style-name="Standard"><text:span text:style-name="T3">-iznad morij proti vročemu kopnemu prinašajo oblake </text:span></text:p>
      <text:p text:style-name="Standard"><text:span text:style-name="T3">in dež, največ v bližini visokih gora</text:span></text:p>
      <text:p text:style-name="Standard"><text:span text:style-name="T3">-ob menjavi monsumov nastajajo vrtinčasti vetri TAJFUNI</text:span></text:p>
      <text:p text:style-name="Standard"><text:span text:style-name="T3">-če monsumi izostanejo, pomeni sušo, lakoto in smrt, če je</text:span></text:p>
      <text:p text:style-name="Standard"><text:span text:style-name="T3">količina prevelika so pa poplave in smrt</text:span></text:p>
      <text:p text:style-name="P2"/>
      <text:p text:style-name="P2"/>
      <text:p text:style-name="Standard"><text:span text:style-name="T1">Mandžurija<text:tab/><text:tab/>3</text:span></text:p>
      <text:p text:style-name="Standard"><text:span text:style-name="T3">Edina gosto poseljena pokrajina na Kitajskem. Mandžurci so kot </text:span></text:p>
      <text:p text:style-name="Standard"><text:span text:style-name="T3">narod izginili, stopili so se v en narod s kitajci. V zahodnih delih</text:span></text:p>
      <text:p text:style-name="Standard"><text:span text:style-name="T3">tu živijo mongoli, ki se selijo z čredami ovac in konj-pašniška </text:span></text:p>
      <text:p text:style-name="Standard"><text:span text:style-name="T3">živinoreja, Mongoli ne poznajo hiš, zato živijo v šotorih JURTAH.</text:span></text:p>
      <text:p text:style-name="Standard"><text:span text:style-name="T1">(Obrobna) Kitajska</text:span></text:p>
      <text:p text:style-name="Standard"><text:span text:style-name="T3">-Obsega: Mandžurija, puščava Gobi, Džungarija, Tarimska kotlina,</text:span></text:p>
      <text:p text:style-name="Standard"><text:span text:style-name="T3">Altaj, Tjan Šan, Himalaja in Tibet.</text:span></text:p>
      <text:p text:style-name="Standard"><text:span text:style-name="T1">Džungarija in Tarimska kotlina</text:span></text:p>
      <text:p text:style-name="Standard"><text:span text:style-name="T3">-Nastanek: Tektonsko vgreznjeni kotlini, potresi, rude so le ob robu</text:span></text:p>
      <text:p text:style-name="Standard"><text:span text:style-name="T3">posebej v Tjan Šanu</text:span></text:p>
      <text:p text:style-name="Standard"><text:span text:style-name="T3">-Podnebje in kmetijstvo: Poselitev je izredno redka, gojijo vse razen </text:span></text:p>
      <text:p text:style-name="Standard"><text:span text:style-name="T3">vinske trte in sadnega drevja, rastje le ob rekah, tu je potekala svilena pot</text:span></text:p>
      <text:p text:style-name="Standard"><text:span text:style-name="T1">Tibet in Himalaja</text:span></text:p>
      <text:p text:style-name="Standard"><text:span text:style-name="T3">-Nastanek: Oba nastajata in se še dvigujeta zaradi pritiska Indijske plošče</text:span></text:p>
      <text:p text:style-name="Standard"><text:span text:style-name="T3">potresi so stalni, žrtev ni veliko</text:span></text:p>
      <text:p text:style-name="Standard"><text:span text:style-name="T3">-Podnebje in kmetijstvo: Gorsko podnebje, prevladuje pašniška živinoreja</text:span></text:p>
      <text:p text:style-name="Standard"><text:span text:style-name="T3">(govedo, jak in ovce), glavna hrana je ovčje in jakovo meso, oblačila so iz</text:span></text:p>
      <text:p text:style-name="Standard"><text:span text:style-name="T3">krzna in usnja, pred mrazom se ljudje zaščitijo z jakovim loje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(Prava) Kitajska – Peking <text:tab/>1</text:span></text:p>
      <text:p text:style-name="Standard"><text:span text:style-name="T3">-Obsega: S. Kitajsko, srednjo Kitajsko in J. Kitajsko</text:span></text:p>
      <text:p text:style-name="Standard"><text:span text:style-name="T3">-Posebnosti: Kitajski zid, svila, porcelan, bombaž, riž, žad, panda, </text:span></text:p>
      <text:p text:style-name="Standard"><text:span text:style-name="T3">kitajski slavček, povijanje nog, izredna delovnost, zastarela </text:span></text:p>
      <text:p text:style-name="Standard"><text:span text:style-name="T3">industrija(ne rabijo modernih strojev-robotov, ker imajo ljudi) razen </text:span></text:p>
      <text:p text:style-name="Standard"><text:span text:style-name="T3">vojaška, omejevanje rojstev, stroge kazni za tiste, ki ne upoštevajo </text:span></text:p>
      <text:p text:style-name="Standard"><text:span text:style-name="T3">zakonov, nimajo dostopa do državnih služb, bivalni prostori so zelo </text:span></text:p>
      <text:p text:style-name="Standard"><text:span text:style-name="T3">majhni, živijo tudi v čolnih DŽUNKAH in v hribih v zemljankah.</text:span></text:p>
      <text:p text:style-name="Standard"><text:span text:style-name="T3">-Poselitev: Je zelo gosto poseljena, tam živi okoli 850 milijonov ljudi,</text:span></text:p>
      <text:p text:style-name="Standard"><text:span text:style-name="T3">Osnova je stara Kitajska gruda okrog so kamenine vseh starosti, </text:span></text:p>
      <text:p text:style-name="Standard"><text:span text:style-name="T3">povsod je veliko tektonskih prelomov, vulkanov ni. Veliko potresov </text:span></text:p>
      <text:p text:style-name="Standard"><text:span text:style-name="T3">zato tudi žrtev. Ob prelomih velikanska rudna bogastva.</text:span></text:p>
      <text:p text:style-name="Standard"><text:span text:style-name="T3">-Kmetijstvo: prevladuje namakalno kmetijstvo z ogromno ročnega </text:span></text:p>
      <text:p text:style-name="Standard"><text:span text:style-name="T3">dela, največ gojijo riža(dva pridelka letno),riž gojijo tudi visoko na </text:span></text:p>
      <text:p text:style-name="Standard"><text:span text:style-name="T3">terasah do 1500m, s kmetijstvom se preživlja pol milijarde ljudi,</text:span></text:p>
      <text:p text:style-name="Standard"><text:span text:style-name="T3">vse vmesne površine zasadijo z začimbami, murvami(sviloprejka),</text:span></text:p>
      <text:p text:style-name="Standard"><text:span text:style-name="T3">bambusom, sadnim drevjem.</text:span></text:p>
      <text:p text:style-name="P1"/>
      <text:p text:style-name="P1"/>
      <text:p text:style-name="Standard"><text:span text:style-name="T1">Monsumsko podnebje<text:tab/>2</text:span></text:p>
      <text:p text:style-name="Standard"><text:span text:style-name="T3">-odloča o življenju več milijon ljudi</text:span></text:p>
      <text:p text:style-name="Standard"><text:span text:style-name="T3">-vedno pihajo iz hladnejših v toplejše kraje</text:span></text:p>
      <text:p text:style-name="Standard"><text:span text:style-name="T3">-pozimi pihajo proti toplim južnim morjem</text:span></text:p>
      <text:p text:style-name="Standard"><text:span text:style-name="T3">-to so hladni in suhi monsumi, le otokom prinašajo dež</text:span></text:p>
      <text:p text:style-name="Standard"><text:span text:style-name="T3">-poleti je celina vroča, nad morjem pa zelo mrzlo</text:span></text:p>
      <text:p text:style-name="Standard"><text:span text:style-name="T3">-iznad morij proti vročemu kopnemu prinašajo oblake </text:span></text:p>
      <text:p text:style-name="Standard"><text:span text:style-name="T3">in dež, največ v bližini visokih gora</text:span></text:p>
      <text:p text:style-name="Standard"><text:span text:style-name="T3">-ob menjavi monsumov nastajajo vrtinčasti vetri TAJFUNI</text:span></text:p>
      <text:p text:style-name="Standard"><text:span text:style-name="T3">-če monsumi izostanejo, pomeni sušo, lakoto in smrt, če je</text:span></text:p>
      <text:p text:style-name="Standard"><text:span text:style-name="T3">količina prevelika so pa poplave in smrt</text:span></text:p>
      <text:p text:style-name="P2"/>
      <text:p text:style-name="P2"/>
      <text:p text:style-name="Standard"><text:span text:style-name="T1">Mandžurija<text:tab/><text:tab/>3</text:span></text:p>
      <text:p text:style-name="Standard"><text:span text:style-name="T3">Edina gosto poseljena pokrajina na Kitajskem. Mandžurci so kot </text:span></text:p>
      <text:p text:style-name="Standard"><text:span text:style-name="T3">narod izginili, stopili so se v en narod s kitajci. V zahodnih delih</text:span></text:p>
      <text:p text:style-name="Standard"><text:span text:style-name="T3">tu živijo mongoli, ki se selijo z čredami ovac in konj-pašniška </text:span></text:p>
      <text:p text:style-name="Standard"><text:span text:style-name="T3">živinoreja, Mongoli ne poznajo hiš, zato živijo v šotorih JURTAH.</text:span></text:p>
      <text:p text:style-name="Standard"><text:span text:style-name="T1">(Obrobna) Kitajska</text:span></text:p>
      <text:p text:style-name="Standard"><text:span text:style-name="T3">-Obsega: Mandžurija, puščava Gobi, Džungarija, Tarimska kotlina,</text:span></text:p>
      <text:p text:style-name="Standard"><text:span text:style-name="T3">Altaj, Tjan Šan, Himalaja in Tibet.</text:span></text:p>
      <text:p text:style-name="Standard"><text:span text:style-name="T1">Džungarija in Tarimska kotlina</text:span></text:p>
      <text:p text:style-name="Standard"><text:span text:style-name="T3">-Nastanek: Tektonsko vgreznjeni kotlini, potresi, rude so le ob robu</text:span></text:p>
      <text:p text:style-name="Standard"><text:span text:style-name="T3">posebej v Tjan Šanu</text:span></text:p>
      <text:p text:style-name="Standard"><text:span text:style-name="T3">-Podnebje in kmetijstvo: Poselitev je izredno redka, gojijo vse razen </text:span></text:p>
      <text:p text:style-name="Standard"><text:span text:style-name="T3">vinske trte in sadnega drevja, rastje le ob rekah, tu je potekala svilena pot</text:span></text:p>
      <text:p text:style-name="Standard"><text:span text:style-name="T1">Tibet in Himalaja</text:span></text:p>
      <text:p text:style-name="Standard"><text:span text:style-name="T3">-Nastanek: Oba nastajata in se še dvigujeta zaradi pritiska Indijske plošče</text:span></text:p>
      <text:p text:style-name="Standard"><text:span text:style-name="T3">potresi so stalni, žrtev ni veliko</text:span></text:p>
      <text:p text:style-name="Standard"><text:span text:style-name="T3">-Podnebje in kmetijstvo: Gorsko podnebje, prevladuje pašniška živinoreja</text:span></text:p>
      <text:p text:style-name="Standard"><text:span text:style-name="T3">(govedo, jak in ovce), glavna hrana je ovčje in jakovo meso, oblačila so iz</text:span></text:p>
      <text:p text:style-name="Standard"><text:span text:style-name="T3">krzna in usnja, pred mrazom se ljudje zaščitijo z jakovim loje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4" meta:word-count="752" meta:character-count="5006" meta:non-whitespace-character-count="4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