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2.0681in" fo:margin-top="0in" fo:margin-bottom="0.139in" loext:contextual-spacing="true" fo:text-indent="0in" style:auto-text-indent="false"/>
    </style:style>
    <style:style style:name="P2" style:family="paragraph" style:parent-style-name="Standard" style:master-page-name="Standard">
      <style:paragraph-properties fo:margin-left="0in" fo:margin-right="-2.0681in" fo:margin-top="0in" fo:margin-bottom="0.139in" loext:contextual-spacing="true" fo:text-indent="0in" style:auto-text-indent="false" style:page-number="auto"/>
    </style:style>
    <style:style style:name="T1" style:family="text">
      <style:text-properties fo:color="#ff0000" style:font-name="Arial" fo:font-size="8pt" style:font-size-asian="8pt" style:font-name-complex="Arial1" style:font-size-complex="3pt"/>
    </style:style>
    <style:style style:name="T2" style:family="text">
      <style:text-properties style:font-name="Arial" fo:font-size="8pt" style:font-size-asian="8pt" style:font-name-complex="Arial1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olektivizacija</text:span><text:span text:style-name="T2">-odprava zasebne lastnine, vsake individualne pobude, </text:span><text:span text:style-name="T1">Rusifikacija</text:span><text:span text:style-name="T2">-polit, jezik, kult. Prevlada ruskega naroda, </text:span><text:span text:style-name="T1">Kolhozi</text:span><text:span text:style-name="T2">-v zadruge združene prej samostojne kmetije, </text:span><text:span text:style-name="T1">sovhozi</text:span><text:span text:style-name="T2">- velika državna posestva, ki so nastala na bivših veleposestvih(iz zemljišč cerkve, plemstva), </text:span><text:span text:style-name="T1">ohišnice</text:span><text:span text:style-name="T2">-velika privatna zemlišča, </text:span><text:span text:style-name="T1">glasnost</text:span><text:span text:style-name="T2">(večja vloga javnosti) </text:span><text:span text:style-name="T1">in</text:span><text:span text:style-name="T2"> </text:span><text:span text:style-name="T1">perestrojka</text:span><text:span text:style-name="T2">(preoblikovanje gosp in družbe)-moto gorbačovovih reform. </text:span><text:span text:style-name="T1">Černobil</text:span><text:span text:style-name="T2">-največja jedrska nesreča. </text:span><text:span text:style-name="T1">Tranzicija</text:span><text:span text:style-name="T2">-prehod iz soc-&gt;kapitalizem in iz planskega-&gt;tržno gosp. Čečenija-po razpadu SZ enostransko razglasila samostojnost. </text:span></text:p>
      <text:p text:style-name="P1"><text:span text:style-name="T2">Premogovna kriza 1957, jeklarska kriza 1974, moldavija(chisinau)</text:span></text:p>
      <text:p text:style-name="P1"><text:span text:style-name="T2">Baltski ščit(predkambrij) najstarejse kamnine segajo do povrsja.</text:span></text:p>
      <text:p text:style-name="P1"><text:span text:style-name="T2">Proti Jmlajše sedimentne kamnine-sest morski, rečni, ledeniški, vetrni(puhlica) nanosi. Vevropsko nižavje-ruska plošča, valovito območje, nekje manjše vzpatine(reke dneper, volga, don-vrezale struge). Na J se površje zniza-kaspijsko jezero(depresija). Karpati(nizki), kavkaz(mladonagubani gorstvi nastali z alpidsko orogenezo). Ural bogat z rudami, za poselitev primerna sredogorska pokrajina. V od urala zamočvirjeno, z nafto, zemlj plini bogato sibirsko nizavje, prek teče veletok ob. Povodje tihega oceana-ruski daljni vzhod. Srednjesibirsko nižavje-uravnano hribovje iz starih kamnin. Na J višja kaledonska, hercinska gorstva. Vulkanska dejavnost-kamčatka. </text:span></text:p>
      <text:p text:style-name="P1"><text:span text:style-name="T2">Kontinentalno podnebje:na Z najizrazitejši oceanski vpliv(vlažne zračne mase prihajajo z Zvetrovi iznad atlantskega oceana). Padavin ni veliko(ni orografskih ovir)-upadajo S-&gt;J, značilen poletni višek, več jih je le na V rusije(gorati svet). Poletne temp upadajo J-&gt;S. največje amplitude v SV sibiriji. Pozimi nad sibir notranjostjo nastane največje območje visokega zračnega pritiska-izjemno nizke temp. skrajni S ev dela rusije-pas tundrskega podnebja s tundrskim rastjem. J-zmerno hladno podnebje(V od uralase razširi na večino sibirije), iglasti gozd(tajga), prst(podzoli). Prehodno območje-lesotundra/gozdna tundra, tudi brez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9839in" fo:margin-left="0.1972in" fo:margin-right="6.6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30" meta:character-count="2004" meta:non-whitespace-character-count="1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