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font-weight="bold" style:font-size-asian="6pt" style:font-weight-asian="bold" style:font-weight-complex="bold"/>
    </style:style>
    <style:style style:name="T2" style:family="text">
      <style:text-properties fo:font-size="6pt" style:font-size-asian="6pt"/>
    </style:style>
    <style:style style:name="T3" style:family="text">
      <style:text-properties fo:font-size="6pt" style:text-underline-style="solid" style:text-underline-width="auto" style:text-underline-color="font-color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Z EVR</text:span><text:span text:style-name="T2">:ocean.pod;ob Atl;postind.st.razvoja;vis.urban;močne kol.sile;zelena evr-</text:span></text:p>
      <text:p text:style-name="Standard"><text:span text:style-name="T2">gozd izkrčili,sedaj trava;plovne reke;obale:riaška,estuar,delta(rona,ren,maas)</text:span></text:p>
      <text:p text:style-name="Standard"><text:span text:style-name="T2">klifna(abrazija),pešč.akumulacijska,fjord(Škot&amp;Irska)</text:span><text:span text:style-name="T3">Relief:</text:span><text:span text:style-name="T2">stara grud.gor</text:span></text:p>
      <text:p text:style-name="Standard"><text:span text:style-name="T2">(st.paleo-VB,Niz)sredogor(ml.paleo-Fr,Bel,Lux,Cornwall)visokogor(terciar-</text:span></text:p>
      <text:p text:style-name="Standard"><text:span text:style-name="T2">Alpe,Pir)planote&amp;kot(trec-kvart.sedim.)</text:span><text:span text:style-name="T1">VB+S.irska</text:span><text:span text:style-name="T2">(Irska,VB,Hebridi,</text:span></text:p>
      <text:p text:style-name="Standard"><text:span text:style-name="T2">Shetland&amp;Okneej ot,Man,Kanalski)transgresija:ločitev od celine(konec pleisto.)</text:span></text:p>
      <text:p text:style-name="Standard"><text:span text:style-name="T3">naravneenote:</text:span><text:span text:style-name="T2">Sškot.viš;Srškot.viš;Jškot.viš;Peninskegore;Kambrij.gore(Wales)</text:span></text:p>
      <text:p text:style-name="Standard"><text:span text:style-name="T2">Cornwall;Jvniž.Ang;Ulster(S.irska)|agrar.revol(mehanizacija)ind.revol</text:span></text:p>
      <text:p text:style-name="Standard"><text:span text:style-name="T2">(2.sekt.gospod.)</text:span><text:span text:style-name="T3">nizka Brit</text:span><text:span text:style-name="T2">:intenzivno polj.(žito,slad.pesa,kromp.)</text:span><text:span text:style-name="T3">vis.Brit:</text:span></text:p>
      <text:p text:style-name="Standard"><text:span text:style-name="T2">ekst.živino.(meso&amp;volna)-meja:Bristol&amp;Leeds|uvažajo trop.kult.</text:span><text:span text:style-name="T3">Indust:</text:span></text:p>
      <text:p text:style-name="Standard"><text:span text:style-name="T2">st.ind(sur.doma,kolonije)nova ind.(po2.sv;novi energ.viri;izguba kolon.</text:span></text:p>
      <text:p text:style-name="Standard"><text:span text:style-name="T2">konkurenca)</text:span><text:span text:style-name="T3">Fenomen Cambridge</text:span><text:span text:style-name="T2">:hi-tech ind.(letal,elektro,telekom,rač,med,</text:span></text:p>
      <text:p text:style-name="Standard"><text:span text:style-name="T2">farmacevtska)</text:span><text:span text:style-name="T3">Urban:</text:span><text:span text:style-name="T2">90% v niž.Ang.(stopnja=92%-zg.ind.razvoj)mest.</text:span></text:p>
      <text:p text:style-name="Standard"><text:span text:style-name="T2">aglomeracije(veliki Lon.)</text:span><text:span text:style-name="T3">S.irsko vpr.</text:span><text:span text:style-name="T2"> versko(protest-katol.),nacional(irci kot narod)</text:span></text:p>
      <text:p text:style-name="Standard"><text:span text:style-name="T2">,gospo.(zatiranje katol.)</text:span><text:span text:style-name="T1">Irska </text:span><text:span text:style-name="T2">razg.relief;zeleni otok;hl.ocean.pod;klif;fjord;jezera</text:span></text:p>
      <text:p text:style-name="Standard"><text:span text:style-name="T2">ni surovin </text:span><text:span text:style-name="T3">Kmet:</text:span><text:span text:style-name="T2">živin(eks. za dom.potrebe;govedo/ovce)</text:span><text:span text:style-name="T3">Ind:</text:span><text:span text:style-name="T2"> razvoj po 2.sv(elektroteh.)</text:span></text:p>
      <text:p text:style-name="Standard"><text:span text:style-name="T2">-Dublin,Cork </text:span><text:span text:style-name="T3">Izseljevanje:</text:span><text:span text:style-name="T2"> 19.stol(krom.lakota-4mio)med fojnama(slabo gosp;</text:span></text:p>
      <text:p text:style-name="Standard"><text:span text:style-name="T2">lastništvo;politika-več kot4mio)na Ir.3,5mio;po svetu16mio </text:span><text:span text:style-name="T1">Benelux:</text:span><text:span text:style-name="T2">3drž;</text:span></text:p>
      <text:p text:style-name="Standard"><text:span text:style-name="T2">gospod.unija;visok stan;najviš.gost.preb.v Evr. | nar.enote:Ardeni(herc.sredogor-</text:span></text:p>
      <text:p text:style-name="Standard"><text:span text:style-name="T2">prem&amp;želez)Geesti(prod&amp;pesek;ledeniški nanosi;puhlica;poljed;izobraž),marši</text:span></text:p>
      <text:p text:style-name="Standard"><text:span text:style-name="T2">(polderji-osušeni mor.sed;živino),vatenskaobala(pesek;vatenskomorje);6narodov:</text:span></text:p>
      <text:p text:style-name="Standard"><text:span text:style-name="T2">Belgija(Flamci,Valonci)Lux(luxemburžani)Niz(nizo,nem,Frizijci)</text:span><text:span text:style-name="T1">Bel</text:span><text:span text:style-name="T2">: IND:</text:span></text:p>
      <text:p text:style-name="Standard"><text:span text:style-name="T2">stara(ind.revol;Ardeni;metal&amp;stroj.ind.)nova(flamski del;pristanišča;kem,</text:span></text:p>
      <text:p text:style-name="Standard"><text:span text:style-name="T2">elektroteh,preh,farma)dvojezična drž(flamščina,valon.)URB:96% </text:span><text:span text:style-name="T1">Niz:</text:span><text:span text:style-name="T2"> </text:span></text:p>
      <text:p text:style-name="Standard"><text:span text:style-name="T2">najgost.poseljena;konurbacija(razdelitev funkcij;Amst,Haag,Rotter-europort,</text:span></text:p>
      <text:p text:style-name="Standard"><text:span text:style-name="T2">Utrecht)KMET:spec;tržno;vrtnarstvo(umetni rastl-cvetje&amp;zelen),polj,melč&amp;</text:span></text:p>
      <text:p text:style-name="Standard"><text:span text:style-name="T2">mes govedoreja Zuiderski zal.(S od Amst.-zajezili morje-polderji)Delta projekt</text:span></text:p>
      <text:p text:style-name="Standard"><text:span text:style-name="T2">(usposob.st.polderjev;utrdili nasipe;delto reke uredili)</text:span><text:span text:style-name="T1">Lux</text:span><text:span text:style-name="T2"> Ardeni;jeklarstvo;</text:span></text:p>
      <text:p text:style-name="Standard"><text:span text:style-name="T2">turizem;finančno sred. </text:span><text:span text:style-name="T1">Francija:</text:span><text:span text:style-name="T2"> </text:span><text:span text:style-name="T3">podnebja:</text:span><text:span text:style-name="T2">ocean;preh.celinsko;sredo;gorsko</text:span></text:p>
      <text:p text:style-name="Standard"><text:span text:style-name="T2"><text:s/></text:span><text:span text:style-name="T3">rastje:</text:span><text:span text:style-name="T2">list.gozd(oc.podn)meš.gozd(preh.cel-V del)zimzel.list.gozd(sredo)</text:span></text:p>
      <text:p text:style-name="Standard"><text:span text:style-name="T2">gariga(nizko zeliščno rastje-sredozem)gorsko rast(gor.pod) </text:span><text:span text:style-name="T3">pokr.enote:</text:span></text:p>
      <text:p text:style-name="Standard"><text:span text:style-name="T2">hrec.sredogor(ml.paleo-cent.masiv,vogezi,ardeni,normand,bretan-veliko rud)</text:span></text:p>
      <text:p text:style-name="Standard"><text:span text:style-name="T2">visokogorje(terc-alpe,pire)nižavja(kvartar-pariška kot,flandrija,alzacija,</text:span></text:p>
      <text:p text:style-name="Standard"><text:span text:style-name="T2">ronsko-saonsko podolje,akvitanija) </text:span><text:span text:style-name="T3">prebivalstvo:</text:span><text:span text:style-name="T2">nizka gost;urb=70%;</text:span></text:p>
      <text:p text:style-name="Standard"><text:span text:style-name="T2">neenak.posel;problem tujcev(4,5mio-tur,port,alžir,maročani,it,yu-dvig nar.prir)</text:span></text:p>
      <text:p text:style-name="Standard"><text:span text:style-name="T2">manjšine(korz-it.jez;alzačani-ger.ljud;flamci-ger.ljud;bretonci-kelti;baski;</text:span></text:p>
      <text:p text:style-name="Standard"><text:span text:style-name="T2">provansalci;katalonci) </text:span><text:span text:style-name="T3">gospdar:</text:span><text:span text:style-name="T2">heterogeno(kmet-specializacija po2.sv-pašna&amp;mleč</text:span></text:p>
      <text:p text:style-name="Standard"><text:span text:style-name="T2">.živino,žita,slad.pesa,koruza,vinograd|ind-st.po2.sv.novejša;ni energ.virov-jed.ele.</text:span></text:p>
      <text:p text:style-name="Standard"><text:span text:style-name="T2">-avtomobilska,letal,farmac,vesoljska|turizem-sredo.obala;gor.tur;pariz) </text:span><text:span text:style-name="T3">decentr.pariza:</text:span></text:p>
      <text:p text:style-name="Standard"><text:span text:style-name="T2"><text:s/>okrepili bližnja mesta,promet.povezali,sodobna ind&amp;terc.panoge(Lyon,marseilles,</text:span></text:p>
      <text:p text:style-name="Standard"><text:span text:style-name="T2">toulause,metz...) </text:span><text:span text:style-name="T1">J EVR</text:span><text:span text:style-name="T2"> </text:span><text:span text:style-name="T3">IBER.POL</text:span><text:span text:style-name="T2"> zgradba:ml.paleo(mezeta-kastilsko gor,</text:span></text:p>
      <text:p text:style-name="Standard"><text:span text:style-name="T2">st.kastilija,nova kast)terciar(pir&amp;kantabrijsko gor-S del mezete;betijsko gor&amp;</text:span></text:p>
      <text:p text:style-name="Standard"><text:span text:style-name="T2">sierra nevada-J del)kvartar(aragonija-ebro;andaluzija;dol.reke Guadiana;reka teja;</text:span></text:p>
      <text:p text:style-name="Standard"><text:span text:style-name="T2">dol.reke duero) </text:span><text:span text:style-name="T3">Podn:</text:span><text:span text:style-name="T2"> sredo(ob sr.morju,balearski ot,na Z do40.vzpor.-poleti suša;</text:span></text:p>
      <text:p text:style-name="Standard"><text:span text:style-name="T2">10-25st)ocean(SZ,biskajski zal,galicija;10-20st;poleti malo manj)celin(mezeta-</text:span></text:p>
      <text:p text:style-name="Standard"><text:span text:style-name="T2">malo pad;stepsko rasje;poz.dež;pozimi 5st) </text:span><text:span text:style-name="T3">Etnična ses:</text:span><text:span text:style-name="T2"> port,kastilci(mezeta</text:span></text:p>
      <text:p text:style-name="Standard"><text:span text:style-name="T2">)katalonci(SV)baski,galičani(SZ) </text:span><text:span text:style-name="T1">ŠP </text:span><text:span text:style-name="T2">gosp:po l.1960 </text:span><text:span text:style-name="T3">kmet:</text:span><text:span text:style-name="T2">S-druž.posrestva</text:span></text:p>
      <text:p text:style-name="Standard"><text:span text:style-name="T2">(deljenje kmet;izseljevanje)J-latifundije(netržne,ni zanimanja last)reforma za to</text:span></text:p>
      <text:p text:style-name="Standard"><text:span text:style-name="T2"><text:s/>popravit </text:span><text:span text:style-name="T3">Suša:</text:span><text:span text:style-name="T2">sušno polj.z menjavanjem kult(mezeta-kolobarjenje;žita,koruza,</text:span></text:p>
      <text:p text:style-name="Standard"><text:span text:style-name="T2">bombaž,sončnice)suš.polj.s traj.kult(andal;oljka,trta)namak.polj.s huertami(ebro,</text:span></text:p>
      <text:p text:style-name="Standard"><text:span text:style-name="T2">valencia,murcia,andal;na terasah;sadje,zelenj-drago!)pesk.kult(J,kjer ni rek;miner</text:span></text:p>
      <text:p text:style-name="Standard"><text:span text:style-name="T2">gnoj;pokrijejo s folijo;zelenj,jagode;ogromno dela;cenejše) </text:span><text:span text:style-name="T3">turizem:</text:span><text:span text:style-name="T2">masovni tur;</text:span></text:p>
      <text:p text:style-name="Standard"><text:span text:style-name="T2">infrastruk;čarterji;šolanje delavcev-sekundarni učinki(infrastruk,preh ind,text ind,</text:span></text:p>
      <text:p text:style-name="Standard"><text:span text:style-name="T2">šport ind)prostorski uč(betonska đungla)onaesnaž;manj vode </text:span><text:span text:style-name="T1">PORT</text:span><text:span text:style-name="T2"> S=hrib&amp;</text:span></text:p>
      <text:p text:style-name="Standard"><text:span text:style-name="T2">ocean.pod-J=raven&amp;sred.pod-S=majh.kmet-J=latif-S=manj razvit od J;agrar.reforma:</text:span></text:p>
      <text:p text:style-name="Standard"><text:span text:style-name="T2">izvoz vina,plute&amp;rib S=žita;J=sadje;razvoj po letu 1986(EU) turizem:algarve(J),</text:span></text:p>
      <text:p text:style-name="Standard"><text:span text:style-name="T2">lizbona,porto;poseljenost obal;aglomeraciji lizb&amp;porta </text:span><text:span text:style-name="T1">APENIN POL</text:span><text:span text:style-name="T2">(it) </text:span><text:span text:style-name="T3">nar.enote</text:span><text:span text:style-name="T2">:</text:span></text:p>
      <text:p text:style-name="Standard"><text:span text:style-name="T2">alpe(tur,hidroene)padska niž(kmet,ind,promet)ligursko primorje(genova-pristan)</text:span></text:p>
      <text:p text:style-name="Standard"><text:span text:style-name="T2">apenini(kmet&amp;tur)otoki(kmet&amp;tur) S=alpe,pad.niž,lig,prim(ravnina-submediter.</text:span></text:p>
      <text:p text:style-name="Standard"><text:span text:style-name="T2">pod-zime 0-5)J=apenini,otoki(sredozem.pod) </text:span><text:span text:style-name="T3">Prebival:</text:span><text:span text:style-name="T2">migracije(do2.sv=izseljevanje</text:span></text:p>
      <text:p text:style-name="Standard"><text:span text:style-name="T2">od2.sv=izJ na S-razvoj severa)manjšine(tirolska-nem;ladini&amp;furlani-retoromanski;</text:span></text:p>
      <text:p text:style-name="Standard"><text:span text:style-name="T2">francozi;sardinci;albanci;slo-kanalska dol,rezija,ben.slo,goriško&amp;tržaško obm-90k) </text:span></text:p>
      <text:p text:style-name="Standard"><text:span text:style-name="T3">Kmet:</text:span><text:span text:style-name="T2">S-pad.niž-kambisol-žita,riž,slad.pesa-ugodno pod;poplave,razdrob.kmetij,</text:span></text:p>
      <text:p text:style-name="Standard"><text:span text:style-name="T2">onesnaženost;mehan;govedoreja(alpe) J-višji svet;melioracija(namakanje)latifun</text:span></text:p>
      <text:p text:style-name="Standard"><text:span text:style-name="T2">(agrar.ref:odkup lati&amp;dajanje kmetom);deagrarizacija;trta,oljka,agrumi,sadje;</text:span></text:p>
      <text:p text:style-name="Standard"><text:span text:style-name="T2">mezzogiorno;ni ind. </text:span><text:span text:style-name="T3">Indust:</text:span><text:span text:style-name="T2">po l.1950-hidroenerg&amp;poceni del.sila;lahka ind:ladjedel,</text:span></text:p>
      <text:p text:style-name="Standard"><text:span text:style-name="T2">avto,elektroteh,text,preh-milano,torino,genova,trst,benetke J=neapelj&amp;bari;industr.</text:span></text:p>
      <text:p text:style-name="Standard"><text:span text:style-name="T2">koncerni(fiat);piemont&amp;lombardija(zelo razviti);terciarne panoge Jug:rešitve-agrarna</text:span></text:p>
      <text:p text:style-name="Standard"><text:span text:style-name="T2"><text:s/>ref.za kmet.&amp;ind.panoge so preselili na J(kemična,kovinska,preh,text)preprečili </text:span></text:p>
      <text:p text:style-name="Standard"><text:span text:style-name="T2">preseljevanje(hrib.pokraj.se še praznijo-ind=ob obalah-okrepitev litoralizacije) </text:span></text:p>
      <text:p text:style-name="Standard"><text:span text:style-name="T3">Infrastruk:</text:span><text:span text:style-name="T2">izgradnja prometnega omrežja;okrepitev manjših mest </text:span><text:span text:style-name="T3">Turizem:</text:span><text:span text:style-name="T2">na 2.mestu</text:span></text:p>
      <text:p text:style-name="Standard"><text:span text:style-name="T2">bolj razvit na S;onesnaževanje;zimski&amp;letni </text:span><text:span text:style-name="T1">GRČIJA</text:span><text:span text:style-name="T2"> terciar;ni surovin;hribovitost;</text:span></text:p>
      <text:p text:style-name="Standard"><text:span text:style-name="T2">balk.polotok(celinska gr,peloponez,jonski,egejski,kreta)dalmatinski tip obale;otoki</text:span></text:p>
      <text:p text:style-name="Standard"><text:span text:style-name="T2">nast.z transgresijo morja(voda je zalila doline)podn=sredozemsko </text:span><text:span text:style-name="T3">Kmet: </text:span><text:span text:style-name="T2">ovire=</text:span></text:p>
      <text:p text:style-name="Standard"><text:span text:style-name="T2">hribovitost,suša,ni površin,ni vode za namakanje,majh.kmet,razdr.posest,ni del.sile</text:span></text:p>
      <text:p text:style-name="Standard"><text:span text:style-name="T2">(izseljevanje);hrib:drobnica;ravno:tržno polj(bombaž,zelenj,sadje,žito,tobak,riž) </text:span></text:p>
      <text:p text:style-name="Standard"><text:span text:style-name="T3">Indust:</text:span><text:span text:style-name="T2"> uvoz surovin;atene&amp;solun(aglomeraciji)proiz.nafte,text,preh-EU(finan.</text:span></text:p>
      <text:p text:style-name="Standard"><text:span text:style-name="T2">podpora za razvoj ind) </text:span><text:span text:style-name="T3">Turizem:</text:span><text:span text:style-name="T2"> po l.70;obmor&amp;kult-zgod.turizem;denar za manj </text:span></text:p>
      <text:p text:style-name="Standard"><text:span text:style-name="T2">razvite dele;močna trgovska mornarica;migracije v tujino in notranjo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9" meta:word-count="325" meta:character-count="6102" meta:non-whitespace-character-count="5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