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1.55in" fo:text-indent="0in" style:auto-text-indent="false">
        <style:tab-stops>
          <style:tab-stop style:position="4.6252in"/>
        </style:tab-stops>
      </style:paragraph-properties>
      <style:text-properties fo:font-size="9pt" style:font-size-asian="9pt" style:font-size-complex="9pt"/>
    </style:style>
    <style:style style:name="P2" style:family="paragraph" style:parent-style-name="Standard" style:master-page-name="Standard">
      <style:paragraph-properties fo:margin-left="0in" fo:margin-right="1.55in" fo:text-indent="0in" style:auto-text-indent="false" style:page-number="auto">
        <style:tab-stops>
          <style:tab-stop style:position="4.6252in"/>
        </style:tab-stops>
      </style:paragraph-properties>
    </style:style>
    <style:style style:name="P3" style:family="paragraph" style:parent-style-name="Standard">
      <style:paragraph-properties fo:margin-left="0in" fo:margin-right="3.55in" fo:text-indent="0in" style:auto-text-indent="false"/>
    </style:style>
    <style:style style:name="P4" style:family="paragraph" style:parent-style-name="Standard">
      <style:paragraph-properties fo:margin-left="0in" fo:margin-right="3.55in" fo:text-indent="0in" style:auto-text-indent="false">
        <style:tab-stops>
          <style:tab-stop style:position="4.6252in"/>
        </style:tab-stops>
      </style:paragraph-properties>
      <style:text-properties fo:font-size="5pt" style:font-size-asian="5pt" style:font-size-complex="5pt"/>
    </style:style>
    <style:style style:name="P5" style:family="paragraph" style:parent-style-name="Standard">
      <style:paragraph-properties fo:margin-left="0in" fo:margin-right="3.55in" fo:text-indent="0in" style:auto-text-indent="false"/>
      <style:text-properties fo:font-size="5pt" fo:font-weight="bold" style:font-size-asian="5pt" style:font-weight-asian="bold" style:font-size-complex="5pt"/>
    </style:style>
    <style:style style:name="P6" style:family="paragraph" style:parent-style-name="Standard">
      <style:paragraph-properties fo:margin-left="0in" fo:margin-right="3.55in" fo:text-indent="0in" style:auto-text-indent="false">
        <style:tab-stops>
          <style:tab-stop style:position="4.6252in"/>
        </style:tab-stops>
      </style:paragraph-properties>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fo:font-weight="bold" style:font-size-asian="5pt" style:font-weight-asian="bold" style:font-size-complex="5pt"/>
    </style:style>
    <style:style style:name="T4" style:family="text">
      <style:text-properties fo:font-size="5pt" style:text-underline-style="solid" style:text-underline-width="auto" style:text-underline-color="font-color"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RITANSKO OTOČJE:</text:span><text:span text:style-name="T2"> VB, Irska, Man, Hebridi, Orkneyski, Shetlandski, Kanalski otoki. Otočje se ločilo po koncu zadnje ledene dobe, naraščajoče morje (transgresija) </text:span><text:span text:style-name="T1">VELIKA BRITANIJA: </text:span><text:span text:style-name="T3">naravne enote</text:span><text:span text:style-name="T2">; Sev Škotsko višavje, škotsko nižavje, južno škot višavje, penini, nižavja vzhodne anglije, (levo): kambrijsko gorovje, cornwall, ulster(levo). </text:span><text:span text:style-name="T3">Gospodarstvo: </text:span><text:span text:style-name="T2">industrijska in agrarna revolucija konc 18.st, <text:s/>kolonialna+pomorska velesila, vlogo zgubl po vzponu ZDA konec 19st, postopna zguba kolonij (ni surovin). </text:span><text:span text:style-name="T3">Kmetijstvo:</text:span><text:span text:style-name="T2"> 3%, posestva 103ha, mal jih obvladuje velko področje, specializacija, mehanizacija, visoka britanija: ekstenzivno km, živinoreja, nizka b: intenzivno poljedeljstvo (meja bristol, leeds). Uvoz sadja, zelenjave (tropski in mediteranski pridelki) </text:span><text:span text:style-name="T3">industrija</text:span><text:span text:style-name="T1">:</text:span><text:span text:style-name="T2"> </text:span><text:span text:style-name="T4">STARA IND</text:span><text:span text:style-name="T2">a ruda, premog, surovine kolonij (železarstvo, strojna ind, tekstil, prehramb), Port Talbot, Scheffield, Teeside-Redcar, Scunthorpe,…hitr se razvile tovarne, širitev mest, interes za delo, kriza po 2.sv.v.; konkurenca, osamosvojitev kolonij, primankanje surovin. </text:span><text:span text:style-name="T4">NOVA IND:</text:span><text:span text:style-name="T2"> nafta, zem plin – kemična, letalska, avtomobilska, razvoj elektrotehnične in elektronske ind., Cambridge, Ipswich, M4, Silicon Glen. –univerze, velika mesta, raziskovalni centri. </text:span><text:span text:style-name="T4">Industrijski parki:</text:span><text:span text:style-name="T2"> patente dobi drugod, znanstveni park povezan z univerzo. </text:span><text:span text:style-name="T3">Prebivalstvo+poselitev</text:span><text:span text:style-name="T4"> :</text:span><text:span text:style-name="T2"> germani, kelti(škoti, valižani, sev irci). Razlike v gostoti preb in razvitosti, razvito; penini, Bristol, Lonodn, J obala, škotsko nižavje. Prazna J Irska, Wales, s Škotska. V mestih 94% folka zart visoke stopnje razvoja kmetistva. Ni dnevnih migracij. AGLOMERACIJE-somestja. Veliki London; glavno mesto, svetovno pristanišče, središče bančništva, trgovine, industrijsko središče. EVROPREDOR: 1993, hitrejši pretok potnikov, povezava london-pariz, železnica zaradi hitrejšega potovanja, zaradi strahu pred teroristi (lažja kontrola). SEVERNOIRSKO VPRAŠANJE: <text:s/>versko( irci katoličani, britanci anglikanska), gospodarsko(britanci bolše službe, razviti, irci kmetje), nacionalno(irci so hotl bit britanci, zelijo zivet na irskem, britanci pa hocjo cim vec ozemlja zase) vprašanje med priseljenci VB na severni irski in irci. </text:span></text:p>
      <text:p text:style-name="P1"/>
      <text:p text:style-name="P4"/>
      <text:p text:style-name="P6"><text:span text:style-name="T1">IRSKA:</text:span><text:span text:style-name="T2"> </text:span><text:span text:style-name="T1">naravne razmere:</text:span><text:span text:style-name="T2"> zeleni otok (povsod trava ker je naravno rastje skrčeno), nizka gričevja ocenasko pod, ni surovin, živinoreja, uvoz surovin, nerazvito do EU (pomoč). </text:span><text:span text:style-name="T1">Zgodovina:</text:span><text:span text:style-name="T2"> kelti, samostojnost, podreditev VB, prihod </text:span><text:span text:style-name="T4">landlordov </text:span><text:span text:style-name="T2">(britanci k so zivel na ozemlju S irske, zemliski gospodi), delitev posesti, dominion (kolonija z bnotranjo avtonomijo) do 1921, samostojnost 1937, eu 1973 . </text:span><text:span text:style-name="T1">krompirjeva lakota:</text:span><text:span text:style-name="T2"> bolezen, propad letin krompirja, še vedno davki, izseljevanje v 19,20 stol. </text:span></text:p>
      <text:p text:style-name="P3"/>
      <text:p text:style-name="P3"><text:span text:style-name="T1">ZAHODNA EVROPA:</text:span><text:span text:style-name="T2"> Atlantik, oceansko podnebje(jan 5-10, jul do 20, enakomerne padavine-severno atlantski tok + islandski ciklon, listnati, mesani gozd, njive, travniki, pasniki-zelena evropa), zahE kultura, industrializacija, postindustrijska druzba, EU, NATO, Svet evrope. </text:span><text:span text:style-name="T1">Hiter razvoj:</text:span><text:span text:style-name="T2"> kolonialni imperij, Atlantik+Ren, prilagajanje tržnim zakonitostim. </text:span><text:span text:style-name="T1">Problemi:</text:span><text:span text:style-name="T2"> neenakomerna razpor preb( ob obalah, rekah, prestolnicah), neenakomern razvoj regij znotraj enih držav, ekološka preobremenjenost ind območij, priseljenci; nestrpnost. </text:span><text:span text:style-name="T1">Rečni promet:</text:span><text:span text:style-name="T2"> Ren, Maas, Shelda, pristanišča. </text:span></text:p>
      <text:p text:style-name="P5"/>
      <text:p text:style-name="P3"><text:span text:style-name="T1">BENELUKS:</text:span><text:span text:style-name="T2"> ravninska, </text:span><text:span text:style-name="T4">vatenske</text:span><text:span text:style-name="T2"> obale (niske peščene nasute, zelo ozek pas, ustvarja jih morje z nanosom), </text:span><text:span text:style-name="T4">marš</text:span><text:span text:style-name="T2"> je poševen morski nanos, ki ga prerase trava-pašniki, N in B, spremenjeni u polderje. </text:span><text:span text:style-name="T4">Geest</text:span><text:span text:style-name="T2"> je sediment res in ledenikov, valovito površje, dobra prst-poljedelstvo. </text:span><text:span text:style-name="T4">Ardeni</text:span><text:span text:style-name="T2"> so edino obmocje brez sedimentov, ml.paleozoik (hercinsko sredogorje), stara industrija, ni visoko hribovje. </text:span><text:span text:style-name="T1">Družba:</text:span><text:span text:style-name="T2"> kolonialni imperij, uvoz čaja+začimb,svila porcelan. Visok standard, 1 evropska zveza brez carin, dopolnjevanje v gospodarstvu. N-hrana in trgovina, B in L industrija. Vsi narodi+jeziki so enakopravni. ROMANI: Valonci (B), Francozi (B,L), GERMANI: Flamci (B, N), Frizijci (N), Luxemburžani (L), nemci (L, N)</text:span></text:p>
      <text:p text:style-name="P5"/>
      <text:p text:style-name="P3"><text:span text:style-name="T1">BELGIJA:</text:span><text:span text:style-name="T2"> kraljevina, gosto poseljena(hitr razvoj, ravninska), postindustrijska, hi tech, s</text:span><text:span text:style-name="T4">tara ind</text:span><text:span text:style-name="T2"> ob Ardenih, Namur in Liege, železarska in strojna ind., tekstilna (ženske), razvoj v valonskem delu, nova v flamskih mestih (bruselj, Antwerpen, Gent, Brugge-pristaniška mesta ali kanali) Belgija posodablja staro industrijo (valonci se niso strinjal z razvojem flamske regije), ohranili so delovna mesta, dobl podporo od EU. Bruselj dvojezično območje (meja flamske in valonske belgije). </text:span></text:p>
      <text:p text:style-name="P5"/>
      <text:p text:style-name="P3"><text:span text:style-name="T1">NIZOZEMSKA:</text:span><text:span text:style-name="T2"> </text:span><text:span text:style-name="T1">prebivalci:</text:span><text:span text:style-name="T2"> visok % mestnih, najgostej poseljeni v evropi (470/km), JZ večja mesta RANDSTAD HOLLAND: Amsterdam (pristanišče, trgovina, kultura, finance), Utrecht (univerzitetno središče), Haag (vlada, sodstvo), Rotterdam (svetovno pristanisce) –somestje. KONURBACIJA: delitev funkcij znotraj somestja. </text:span><text:span text:style-name="T1">Kmetijstvo: </text:span><text:span text:style-name="T2">najbolši v evropi, polderji, DELTA PROJEKT: osnovna ideja skrajšat razčlenjeno obalo rečnih izlivov Šelde, Ren, Maas z jezovi, zaščitt nižine pred poplavami. Valobrani, jezovi, utrditev rečnih nasipov ob kanalih, gibljive zapornice. POLDERJI: izgradnja nasipov in umetno izsuševanje, spreminjanje v kopno za kmetijska zemljišča, naselja, ceste..(ozemlje ob plini je pod morsko gladino) 1968 Zuiderski jez. Kmetijstvo usmerjeno v </text:span><text:span text:style-name="T4">poljedelstvo</text:span><text:span text:style-name="T2">, močno specializirano, </text:span><text:span text:style-name="T4">živinorejo</text:span><text:span text:style-name="T2">, mlečna gove, nove pasme goveda, frizike, </text:span><text:span text:style-name="T4">vrtarstvo</text:span><text:span text:style-name="T2"> gojenje za trg, zelenjava, sadje, cvetje, rastlinjaki na senzor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6" meta:word-count="675" meta:character-count="5344" meta:non-whitespace-character-count="4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