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Wingdings" fo:font-size="12pt" style:font-name-asian="Wingdings1" style:font-size-asian="12pt" style:font-name-complex="Wingding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AHODNA EVROPA </text:span></text:p>
      <text:p text:style-name="Standard"><text:span text:style-name="T2">- Irska, Velika Britanija, Belgija, Nizozemska, Luksemburg, Francija, Monako <text:s text:c="3"/>(najrazvitejše države v Evropi)</text:span></text:p>
      <text:p text:style-name="Standard"><text:span text:style-name="T2">- lega od Atlantskem oceanu</text:span></text:p>
      <text:p text:style-name="Standard"><text:span text:style-name="T2">- oceansko podnebje</text:span></text:p>
      <text:p text:style-name="Standard"><text:span text:style-name="T2">- industrijska revolucija konec 18. stol.</text:span></text:p>
      <text:p text:style-name="Standard"><text:span text:style-name="T2">- nahajališča premoga in železove rude</text:span></text:p>
      <text:p text:style-name="Standard"><text:span text:style-name="T2">- kolonialno osvajanje sveta (tržišča za svoje izdelke) </text:span><text:span text:style-name="T3"></text:span><text:span text:style-name="T2"> danes velik vpliv: Velika Britanija (Commonwealth-Britanska skupnost narodov) in Francija (frankofonska skupnost-skupnost francosko govorečih držav) </text:span></text:p>
      <text:p text:style-name="Standard"><text:span text:style-name="T2">- nove industrijske panoge in nove oblike urbanizacije</text:span></text:p>
      <text:p text:style-name="Standard"><text:span text:style-name="T2">- pomemben prehod iz industrijske v poindustrijsko družbo (INFORMACIJSKA DRUŽBA – naraščajoči pomen in izmenjava informacij)</text:span></text:p>
      <text:p text:style-name="Standard"><text:span text:style-name="T2">- višji deli površja (sredogorja – Ardeni, Škotsko višavje, Centralni masiv) </text:span><text:span text:style-name="T3"></text:span><text:span text:style-name="T2"> kaledonska in hercinska gorstva</text:span></text:p>
      <text:p text:style-name="Standard"><text:span text:style-name="T2">- kotline (Pariška kotlina)</text:span></text:p>
      <text:p text:style-name="Standard"><text:span text:style-name="T2">- nižine (Nizozemska)</text:span></text:p>
      <text:p text:style-name="Standard"><text:span text:style-name="T2">- mladonagubana gorstva (J Francije – Pireneji, Alpe)</text:span></text:p>
      <text:p text:style-name="Standard"><text:span text:style-name="T2">- podnebje: bližina Atlantskega oceana, Severnoatlantski tok, islandski minimum (vse leto)</text:span></text:p>
      <text:p text:style-name="Standard"><text:span text:style-name="T2">- Z vetrovi iznad Atlantika </text:span><text:span text:style-name="T3"></text:span><text:span text:style-name="T2"> vlažne zračne mase </text:span><text:span text:style-name="T3"></text:span><text:span text:style-name="T2"> velike količine padavin ob izrazitejših orografskih pregradah (Škotsko višavje)</text:span></text:p>
      <text:p text:style-name="Standard"><text:span text:style-name="T2">- Francija </text:span><text:span text:style-name="T3"></text:span><text:span text:style-name="T2"> vlažne zračne mase se pomikajo po skoraj vsem ozemlju dokler ne trčijo ob Pireneje in Alpe (tam je večja količina padavin)</text:span></text:p>
      <text:p text:style-name="Standard"><text:span text:style-name="T2">- oceansko / atlantsko </text:span><text:span text:style-name="T3"></text:span><text:span text:style-name="T2"> skoraj vsa Z Evropa; sveža poletja, mile zime, majhne letne temperaturne amplitude, ni obilnih padavin, čez leto so enakomerno razporejene, vse leto prevladuje oblačno vreme</text:span></text:p>
      <text:p text:style-name="Standard"><text:span text:style-name="T2">- sredozemsko </text:span><text:span text:style-name="T3"></text:span><text:span text:style-name="T2"> sredozemski del Francije</text:span></text:p>
      <text:p text:style-name="Standard"><text:span text:style-name="T2">- gorsko </text:span><text:span text:style-name="T3"></text:span><text:span text:style-name="T2"> Pireneji, Alpe, Škotsko višavje</text:span></text:p>
      <text:p text:style-name="Standard"><text:span text:style-name="T2">- travniško rastlinstvo </text:span><text:span text:style-name="T3"></text:span><text:span text:style-name="T2"> cela Z Evropa (''zelena Evropa'')</text:span></text:p>
      <text:p text:style-name="Standard"><text:span text:style-name="T2">- mediteransko rastlinstvo </text:span></text:p>
      <text:p text:style-name="Standard"><text:span text:style-name="T2">- gorsko rastlinstvo</text:span></text:p>
      <text:p text:style-name="Standard"><text:span text:style-name="T2">- ravno ali rahlo valovito površje: dobre možnosti za kmetijstvo (intenzivno žitno poljedelstvo, intenzivna mesna ali mlečna živinoreja, mešano kmetijstvo)</text:span></text:p>
      <text:p text:style-name="Standard"><text:span text:style-name="T2">- intenzivno tržno vrtnarstvo (bližina večjih mest)</text:span></text:p>
      <text:p text:style-name="Standard"><text:span text:style-name="T2">- vinogradništvo (Francija)</text:span></text:p>
      <text:p text:style-name="Standard"><text:span text:style-name="T2">- mediteransko kmetijstvo (sredozemske obale)</text:span></text:p>
      <text:p text:style-name="Standard"><text:span text:style-name="T2">- pomen kmetijstva – predvsem Francija in Nizozemska</text:span></text:p>
      <text:p text:style-name="Standard"><text:span text:style-name="T2">VELIKA BRITANIJA IN IRSKA:</text:span></text:p>
      <text:p text:style-name="Standard"><text:span text:style-name="T2">- otoški državi</text:span></text:p>
      <text:p text:style-name="Standard"><text:span text:style-name="T2">- večina površja je del kaledonskega gorovja (že močno znižano)</text:span></text:p>
      <text:p text:style-name="Standard"><text:span text:style-name="T2">- najizrazitejše oceansko podnebje</text:span></text:p>
      <text:p text:style-name="Standard"><text:span text:style-name="T2">- državi sta bili do konca 1. svetovne vojne združeni</text:span></text:p>
      <text:p text:style-name="Standard"><text:span text:style-name="T2">- vprašanje Severne Irske (bremeni odnose med državama)</text:span></text:p>
      <text:p text:style-name="Standard"><text:span text:style-name="T2">- uradno ime Velike Britanije </text:span><text:span text:style-name="T3"></text:span><text:span text:style-name="T2"> Združeno kraljestvo Velike Britanije in Severne Irske (Anglija, Wales, Škotska in Severna Irska)</text:span></text:p>
      <text:p text:style-name="Standard"><text:span text:style-name="T2">- nizka V. B. (Lowland) na JV </text:span><text:span text:style-name="T3"></text:span><text:span text:style-name="T2"> intenzivno poljedelstvo in vrtnarstvo; gosta poselitev, visoka gospodarska razvitost</text:span></text:p>
      <text:p text:style-name="Standard"><text:span text:style-name="T2"><text:s/>- visoka V. B. (Highland) na Z in S </text:span><text:span text:style-name="T3"></text:span><text:span text:style-name="T2"> ekstenzivna živinoreja; redkejša poselitev, slabša gospodarska razvitost</text:span></text:p>
      <text:p text:style-name="Standard"><text:soft-page-break/><text:span text:style-name="T2">- <text:s/>J in V del Anglije sta najbolj razvita: prestolnica London, pomembne prometnice do drugič gospodarskih središč</text:span></text:p>
      <text:p text:style-name="Standard"><text:span text:style-name="T2">- ostali deli države so manj razviti (prometna odmaknjenost)</text:span></text:p>
      <text:p text:style-name="Standard"><text:span text:style-name="T2">- značilne selitve s S in Z proti J in V </text:span></text:p>
      <text:p text:style-name="Standard"><text:span text:style-name="T2">- tipične značilnosti mest in mestnega načina življenja se z oddaljenostjo od mestnih središč postopoma zmanjšujejo</text:span></text:p>
      <text:p text:style-name="Standard"><text:span text:style-name="T2">- SUBURBANIZACIJA </text:span><text:span text:style-name="T3"></text:span><text:span text:style-name="T2"> selitve prebivalstva, mestnih dejavnosti in delovnih mest, iz mestnih središč v mestno okolico (na podeželskih območjih nastanejo nova urbanizirana predmestja)</text:span></text:p>
      <text:p text:style-name="Standard"><text:span text:style-name="T2">- ZELENI PASOVI </text:span><text:span text:style-name="T3"></text:span><text:span text:style-name="T2"> nezazidljiva zemljišča okoli mest; za preprečitev nadaljnje širitve mest, ločitev mest od podeželja, preprečevanje spojitve sosednjih mest in ohranjanje posebnega mestnega značaja</text:span></text:p>
      <text:p text:style-name="Standard"><text:span text:style-name="T2">- gospodarski razvoj podeželja, nova naselja, obvezna gradnja novih prometnic, cene zemljišč narastejo, povečan promet – onesnažen zrak</text:span></text:p>
      <text:p text:style-name="Standard"><text:span text:style-name="T2">- NOVA MESTA (new towns) </text:span><text:span text:style-name="T3"></text:span><text:span text:style-name="T2"> večja mestna naselja zunaj zelenih pasov</text:span></text:p>
      <text:p text:style-name="Standard"><text:span text:style-name="T2">- VRTNA NASELJA </text:span><text:span text:style-name="T3"></text:span><text:span text:style-name="T2"> načrtno zgrajena naselja z veliko zelenja (mlajši in izobraženi priseljenci)</text:span></text:p>
      <text:p text:style-name="Standard"><text:span text:style-name="T2">- INDUSTRIALIZACIJA nato pa DEINDUSTRIALIZACIJA (nadomeščanje industrije z drugimi dejavnostmi) </text:span></text:p>
      <text:p text:style-name="Standard"><text:span text:style-name="T2">- britanska industrija je doživela veliko preobrazbo / transformacijo </text:span><text:span text:style-name="T3"></text:span><text:span text:style-name="T2"> stare industrijske panoge so doživele zaton ali propad </text:span></text:p>
      <text:p text:style-name="Standard"><text:span text:style-name="T2">- industrija visoke tehnologije (bližina univerzitetnih in raziskovalnih središč – potrebne dobre prometne povezave): računalniki, laserji, roboti, vesoljska, medicinska, farmacevtska, biotehnološka in telekomunikacijska oprema</text:span></text:p>
      <text:p text:style-name="Standard"><text:span text:style-name="T2">- keltski jeziki (Bretanija, Škotska, Hebridi in skrajni SZ)</text:span></text:p>
      <text:p text:style-name="Standard"><text:span text:style-name="T2">- valižanščina </text:span><text:span text:style-name="T3"></text:span><text:span text:style-name="T2"> keltski jezik v Walesu</text:span></text:p>
      <text:p text:style-name="Standard"><text:span text:style-name="T2">- potomce angleških in škotskih kolonistov (UNIONISTI) so načrtno naseljevali na Irsko</text:span></text:p>
      <text:p text:style-name="Standard"><text:span text:style-name="T2">- vso gospodarsko in politično moč obdržijo unionisti</text:span></text:p>
      <text:p text:style-name="Standard"><text:span text:style-name="T2">- REPUBLIKANCI </text:span><text:span text:style-name="T3"></text:span><text:span text:style-name="T2"> potomci keltskih staroselcev; so v manjšini in so podrejeni</text:span></text:p>
      <text:p text:style-name="Standard"><text:span text:style-name="T2">- Velika Britanija: protestanti</text:span></text:p>
      <text:p text:style-name="Standard"><text:span text:style-name="T2"><text:s text:c="3"/>Irska: katoliki</text:span></text:p>
      <text:p text:style-name="Standard"><text:span text:style-name="T2"><text:s text:c="3"/>Severna Irska: presek med katoliki in protestanti</text:span></text:p>
      <text:p text:style-name="Standard"><text:span text:style-name="T2">- IRSKA: rahlo valovito nižavje z nizkimi vzpetinami, LOGI (bujni travniki ob vodi), barja</text:span></text:p>
      <text:p text:style-name="Standard"><text:span text:style-name="T2">- robni deli </text:span><text:span text:style-name="T3"></text:span><text:span text:style-name="T2"> stara kaledonska in hercinska gorovja (ne presežejo 1000 m)</text:span></text:p>
      <text:p text:style-name="Standard"><text:span text:style-name="T2">- višji deli površja </text:span><text:span text:style-name="T3"></text:span><text:span text:style-name="T2"> RESAVE (manj rodoviten svet, porasel z resjem), barja</text:span></text:p>
      <text:p text:style-name="Standard"><text:span text:style-name="T2">- Irska ni nikoli imela dobrih možnosti za poljedelstvo (edino krompir)</text:span></text:p>
      <text:p text:style-name="Standard"><text:span text:style-name="T2">- KROMPIRJEVA LAKOTA </text:span><text:span text:style-name="T3"></text:span><text:span text:style-name="T2"> ves pridelek krompirja so nekaj let zapored uničevale bolezni</text:span></text:p>
      <text:p text:style-name="Standard"><text:span text:style-name="T2">- KELTSKI TIGER </text:span><text:span text:style-name="T3"></text:span><text:span text:style-name="T2"> globalizacija Irske, strma gospodarska rast (bliskovit razvoj) </text:span><text:span text:style-name="T3"></text:span><text:span text:style-name="T2"> članstvo v EU, tuja vlaganja, znižanje davčnih stopenj, nizki stroški za delodajalce </text:span><text:span text:style-name="T3"></text:span><text:span text:style-name="T2"> brezposelnost upade, Irska postane država priseljevanja; okoljski problemi, regionalne razlike, slovo od tradicionalne kulture</text:span></text:p>
      <text:p text:style-name="Standard"><text:span text:style-name="T2">BENELUKS (BELGIJA, NIZOZEMSKA, LUKSEMBURG):</text:span></text:p>
      <text:p text:style-name="Standard"><text:span text:style-name="T2">- najrazvitejše države v Evropi</text:span></text:p>
      <text:p text:style-name="Standard"><text:span text:style-name="T2">- visok delež priseljencev</text:span></text:p>
      <text:p text:style-name="Standard"><text:span text:style-name="T2">- ravnine: skoraj vsa Nizozemska in SZ del Belgije</text:span></text:p>
      <text:p text:style-name="Standard"><text:span text:style-name="T2">- osrednja Belgija: valovita ravnina in nizko gričevje, na JV preide v nizko hribovje Ardenov</text:span></text:p>
      <text:p text:style-name="Standard"><text:soft-page-break/><text:span text:style-name="T2">- uravnano sredogorje: Luksemburg</text:span></text:p>
      <text:p text:style-name="Standard"><text:span text:style-name="T2">- Nizozemci so tesno povezani z obmorsko lego </text:span><text:span text:style-name="T3"></text:span><text:span text:style-name="T2"> pridobivanje novih zemljišč iz morja za kmetijsko rabo, industrijske obrate in nova mesta (POLDERJI) </text:span></text:p>
      <text:p text:style-name="Standard"><text:span text:style-name="T2">- Nizozemska je velika izvoznica kmetijskih pridelkov in hrane (ravno površje, milo podnebje, primerne prsti v polderjih)</text:span></text:p>
      <text:p text:style-name="Standard"><text:span text:style-name="T2">- pomembna je bližina tržišča v urbanih središčih</text:span></text:p>
      <text:p text:style-name="Standard"><text:span text:style-name="T2">- dobro razvito prometno omrežje – neoviran prevoz hitro pokvarljivih pridelkov po kopnem, vodi ali zraku</text:span></text:p>
      <text:p text:style-name="Standard"><text:span text:style-name="T2">- kmetijsko izobraževanje in raziskave</text:span></text:p>
      <text:p text:style-name="Standard"><text:span text:style-name="T2">- najsodobnejša tehnološka oprema, računalniško vodeno kmetovanje</text:span></text:p>
      <text:p text:style-name="Standard"><text:span text:style-name="T2">- mlečna živinoreja (različni deli države; oceansko podnebje omogoča bujno rast travinja; sir, maslo …), tržno vrtnarstvo (Z polderji med Rotterdamom in Haagom; računalniško vodeni rastlinjaki; cvetje in povrtnine), gojenje sadik (JZ od Haarlema; tulipani)</text:span></text:p>
      <text:p text:style-name="Standard"><text:span text:style-name="T2">- germanski jeziki: Belgijci, Flamci (SZ; nizozemski dialekt)</text:span></text:p>
      <text:p text:style-name="Standard"><text:span text:style-name="T2">- romanski jeziki: Valonci (JV; francoščina) </text:span></text:p>
      <text:p text:style-name="Standard"><text:span text:style-name="T2">- Luksemburg: uradni jezik je francoščina, prebivalci pa večinoma uporabljajo luksemburški jezik (podoben nemščini)</text:span></text:p>
      <text:p text:style-name="Standard"><text:span text:style-name="T2">FRANCIJA:</text:span></text:p>
      <text:p text:style-name="Standard"><text:span text:style-name="T2">- gospodarsko najmočnejša evropska država</text:span></text:p>
      <text:p text:style-name="Standard"><text:span text:style-name="T2">- deloma tudi sredozemska in alpska država</text:span></text:p>
      <text:p text:style-name="Standard"><text:span text:style-name="T2">- močno uravnana hercinska sredogorja, gričevja, nižine</text:span></text:p>
      <text:p text:style-name="Standard"><text:span text:style-name="T2">- oceansko podnebje le na Z</text:span></text:p>
      <text:p text:style-name="Standard"><text:span text:style-name="T2">- najmanjša gostota prebivalstva v Z Evropi</text:span></text:p>
      <text:p text:style-name="Standard"><text:span text:style-name="T2">- podeželski značaj (izjema: Pariz)</text:span></text:p>
      <text:p text:style-name="Standard"><text:span text:style-name="T2">- raznolika industrija, visoko razvite storitvene dejavnosti, industrija visoke tehnologije</text:span></text:p>
      <text:p text:style-name="Standard"><text:span text:style-name="T2">- hitri vlaki, vodilni proizvajalci letal, komunikacijskih sistemov in vesoljske tehnologije</text:span></text:p>
      <text:p text:style-name="Standard"><text:span text:style-name="T2">- ugodne možnosti za kmetijstvo </text:span><text:span text:style-name="T3"></text:span><text:span text:style-name="T2"> uporaba moderne tehnologije (vodilna kmetijska pridelovalka v Evropi)</text:span></text:p>
      <text:p text:style-name="Standard"><text:span text:style-name="T2">- jedrska energija (pridobi 75 % vse električne energije) </text:span><text:span text:style-name="T3"></text:span><text:span text:style-name="T2"> po naftni krizi (da bi postala energetsko čimbolj neodvisna)</text:span></text:p>
      <text:p text:style-name="Standard"><text:span text:style-name="T2">- moč plimovanja – PLIMSKA ELEKTRARNA </text:span><text:span text:style-name="T3"></text:span><text:span text:style-name="T2"> zajezitev estuarijev </text:span></text:p>
      <text:p text:style-name="Standard"><text:span text:style-name="T2">- CENTRALIZEM </text:span><text:span text:style-name="T3"></text:span><text:span text:style-name="T2"> upravljanje države iz enega samega središča, osredotočenje vseh najpomembnejših dejavnosti na eno samo območje (Pariz)</text:span></text:p>
      <text:p text:style-name="Standard"><text:span text:style-name="T2">- prometnice iz vseh delov države še danes vodijo naravnost v Pariz</text:span></text:p>
      <text:p text:style-name="Standard"><text:span text:style-name="T2">- DECENTRALIZACIJA </text:span><text:span text:style-name="T3"></text:span><text:span text:style-name="T2"> zmanjševanje moči centra (zasnovanih pet novih mest v neposredni okolici Pariza)</text:span></text:p>
      <text:p text:style-name="Standard"><text:span text:style-name="T2">- METROPOL RAVNOTEŽJA </text:span><text:span text:style-name="T3"></text:span><text:span text:style-name="T2"> okrepitev vloge večjih mest (zmanjšanje razlik med prestolnico in drugimi deli države, ki so bili zapostavljeni; Lyon) </text:span><text:span text:style-name="T3"></text:span><text:span text:style-name="T2"> ustanavljanje tehnoloških parkov in industrije visoke tehnologije</text:span></text:p>
      <text:p text:style-name="Standard"><text:span text:style-name="T2">- uradni jezik je francoščina (romanski)</text:span></text:p>
      <text:p text:style-name="Standard"><text:span text:style-name="T2">- manjšine živijo v robnih delih države: alzaški (skrajni V, ob Nemčiji), korziški (Korzika), flamski (skrajni S, ob Belgiji), katalonščina (skrajni J), baskovščina (skrajni JZ), bretonščina (skrajni Z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6" meta:word-count="1103" meta:character-count="7829" meta:non-whitespace-character-count="6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